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0.7881in"/>
    </style:style>
    <style:style style:name="TableColumn27" style:family="table-column">
      <style:table-column-properties style:column-width="0.7854in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1.575in"/>
    </style:style>
    <style:style style:name="Table22" style:family="table">
      <style:table-properties style:width="7.8673in" style:rel-width="100%" fo:margin-left="0in" table:align="left"/>
    </style:style>
    <style:style style:name="TableRow31" style:family="table-row">
      <style:table-row-properties style:min-row-height="0.275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0" style:family="table-row">
      <style:table-row-properties style:min-row-height="0.52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0" style:family="table-row">
      <style:table-row-properties style:min-row-height="0.3659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-0.0208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7" style:family="table-row">
      <style:table-row-properties style:min-row-height="0.527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3" style:family="table-row">
      <style:table-row-properties style:min-row-height="0.635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4" style:family="table-row">
      <style:table-row-properties style:min-row-height="0.67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5" style:family="table-row">
      <style:table-row-properties style:min-row-height="0.63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6" style:family="table-row">
      <style:table-row-properties style:min-row-height="0.671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7" style:family="table-row">
      <style:table-row-properties style:min-row-height="0.635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28" style:family="table-row">
      <style:table-row-properties style:min-row-height="0.671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9" style:family="table-row">
      <style:table-row-properties style:min-row-height="0.671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0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2" style:family="table-column">
      <style:table-column-properties style:column-width="1.8902in" style:use-optimal-column-width="false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2.0236in" style:use-optimal-column-width="false"/>
    </style:style>
    <style:style style:name="TableColumn155" style:family="table-column">
      <style:table-column-properties style:column-width="2.0305in" style:use-optimal-column-width="false"/>
    </style:style>
    <style:style style:name="Table151" style:family="table">
      <style:table-properties style:width="7.9131in" fo:margin-left="0in" table:align="left"/>
    </style:style>
    <style:style style:name="TableRow156" style:family="table-row">
      <style:table-row-properties style:min-row-height="0.42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442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P174" style:parent-style-name="內文" style:family="paragraph">
      <style:paragraph-properties fo:text-align="justify" fo:margin-top="0.0833in" style:line-height-at-least="0.2222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2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P197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198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6"><text:span text:style-name="T7"><text:s text:c="4"/></text:span><text:span text:style-name="T8">學年</text:span><text:span text:style-name="T9"><text:s text:c="4"/></text:span><text:span text:style-name="T10">學期</text:span><text:span text:style-name="T11"><text:s text:c="5"/></text:span><text:span text:style-name="T12"><text:s text:c="26"/></text:span><text:span text:style-name="T13"><text:tab/></text:span><text:span text:style-name="T14"><text:tab/><text:s text:c="3"/></text:span><text:span text:style-name="T15">申請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修習學程名稱</text:p>
          </table:table-cell>
          <table:covered-table-cell/>
          <table:table-cell table:style-name="TableCell34" table:number-columns-spanned="2">
            <text:p text:style-name="P35">就讀系所</text:p>
          </table:table-cell>
          <table:covered-table-cell/>
          <table:table-cell table:style-name="TableCell36" table:number-columns-spanned="2">
            <text:p text:style-name="P37">申請人學號</text:p>
          </table:table-cell>
          <table:covered-table-cell/>
          <table:table-cell table:style-name="TableCell38" table:number-columns-spanned="2">
            <text:p text:style-name="P39">申請人姓名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原住民族文化資產與創意應用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已修習學程科目（請註明科目代碼）</text:span><text:span text:style-name="T54">【最低應修習</text:span><text:span text:style-name="T55">16</text:span><text:span text:style-name="T56">學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必修課程</text:p>
            <text:p text:style-name="P60">必選課程</text:p>
          </table:table-cell>
          <table:table-cell table:style-name="TableCell61" table:number-columns-spanned="2">
            <text:p text:style-name="P62">選修課程</text:p>
            <text:p text:style-name="P63">領域一</text:p>
          </table:table-cell>
          <table:covered-table-cell/>
          <table:table-cell table:style-name="TableCell64" table:number-columns-spanned="2">
            <text:p text:style-name="P65">選修課程</text:p>
            <text:p text:style-name="P66">領域二</text:p>
          </table:table-cell>
          <table:covered-table-cell/>
          <table:table-cell table:style-name="TableCell67" table:number-columns-spanned="2">
            <text:p text:style-name="P68">選修課程</text:p>
            <text:p text:style-name="P69">領域三</text:p>
          </table:table-cell>
          <table:covered-table-cell/>
          <table:table-cell table:style-name="TableCell70">
            <text:p text:style-name="P71">選修課程</text:p>
            <text:p text:style-name="P72">領域四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程管理單位主管</text:p>
          </table:table-cell>
          <table:table-cell table:style-name="TableCell159">
            <text:p text:style-name="P160">教學組<text:s/>承辦人</text:p>
          </table:table-cell>
          <table:table-cell table:style-name="TableCell161">
            <text:p text:style-name="P162">教學組<text:s/>組<text:s/>長</text:p>
          </table:table-cell>
          <table:table-cell table:style-name="TableCell163">
            <text:p text:style-name="P164">教<text:s text:c="3"/>務<text:s text:c="3"/>長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學程單位審核結果：</text:span><text:span text:style-name="T176">□</text:span><text:span text:style-name="T177">通過</text:span><text:span text:style-name="T178"><text:s text:c="2"/></text:span><text:span text:style-name="T179">□</text:span><text:span text:style-name="T180">不通過，原因：</text:span><text:span text:style-name="T181">____________________________________________</text:span></text:p>
      <text:p text:style-name="P182"><text:span text:style-name="T183">教學組</text:span><text:span text:style-name="T184"><text:s text:c="2"/></text:span><text:span text:style-name="T185">複核結果：</text:span><text:span text:style-name="T186">□</text:span><text:span text:style-name="T187">通過</text:span><text:span text:style-name="T188"><text:s text:c="2"/></text:span><text:span text:style-name="T189">□</text:span><text:span text:style-name="T190">不通過，原因：</text:span><text:span text:style-name="T191">____________________________________________</text:span></text:p>
      <text:p text:style-name="P192">注意事項：</text:p>
      <text:p text:style-name="P193"><text:span text:style-name="T194">一、請申請人檢附畢業資格審查表（碩士班學生檢附歷年成績單）及當學期選課單，並自行</text:span><text:span text:style-name="T195">於畢業資格審查表上標示</text:span><text:span text:style-name="T196">該學程已修習及格之科目。</text:span></text:p>
      <text:p text:style-name="P197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198">三、申請程序：學生向學程管理單位提出申請→學程管理單位審核→送教學組審核。</text:p>
      <text:p text:style-name="P199"><text:span text:style-name="T200">四、</text:span><text:span text:style-name="T201">學生修習「跨領域學分學程」科目學分，其中</text:span><text:span text:style-name="T202">至少應有九學分屬跨院或系所課程</text:span><text:span text:style-name="T203">；修習「微學程」科目學分，其中</text:span><text:span text:style-name="T204">至少應有五學分屬跨院</text:span><text:span text:style-name="T205">或系所課程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</text:span><text:span text:style-name="T4">2021.06.10</text:span><text:span text:style-name="T5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科目學分抵免申請表</dc:title>
    <dc:subject/>
    <meta:initial-creator>中正註冊組</meta:initial-creator>
    <dc:creator>user</dc:creator>
    <meta:creation-date>2024-05-07T07:08:00Z</meta:creation-date>
    <dc:date>2024-05-07T07:08:00Z</dc:date>
    <meta:print-date>2002-05-2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