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479in" text:list-level-position-and-space-mode="label-alignment">
          <style:list-level-label-alignment text:label-followed-by="listtab" fo:margin-left="0.3479in" fo:text-indent="-0.34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fo:margin-left="1.082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fo:text-align="justify" fo:margin-top="0.1666in" fo:margin-bottom="0.0416in" fo:line-height="100%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細明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細明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細明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細明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細明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細明體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margin-top="0.0833in" fo:margin-bottom="0.0416in" fo:line-height="100%"/>
    </style:style>
    <style:style style:name="T25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olumn39" style:family="table-column">
      <style:table-column-properties style:column-width="0.3152in" style:use-optimal-column-width="false"/>
    </style:style>
    <style:style style:name="TableColumn40" style:family="table-column">
      <style:table-column-properties style:column-width="0.8291in" style:use-optimal-column-width="false"/>
    </style:style>
    <style:style style:name="TableColumn41" style:family="table-column">
      <style:table-column-properties style:column-width="1.0409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1.9687in" style:use-optimal-column-width="false"/>
    </style:style>
    <style:style style:name="TableColumn44" style:family="table-column">
      <style:table-column-properties style:column-width="1.6729in" style:use-optimal-column-width="false"/>
    </style:style>
    <style:style style:name="TableColumn45" style:family="table-column">
      <style:table-column-properties style:column-width="1.8708in" style:use-optimal-column-width="false"/>
    </style:style>
    <style:style style:name="TableColumn46" style:family="table-column">
      <style:table-column-properties style:column-width="1.0833in" style:use-optimal-column-width="false"/>
    </style:style>
    <style:style style:name="Table38" style:family="table">
      <style:table-properties style:width="9.6673in" fo:margin-left="0in" table:align="left"/>
    </style:style>
    <style:style style:name="TableRow47" style:family="table-row">
      <style:table-row-properties style:row-height="0.3055in" style:use-optimal-row-height="false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-asian="標楷體" fo:letter-spacing="0.0138in" fo:font-size="14pt" style:font-size-asian="14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 fo:margin-left="0.1576in" fo:margin-right="0.1576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 fo:margin-left="0.1576in" fo:margin-right="0.1576in">
        <style:tab-stops/>
      </style:paragraph-properties>
      <style:text-properties style:font-name-asian="標楷體" fo:font-size="14pt" style:font-size-asian="14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 fo:margin-left="0.1576in" fo:margin-right="0.1576in">
        <style:tab-stops/>
      </style:paragraph-properties>
      <style:text-properties style:font-name-asian="標楷體" fo:font-size="14pt" style:font-size-asian="14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64" style:family="table-row">
      <style:table-row-properties style:min-row-height="0.6354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4861in"/>
      <style:text-properties style:font-name-asian="標楷體" fo:font-size="14pt" style:font-size-asian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-asian="標楷體" fo:letter-spacing="0.0138in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79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80" style:parent-style-name="內文" style:family="paragraph">
      <style:paragraph-properties fo:text-align="justify" fo:line-height="0.2083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86" style:family="table-row">
      <style:table-row-properties style:min-row-height="0.6354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4861in"/>
      <style:text-properties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fo:letter-spacing="0.0138in" fo:font-size="14pt" style:font-size-asian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101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08" style:family="table-row">
      <style:table-row-properties style:min-row-height="0.6354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4861in"/>
      <style:text-properties style:font-name-asian="標楷體" fo:font-size="14pt" style:font-size-asian="14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-asian="標楷體" fo:letter-spacing="0.0138in" fo:font-size="14pt" style:font-size-asian="14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123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124" style:parent-style-name="內文" style:family="paragraph">
      <style:paragraph-properties fo:text-align="justify" fo:line-height="0.2777in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30" style:family="table-row">
      <style:table-row-properties style:min-row-height="0.6354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4861in"/>
      <style:text-properties style:font-name-asian="標楷體" fo:font-size="14pt" style:font-size-asian="14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 fo:letter-spacing="0.0138in" fo:font-size="14pt" style:font-size-asian="14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145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52" style:family="table-row">
      <style:table-row-properties style:min-row-height="0.6354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861in"/>
      <style:text-properties style:font-name-asian="標楷體" fo:font-size="14pt" style:font-size-asian="14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-asian="標楷體" fo:letter-spacing="0.0138in" fo:font-size="14pt" style:font-size-asian="14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167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168" style:parent-style-name="內文" style:family="paragraph">
      <style:paragraph-properties fo:text-align="justify" fo:line-height="0.2777in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74" style:family="table-row">
      <style:table-row-properties style:min-row-height="0.6354in" style:use-optimal-row-height="false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4861in"/>
      <style:text-properties style:font-name-asian="標楷體" fo:font-size="14pt" style:font-size-asian="14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-asian="標楷體" fo:letter-spacing="0.0138in" fo:font-size="14pt" style:font-size-asian="14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189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190" style:parent-style-name="內文" style:family="paragraph">
      <style:paragraph-properties fo:text-align="justify" fo:line-height="0.2777in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96" style:parent-style-name="內文" style:family="paragraph">
      <style:paragraph-properties fo:line-height="0.1944in"/>
      <style:text-properties style:font-name="標楷體" style:font-name-asian="標楷體"/>
    </style:style>
    <style:style style:name="P197" style:parent-style-name="內文" style:family="paragraph">
      <style:paragraph-properties fo:line-height="0.194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line-height="0.1944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P223" style:parent-style-name="內文" style:family="paragraph">
      <style:paragraph-properties fo:text-align="justify" fo:margin-top="0.3333in" fo:line-height="0.1666in" fo:margin-left="-0.0013in" fo:text-indent="4.2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2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26" style:parent-style-name="預設段落字型" style:family="text">
      <style:text-properties style:font-name="標楷體"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2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3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31" style:parent-style-name="預設段落字型" style:family="text">
      <style:text-properties style:font-name="標楷體"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中正大學</text:span><text:span text:style-name="T3">文學</text:span><text:span text:style-name="T4">院教師著作</text:span><text:span text:style-name="T5">外審</text:span><text:span text:style-name="T6">審查</text:span><text:span text:style-name="T7">委員</text:span><text:span text:style-name="T8">推薦資料表</text:span><text:span text:style-name="T9">1120801</text:span></text:p>
      <text:p text:style-name="P10"><text:span text:style-name="T11">系所別</text:span><text:span text:style-name="T12">：</text:span><text:span text:style-name="T13"><text:s text:c="8"/></text:span><text:span text:style-name="T14"><text:s text:c="4"/></text:span><text:span text:style-name="T15"><text:s/></text:span><text:span text:style-name="T16"><text:s text:c="2"/></text:span><text:span text:style-name="T17"><text:s text:c="10"/></text:span><text:span text:style-name="T18">申請</text:span><text:span text:style-name="T19">（或擬聘）</text:span><text:span text:style-name="T20">教師：</text:span><text:span text:style-name="T21"><text:s text:c="10"/></text:span><text:span text:style-name="T22"><text:s/></text:span><text:span text:style-name="T23"><text:s text:c="2"/></text:span></text:p>
      <text:p text:style-name="P24"><text:span text:style-name="T25">類別：</text:span><text:span text:style-name="T26">1.</text:span><text:span text:style-name="T27">□</text:span><text:span text:style-name="T28">升等</text:span><text:span text:style-name="T29">（□教授□副教授）<text:s/></text:span><text:span text:style-name="T30"><text:s/></text:span><text:span text:style-name="T31"><text:s/>2.□</text:span><text:span text:style-name="T32">聘任</text:span><text:span text:style-name="T33">（</text:span><text:span text:style-name="T34">□專任或□兼任：</text:span><text:span text:style-name="T35">□教授□副教授□助理教授</text:span><text:span text:style-name="T36">□專案計畫助理教授</text:span><text:span text:style-name="T37">） 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序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服務單位</text:p>
          </table:table-cell>
          <table:table-cell table:style-name="TableCell54">
            <text:p text:style-name="P55">職稱</text:p>
          </table:table-cell>
          <table:table-cell table:style-name="TableCell56">
            <text:p text:style-name="P57">學術專長</text:p>
          </table:table-cell>
          <table:table-cell table:style-name="TableCell58">
            <text:p text:style-name="P59">通訊處</text:p>
          </table:table-cell>
          <table:table-cell table:style-name="TableCell60">
            <text:p text:style-name="P61">連絡方式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>
            <text:p text:style-name="P66">１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電話：</text:p>
            <text:p text:style-name="P79">手機：</text:p>
            <text:p text:style-name="P80"><text:span text:style-name="T81">E-mai</text:span><text:span text:style-name="T82">l</text:span><text:span text:style-name="T83">：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２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電話：</text:p>
            <text:p text:style-name="P101">手機：</text:p>
            <text:p text:style-name="P102"><text:span text:style-name="T103">E-mai</text:span><text:span text:style-name="T104">l</text:span><text:span text:style-name="T105">：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３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電話：</text:p>
            <text:p text:style-name="P123">手機：</text:p>
            <text:p text:style-name="P124"><text:span text:style-name="T125">E-mai</text:span><text:span text:style-name="T126">l</text:span><text:span text:style-name="T127">：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４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電話：</text:p>
            <text:p text:style-name="P145">手機：</text:p>
            <text:p text:style-name="P146"><text:span text:style-name="T147">E-mai</text:span><text:span text:style-name="T148">l</text:span><text:span text:style-name="T149">：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５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電話：</text:p>
            <text:p text:style-name="P167">手機：</text:p>
            <text:p text:style-name="P168"><text:span text:style-name="T169">E-mai</text:span><text:span text:style-name="T170">l</text:span><text:span text:style-name="T171">：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６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電話：</text:p>
            <text:p text:style-name="P189">手機：</text:p>
            <text:p text:style-name="P190"><text:span text:style-name="T191">E-mai</text:span><text:span text:style-name="T192">l</text:span><text:span text:style-name="T193">：</text:span>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<text:span text:style-name="T198">1.</text:span><text:span text:style-name="T199">依文學院「教師聘任及升等審查準則」第</text:span><text:span text:style-name="T200">六</text:span><text:span text:style-name="T201">條規定</text:span><text:span text:style-name="T202">略以：</text:span><text:span text:style-name="T203">由</text:span><text:span text:style-name="T204">系、所教師評審委員會</text:span><text:span text:style-name="T205">推薦</text:span><text:span text:style-name="T206">八人</text:span><text:span text:style-name="T207">以上</text:span><text:span text:style-name="T208">（</text:span><text:span text:style-name="T209">含</text:span><text:span text:style-name="T210">）</text:span><text:span text:style-name="T211">校外專家學者為</text:span><text:span text:style-name="T212">著作外審人</text:span><text:span text:style-name="T213">。</text:span></text:p>
      <text:p text:style-name="P214"><text:span text:style-name="T215">2</text:span><text:span text:style-name="T216">.</text:span><text:span text:style-name="T217">請申請單位詳細</text:span><text:span text:style-name="T218">、</text:span><text:span text:style-name="T219">正確填寫資料並密封，以利圈選審查人及送審作業。</text:span><text:span text:style-name="T220">3</text:span><text:span text:style-name="T221">.</text:span><text:span text:style-name="T222">表格不敷使用，請自行增列。</text:span></text:p>
      <text:p text:style-name="P223"><text:span text:style-name="T224">系（所）教評會主席</text:span><text:span text:style-name="T225">簽名：</text:span><text:span text:style-name="T226"><text:s text:c="18"/></text:span><text:span text:style-name="T227"><text:s text:c="2"/></text:span><text:span text:style-name="T228"><text:s text:c="3"/></text:span><text:span text:style-name="T229">日期</text:span><text:span text:style-name="T230">：</text:span><text:span text:style-name="T231"><text:s text:c="18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479in" text:list-level-position-and-space-mode="label-alignment">
          <style:list-level-label-alignment text:label-followed-by="listtab" fo:margin-left="0.3479in" fo:text-indent="-0.3479in"/>
        </style:list-level-properties>
        <style:text-properties style:font-name="標楷體"/>
      </text:list-level-style-bullet>
    </text:list-style>
    <style:page-layout style:name="PL0">
      <style:page-layout-properties fo:page-width="11.6944in" fo:page-height="8.2687in" style:print-orientation="landscape" fo:margin-top="0.2361in" fo:margin-left="0.5909in" fo:margin-bottom="0.197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文學院教師著作外審委員推薦資料表（草）</dc:title>
    <dc:subject/>
    <meta:initial-creator>CCU</meta:initial-creator>
    <dc:creator>Admin</dc:creator>
    <meta:creation-date>2023-10-02T07:38:00Z</meta:creation-date>
    <dc:date>2023-10-02T07:38:00Z</dc:date>
    <meta:print-date>2010-10-04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