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in" text:min-label-width="0.55in" text:list-level-position-and-space-mode="label-alignment">
          <style:list-level-label-alignment text:label-followed-by="listtab" fo:margin-left="1.45in" fo:text-indent="-0.5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638in" fo:text-indent="0.665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6" style:parent-style-name="內文" style:family="paragraph">
      <style:paragraph-properties fo:text-align="justify" fo:line-height="0.2638in" fo:margin-left="-0.075in" fo:text-indent="-0.1284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638in" fo:margin-left="-0.075in" fo:text-indent="-0.1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olumn36" style:family="table-column">
      <style:table-column-properties style:column-width="1.1569in" style:use-optimal-column-width="false"/>
    </style:style>
    <style:style style:name="TableColumn37" style:family="table-column">
      <style:table-column-properties style:column-width="0.8638in" style:use-optimal-column-width="false"/>
    </style:style>
    <style:style style:name="TableColumn38" style:family="table-column">
      <style:table-column-properties style:column-width="1.6875in" style:use-optimal-column-width="false"/>
    </style:style>
    <style:style style:name="TableColumn39" style:family="table-column">
      <style:table-column-properties style:column-width="1.6875in" style:use-optimal-column-width="false"/>
    </style:style>
    <style:style style:name="TableColumn40" style:family="table-column">
      <style:table-column-properties style:column-width="0.5625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35" style:family="table">
      <style:table-properties style:width="7.0833in" fo:margin-left="-0.5638in" table:align="left"/>
    </style:style>
    <style:style style:name="TableRow42" style:family="table-row">
      <style:table-row-properties style:min-row-height="0.2993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 fo:margin-left="0.1048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666in" fo:margin-left="0.1048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0.1048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justify" fo:line-height="0.1666in" fo:margin-left="0.1048in">
        <style:tab-stops/>
      </style:paragraph-properties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1.3027in" style:use-optimal-row-height="false" fo:keep-together="always"/>
    </style:style>
    <style:style style:name="TableCell5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right="0.2298in">
        <style:tab-stops>
          <style:tab-stop style:type="left" style:position="1.3555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1805in" fo:text-indent="0.2291in"/>
      <style:text-properties style:font-name="標楷體" style:font-name-asian="標楷體" fo:font-weight="bold" style:font-weight-asian="bold" fo:font-size="11pt" style:font-size-asian="11pt"/>
    </style:style>
    <style:style style:name="P69" style:parent-style-name="內文" style:family="paragraph">
      <style:paragraph-properties fo:line-height="0.1805in" fo:text-indent="0.3055in"/>
      <style:text-properties style:font-name="標楷體" style:font-name-asian="標楷體" fo:font-weight="bold" style:font-weight-asian="bold" fo:font-size="11pt" style:font-size-asian="11pt"/>
    </style:style>
    <style:style style:name="P70" style:parent-style-name="內文" style:family="paragraph">
      <style:paragraph-properties fo:line-height="0.1805in" fo:text-indent="0.3055in"/>
      <style:text-properties style:font-name="標楷體" style:font-name-asian="標楷體" fo:font-weight="bold" style:font-weight-asian="bold" fo:font-size="11pt" style:font-size-asian="11pt"/>
    </style:style>
    <style:style style:name="P71" style:parent-style-name="內文" style:family="paragraph">
      <style:paragraph-properties fo:line-height="0.1805in" fo:text-indent="0.2291in"/>
      <style:text-properties style:font-name="標楷體" style:font-name-asian="標楷體" fo:font-weight="bold" style:font-weight-asian="bold" fo:font-size="11pt" style:font-size-asian="11pt"/>
    </style:style>
    <style:style style:name="P72" style:parent-style-name="內文" style:family="paragraph">
      <style:paragraph-properties fo:line-height="0.1805in" fo:text-indent="0.2291in"/>
      <style:text-properties style:font-name="標楷體" style:font-name-asian="標楷體" fo:font-weight="bold" style:font-weight-asian="bold" fo:font-size="11pt" style:font-size-asian="11pt"/>
    </style:style>
    <style:style style:name="P73" style:parent-style-name="內文" style:family="paragraph">
      <style:paragraph-properties fo:line-height="0.1805in" fo:text-indent="0.305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margin-left="0.2111in" fo:text-indent="-0.2111in">
        <style:tab-stops/>
      </style:paragraph-properties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1.0381in" style:use-optimal-row-height="false" fo:keep-together="always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1666in" fo:margin-left="0.325in" fo:text-indent="-0.3284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1895in" style:use-optimal-row-height="false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 fo:text-indent="2.8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2034in" style:use-optimal-row-height="false" fo:keep-together="always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 fo:text-indent="2.8083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1666in" fo:margin-right="0.6055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P161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line-height="0.1666in" fo:text-indent="0.3055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line-height="0.1666in" fo:text-indent="0.3819in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1895in" style:use-optimal-row-height="false" fo:keep-together="always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222in" fo:text-indent="2.808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0.193in" style:use-optimal-row-height="false" fo:keep-together="always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222in" fo:text-indent="2.8083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0993in" style:use-optimal-row-height="false" fo:keep-together="always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222in" fo:text-indent="2.8083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227" style:family="table-row">
      <style:table-row-properties style:min-row-height="0.0986in" style:use-optimal-row-height="false" fo:keep-together="always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222in" fo:text-indent="2.8083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222in" fo:text-indent="2.659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240" style:family="table-row">
      <style:table-row-properties style:min-row-height="0.0833in" style:use-optimal-row-height="false" fo:keep-together="always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222in" fo:text-indent="2.3097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7916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 fo:margin-left="0.0395in" fo:margin-right="0.03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777in" fo:margin-left="0.0395in" fo:margin-right="0.039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中</text:span><text:span text:style-name="T4">正</text:span><text:span text:style-name="T5">大學</text:span><text:span text:style-name="T6">文學院</text:span><text:span text:style-name="T7">教師升等</text:span><text:span text:style-name="T8">評</text:span><text:span text:style-name="T9">分</text:span><text:span text:style-name="T10">成績總表</text:span><text:span text:style-name="T11"><text:s/></text:span><text:span text:style-name="T12"><text:s text:c="3"/></text:span><text:span text:style-name="T13">1</text:span><text:span text:style-name="T14">120</text:span><text:span text:style-name="T15">314</text:span></text:p>
      <text:p text:style-name="P16"/>
      <text:p text:style-name="P17"><text:span text:style-name="T18">系</text:span><text:span text:style-name="T19">所： <text:s/></text:span><text:span text:style-name="T20"><text:s/></text:span><text:span text:style-name="T21"><text:s text:c="3"/></text:span><text:span text:style-name="T22"><text:s text:c="5"/></text:span><text:span text:style-name="T23"><text:s text:c="3"/></text:span><text:span text:style-name="T24">姓名：</text:span><text:span text:style-name="T25"><text:s/></text:span><text:span text:style-name="T26"><text:s/></text:span><text:span text:style-name="T27"><text:s text:c="2"/></text:span><text:span text:style-name="T28"><text:s text:c="3"/></text:span><text:span text:style-name="T29"><text:s/></text:span><text:span text:style-name="T30"><text:s text:c="4"/></text:span><text:span text:style-name="T31"><text:s/></text:span><text:span text:style-name="T32">擬升等</text:span><text:span text:style-name="T33">職</text:span><text:span text:style-name="T34">級： <text:s text:c="2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目</text:p>
          </table:table-cell>
          <table:table-cell table:style-name="TableCell45" table:number-columns-spanned="4">
            <text:p text:style-name="P46">評分標準</text:p>
          </table:table-cell>
          <table:covered-table-cell/>
          <table:covered-table-cell/>
          <table:covered-table-cell/>
          <table:table-cell table:style-name="TableCell47">
            <text:p text:style-name="P48">審核分數</text:p>
            <text:p text:style-name="P49">（由學院填寫）</text:p>
          </table:table-cell>
        </table:table-row>
        <table:table-row table:style-name="TableRow50">
          <table:table-cell table:style-name="TableCell51" table:number-rows-spanned="2">
            <text:p text:style-name="P52"><text:s/>研究成績</text:p>
          </table:table-cell>
          <table:table-cell table:style-name="TableCell53" table:number-columns-spanned="4">
            <text:p text:style-name="P54"><text:span text:style-name="T55">A1</text:span><text:span text:style-name="T56">研究</text:span><text:span text:style-name="T57">或</text:span><text:span text:style-name="T58">研發成</text:span><text:span text:style-name="T59">果外審</text:span><text:span text:style-name="T60">：</text:span><text:span text:style-name="T61">(</text:span><text:span text:style-name="T62">以</text:span><text:span text:style-name="T63">下</text:span><text:span text:style-name="T64">合計之總分不得超過</text:span><text:span text:style-name="T65">7</text:span><text:span text:style-name="T66">5分</text:span><text:span text:style-name="T67">)</text:span></text:p>
            <text:p text:style-name="P68">極優（12.50分）<text:s/>____________位</text:p>
            <text:p text:style-name="P69">優<text:s/>（10.83分）<text:s/>____________位</text:p>
            <text:p text:style-name="P70">佳<text:s/>（<text:s/>9.00分）<text:s/>____________位</text:p>
            <text:p text:style-name="P71">普通（<text:s/>6.33分）<text:s/>____________位</text:p>
            <text:p text:style-name="P72">尚可（<text:s/>4.17分）<text:s/>____________位</text:p>
            <text:p text:style-name="P73"><text:span text:style-name="T74">差</text:span><text:span text:style-name="T75"><text:s/></text:span><text:span text:style-name="T76">（</text:span><text:span text:style-name="T77"><text:s/></text:span><text:span text:style-name="T78">0</text:span><text:span text:style-name="T79">.00</text:span><text:span text:style-name="T80">分）</text:span><text:span text:style-name="T81"><text:s/></text:span><text:span text:style-name="T82">____________位</text:span>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<text:span text:style-name="T89">A2</text:span><text:span text:style-name="T90"><text:s/></text:span><text:span text:style-name="T91">五年內</text:span><text:span text:style-name="T92">之專題</text:span><text:span text:style-name="T93">研究計畫、獎</text:span><text:span text:style-name="T94">項</text:span><text:span text:style-name="T95">及其他學術成就：</text:span><text:span text:style-name="T96">（以</text:span><text:span text:style-name="T97">下四</text:span><text:span text:style-name="T98">項成績合計之總分不得超過25分）</text:span></text:p>
            <text:p text:style-name="P99">A2a:_________件=__________分</text:p>
            <text:p text:style-name="P100">A2b:_________件=__________分</text:p>
            <text:p text:style-name="P101">A2c:_________次=__________分</text:p>
            <text:p text:style-name="P102"><text:span text:style-name="T103">A</text:span><text:span text:style-name="T104">2</text:span><text:span text:style-name="T105">d:_________件=__________分</text:span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小計</text:p>
          </table:table-cell>
          <table:table-cell table:style-name="TableCell111" table:number-columns-spanned="4">
            <text:p text:style-name="P112">原始成績（最高100分）：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加權成績（權數60％）：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教學成績</text:p>
          </table:table-cell>
          <table:table-cell table:style-name="TableCell124" table:number-columns-spanned="4">
            <text:p text:style-name="P125"><text:span text:style-name="T126">授課時數：</text:span><text:span text:style-name="T127"><text:s/></text:span></text:p>
            <text:p text:style-name="P128">1.□未 或□已達基本授課時數者60分</text:p>
            <text:p text:style-name="P129"><text:span text:style-name="T130">2.平均教學意見調查已達</text:span><text:span text:style-name="T131">3.</text:span><text:span text:style-name="T132">5</text:span><text:span text:style-name="T133">等級</text:span><text:span text:style-name="T134">，平均每年授課時數增加_____小時，增加__________分（每增0.5小時，增加1分）</text:span></text:p>
            <text:p text:style-name="P135"><text:span text:style-name="T136">3.□指導研究生十名以下加5分或□指導研究生超過十名加7分</text:span><text:span text:style-name="T137"><text:s text:c="2"/></text:span>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<text:span text:style-name="T144">教學評分：（由系所教評會評定，最高以30分計算）</text:span></text:p>
            <text:p text:style-name="P145"><text:span text:style-name="T146">1.</text:span><text:span text:style-name="T147">每科詳列教學綱要：特優者20分，優良者15分。</text:span></text:p>
            <text:p text:style-name="P148"><text:span text:style-name="T149">2.教學評鑑：</text:span><text:span text:style-name="T150">等級</text:span><text:span text:style-name="T151">3.25</text:span><text:span text:style-name="T152">為1分，每增0.1</text:span><text:span text:style-name="T153">25</text:span><text:span text:style-name="T154">加1分，</text:span><text:span text:style-name="T155">等級</text:span><text:span text:style-name="T156">3.875</text:span><text:span text:style-name="T157">起（含）</text:span><text:span text:style-name="T158">，每增0.1</text:span><text:span text:style-name="T159">25</text:span><text:span text:style-name="T160">加2分。</text:span></text:p>
            <text:p text:style-name="P161">3.指導大專生申請科技部專題研究計畫，獲得核定通過，一次加2分。</text:p>
            <text:p text:style-name="P162">4.明顯教學優良或教學不力有具體證據，由教評會適度加減分，最多加減5分。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特殊優良事蹟：（由教師填寫）</text:p>
            <text:p text:style-name="P169">（一）傑出教育獎：<text:s/></text:p>
            <text:p text:style-name="P170">1.獲教育部傑出教育獎______次（一次加10分）</text:p>
            <text:p text:style-name="P171">2.獲本校教師優良教學獎_____次（一次加7分）</text:p>
            <text:p text:style-name="P172">（二）執行教育部教學改進計劃中教材編纂評鑑：</text:p>
            <text:p text:style-name="P173"><text:span text:style-name="T174">（特優加3分、優等加2分、佳作加1分）</text:span></text:p>
            <text:p text:style-name="P175"><text:s text:c="6"/>特優_________次、優等________次、佳作________次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小計</text:p>
          </table:table-cell>
          <table:table-cell table:style-name="TableCell181" table:number-columns-spanned="4">
            <text:p text:style-name="P182">原始成績（最高100分）：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加權成績（權數25％）：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3">
            <text:p text:style-name="P193">服務及輔導成績</text:p>
          </table:table-cell>
          <table:table-cell table:style-name="TableCell194" table:number-columns-spanned="4">
            <text:p text:style-name="P195">系教評會佔70%，由系教評會評定</text:p>
          </table:table-cell>
          <table:covered-table-cell/>
          <table:covered-table-cell/>
          <table:covered-table-cell/>
          <table:table-cell table:style-name="TableCell196">
            <text:p text:style-name="P197"><text:s/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>院教評會佔20%，由院教評會評定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<text:span text:style-name="T208">校</text:span><text:span text:style-name="T209">教評會佔</text:span><text:span text:style-name="T210">1</text:span><text:span text:style-name="T211">0%，由</text:span><text:span text:style-name="T212">校</text:span><text:span text:style-name="T213">教評會評定</text:span><text:span text:style-name="T214">（</text:span><text:span text:style-name="T215">授權院級教評會核評</text:span><text:span text:style-name="T216">，校級教評會並得就其核評分數於比例範圍內予以評定成績</text:span><text:span text:style-name="T217">）</text:span>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小計</text:p>
          </table:table-cell>
          <table:table-cell table:style-name="TableCell223" table:number-columns-spanned="4">
            <text:p text:style-name="P224">原始成績（最高100分）：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>加權成績（權數15％）：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加權後總成績</text:p>
          </table:table-cell>
          <table:table-cell table:style-name="TableCell236" table:number-columns-spanned="4">
            <text:p text:style-name="P237">院教評會加權後之總成績：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校教評會調整後之加權總成績：</text:p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院教評會主席</text:p>
            <text:p text:style-name="P249"><text:span text:style-name="T250">核 <text:s text:c="7"/>章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>校教評會主席</text:p>
            <text:p text:style-name="P255"><text:span text:style-name="T256">核 <text:s text:c="7"/>章</text:span></text:p>
          </table:table-cell>
          <table:table-cell table:style-name="TableCell257" table:number-columns-spanned="2">
            <text:p text:style-name="P258"><text:s/></text:p>
          </table:table-cell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in" text:min-label-width="0.55in" text:list-level-position-and-space-mode="label-alignment">
          <style:list-level-label-alignment text:label-followed-by="listtab" fo:margin-left="1.45in" fo:text-indent="-0.5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13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文學院教師升等評分表之成績總表</dc:title>
    <dc:description/>
    <dc:subject/>
    <meta:initial-creator>CHIEF</meta:initial-creator>
    <dc:creator>Admin</dc:creator>
    <meta:creation-date>2023-06-08T08:18:00Z</meta:creation-date>
    <dc:date>2023-06-08T08:18:00Z</dc:date>
    <meta:print-date>2012-10-31T01:3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203" meta:row-count="8" meta:non-whitespace-character-count="1026"/>
  </office:meta>
</office:document-meta>
</file>