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8472in" text:min-label-width="0.4173in" text:list-level-position-and-space-mode="label-alignment">
          <style:list-level-label-alignment text:label-followed-by="listtab" fo:margin-left="1.2645in" fo:text-indent="-0.4173in"/>
        </style:list-level-properties>
      </text:list-level-style-number>
      <text:list-level-style-bullet text:level="2" text:style-name="WW_CharLFO1LVL2" text:bullet-char="•">
        <style:list-level-properties text:space-before="1.3631in" text:min-label-width="0.4173in" text:list-level-position-and-space-mode="label-alignment">
          <style:list-level-label-alignment text:label-followed-by="listtab" fo:margin-left="1.7805in" fo:text-indent="-0.4173in"/>
        </style:list-level-properties>
      </text:list-level-style-bullet>
      <text:list-level-style-bullet text:level="3" text:style-name="WW_CharLFO1LVL3" text:bullet-char="•">
        <style:list-level-properties text:space-before="1.8805in" text:min-label-width="0.4173in" text:list-level-position-and-space-mode="label-alignment">
          <style:list-level-label-alignment text:label-followed-by="listtab" fo:margin-left="2.2979in" fo:text-indent="-0.4173in"/>
        </style:list-level-properties>
      </text:list-level-style-bullet>
      <text:list-level-style-bullet text:level="4" text:style-name="WW_CharLFO1LVL4" text:bullet-char="•">
        <style:list-level-properties text:space-before="2.3972in" text:min-label-width="0.4173in" text:list-level-position-and-space-mode="label-alignment">
          <style:list-level-label-alignment text:label-followed-by="listtab" fo:margin-left="2.8145in" fo:text-indent="-0.4173in"/>
        </style:list-level-properties>
      </text:list-level-style-bullet>
      <text:list-level-style-bullet text:level="5" text:style-name="WW_CharLFO1LVL5" text:bullet-char="•">
        <style:list-level-properties text:space-before="2.9145in" text:min-label-width="0.4173in" text:list-level-position-and-space-mode="label-alignment">
          <style:list-level-label-alignment text:label-followed-by="listtab" fo:margin-left="3.3319in" fo:text-indent="-0.4173in"/>
        </style:list-level-properties>
      </text:list-level-style-bullet>
      <text:list-level-style-bullet text:level="6" text:style-name="WW_CharLFO1LVL6" text:bullet-char="•">
        <style:list-level-properties text:space-before="3.4319in" text:min-label-width="0.4173in" text:list-level-position-and-space-mode="label-alignment">
          <style:list-level-label-alignment text:label-followed-by="listtab" fo:margin-left="3.8493in" fo:text-indent="-0.4173in"/>
        </style:list-level-properties>
      </text:list-level-style-bullet>
      <text:list-level-style-bullet text:level="7" text:style-name="WW_CharLFO1LVL7" text:bullet-char="•">
        <style:list-level-properties text:space-before="3.9486in" text:min-label-width="0.4173in" text:list-level-position-and-space-mode="label-alignment">
          <style:list-level-label-alignment text:label-followed-by="listtab" fo:margin-left="4.3659in" fo:text-indent="-0.4173in"/>
        </style:list-level-properties>
      </text:list-level-style-bullet>
      <text:list-level-style-bullet text:level="8" text:style-name="WW_CharLFO1LVL8" text:bullet-char="•">
        <style:list-level-properties text:space-before="4.4659in" text:min-label-width="0.4173in" text:list-level-position-and-space-mode="label-alignment">
          <style:list-level-label-alignment text:label-followed-by="listtab" fo:margin-left="4.8833in" fo:text-indent="-0.4173in"/>
        </style:list-level-properties>
      </text:list-level-style-bullet>
      <text:list-level-style-bullet text:level="9" text:style-name="WW_CharLFO1LVL9" text:bullet-char="•">
        <style:list-level-properties text:space-before="4.9833in" text:min-label-width="0.4173in" text:list-level-position-and-space-mode="label-alignment">
          <style:list-level-label-alignment text:label-followed-by="listtab" fo:margin-left="5.4006in" fo:text-indent="-0.4173in"/>
        </style:list-level-properties>
      </text:list-level-style-bullet>
    </text:list-style>
    <style:style style:name="P1" style:parent-style-name="內文" style:master-page-name="MP0" style:family="paragraph">
      <style:paragraph-properties fo:text-align="center" fo:line-height="0.384in" fo:margin-left="1.0583in" fo:margin-right="1.1013in">
        <style:tab-stops/>
      </style:paragraph-properties>
    </style:style>
    <style:style style:name="T2" style:parent-style-name="預設段落字型" style:family="text">
      <style:text-properties fo:font-size="18pt" style:font-size-asian="18pt"/>
    </style:style>
    <style:style style:name="T3" style:parent-style-name="預設段落字型" style:family="text">
      <style:text-properties style:font-name="Microsoft YaHei UI" style:font-name-asian="Microsoft YaHei UI" fo:font-weight="bold" style:font-weight-asian="bold" fo:font-size="18pt" style:font-size-asian="18pt"/>
    </style:style>
    <style:style style:name="T4" style:parent-style-name="預設段落字型" style:family="text">
      <style:text-properties fo:font-size="18pt" style:font-size-asian="18pt"/>
    </style:style>
    <style:style style:name="P5" style:parent-style-name="內文" style:family="paragraph">
      <style:paragraph-properties fo:margin-top="0.0756in" fo:margin-left="3.2986in">
        <style:tab-stops/>
      </style:paragraph-properties>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131in" style:text-scale="95%"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style:text-scale="95%" fo:font-size="10pt" style:font-size-asian="10pt"/>
    </style:style>
    <style:style style:name="T11" style:parent-style-name="預設段落字型" style:family="text">
      <style:text-properties fo:letter-spacing="-0.0131in"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style style:name="T14" style:parent-style-name="預設段落字型" style:family="text">
      <style:text-properties style:text-scale="95%" fo:font-size="10pt" style:font-size-asian="10pt"/>
    </style:style>
    <style:style style:name="T15" style:parent-style-name="預設段落字型" style:family="text">
      <style:text-properties fo:letter-spacing="-0.0125in" style:text-scale="95%" fo:font-size="10pt" style:font-size-asian="10pt"/>
    </style:style>
    <style:style style:name="T16" style:parent-style-name="預設段落字型" style:family="text">
      <style:text-properties fo:letter-spacing="-0.0125in" style:text-scale="95%" fo:font-size="10pt" style:font-size-asian="10pt"/>
    </style:style>
    <style:style style:name="T17" style:parent-style-name="預設段落字型" style:family="text">
      <style:text-properties fo:letter-spacing="-0.0125in" style:text-scale="95%" fo:font-size="10pt" style:font-size-asian="10pt"/>
    </style:style>
    <style:style style:name="T18" style:parent-style-name="預設段落字型" style:family="text">
      <style:text-properties style:text-scale="95%" fo:font-size="10pt" style:font-size-asian="10pt"/>
    </style:style>
    <style:style style:name="T19" style:parent-style-name="預設段落字型" style:family="text">
      <style:text-properties fo:letter-spacing="-0.0069in" style:text-scale="95%" fo:font-size="10pt" style:font-size-asian="10pt"/>
    </style:style>
    <style:style style:name="T20" style:parent-style-name="預設段落字型" style:family="text">
      <style:text-properties fo:letter-spacing="-0.0069in" style:text-scale="95%" fo:font-size="10pt" style:font-size-asian="10pt"/>
    </style:style>
    <style:style style:name="T21" style:parent-style-name="預設段落字型" style:family="text">
      <style:text-properties fo:letter-spacing="-0.0069in" style:text-scale="95%" fo:font-size="10pt" style:font-size-asian="10pt"/>
    </style:style>
    <style:style style:name="T22" style:parent-style-name="預設段落字型" style:family="text">
      <style:text-properties style:text-scale="95%" fo:font-size="10pt" style:font-size-asian="10pt"/>
    </style:style>
    <style:style style:name="T23" style:parent-style-name="預設段落字型" style:family="text">
      <style:text-properties fo:letter-spacing="-0.0034in" style:text-scale="95%" fo:font-size="10pt" style:font-size-asian="10pt"/>
    </style:style>
    <style:style style:name="T24" style:parent-style-name="預設段落字型" style:family="text">
      <style:text-properties fo:letter-spacing="-0.0034in" style:text-scale="95%" fo:font-size="10pt" style:font-size-asian="10pt"/>
    </style:style>
    <style:style style:name="P25" style:parent-style-name="本文" style:family="paragraph">
      <style:paragraph-properties fo:margin-top="0.002in"/>
    </style:style>
    <style:style style:name="P26" style:parent-style-name="內文" style:family="paragraph">
      <style:paragraph-properties fo:text-align="center" fo:line-height="0.218in" fo:margin-right="0.0125in"/>
    </style:style>
    <style:style style:name="T27" style:parent-style-name="預設段落字型" style:family="text">
      <style:text-properties style:font-name="Microsoft YaHei UI" style:font-name-asian="Microsoft YaHei UI" fo:font-weight="bold" style:font-weight-asian="bold" fo:letter-spacing="-0.0006in" fo:font-size="12pt" style:font-size-asian="12pt"/>
    </style:style>
    <style:style style:name="P28" style:parent-style-name="內文" style:family="paragraph">
      <style:paragraph-properties fo:text-align="center" fo:margin-top="0.0416in" fo:margin-right="0.0138in"/>
    </style:style>
    <style:style style:name="T29" style:parent-style-name="預設段落字型" style:family="text">
      <style:text-properties style:font-name="微軟正黑體" style:font-name-asian="微軟正黑體" fo:font-weight="bold" style:font-weight-asian="bold" fo:color="#993300" style:text-scale="95%" fo:font-size="14pt" style:font-size-asian="14pt"/>
    </style:style>
    <style:style style:name="T30" style:parent-style-name="預設段落字型" style:family="text">
      <style:text-properties style:font-name="微軟正黑體" style:font-name-asian="微軟正黑體" fo:font-weight="bold" style:font-weight-asian="bold" fo:color="#993300" fo:letter-spacing="0.002in" style:text-scale="95%" fo:font-size="14pt" style:font-size-asian="14pt"/>
    </style:style>
    <style:style style:name="T31" style:parent-style-name="預設段落字型" style:family="text">
      <style:text-properties style:font-name="Microsoft YaHei UI" style:font-name-asian="Microsoft YaHei UI" fo:font-weight="bold" style:font-weight-asian="bold" fo:color="#993300" fo:letter-spacing="-0.0034in" style:text-scale="95%" fo:font-size="14pt" style:font-size-asian="14pt"/>
    </style:style>
    <style:style style:name="T32" style:parent-style-name="預設段落字型" style:family="text">
      <style:text-properties style:font-name="Microsoft YaHei UI" style:font-name-asian="Microsoft YaHei UI" fo:font-weight="bold" style:font-weight-asian="bold" fo:color="#993300" fo:letter-spacing="-0.0034in" style:text-scale="95%" fo:font-size="14pt" style:font-size-asian="14pt"/>
    </style:style>
    <style:style style:name="T33" style:parent-style-name="預設段落字型" style:family="text">
      <style:text-properties style:font-name="微軟正黑體" style:font-name-asian="微軟正黑體" fo:font-weight="bold" style:font-weight-asian="bold" fo:color="#993300" style:text-scale="95%" fo:font-size="14pt" style:font-size-asian="14pt"/>
    </style:style>
    <style:style style:name="T34" style:parent-style-name="預設段落字型" style:family="text">
      <style:text-properties style:font-name="微軟正黑體" style:font-name-asian="微軟正黑體" fo:font-weight="bold" style:font-weight-asian="bold" fo:color="#993300" fo:letter-spacing="0.0006in" style:text-scale="95%" fo:font-size="14pt" style:font-size-asian="14pt"/>
    </style:style>
    <style:style style:name="T35" style:parent-style-name="預設段落字型" style:family="text">
      <style:text-properties style:font-name="Microsoft YaHei UI" style:font-name-asian="Microsoft YaHei UI" fo:font-weight="bold" style:font-weight-asian="bold" fo:color="#993300" style:text-scale="95%" fo:font-size="14pt" style:font-size-asian="14pt"/>
    </style:style>
    <style:style style:name="T36" style:parent-style-name="預設段落字型" style:family="text">
      <style:text-properties style:font-name="微軟正黑體" style:font-name-asian="微軟正黑體" fo:font-weight="bold" style:font-weight-asian="bold" fo:color="#993300" style:text-scale="95%" fo:font-size="14pt" style:font-size-asian="14pt"/>
    </style:style>
    <style:style style:name="T37" style:parent-style-name="預設段落字型" style:family="text">
      <style:text-properties style:font-name="微軟正黑體" style:font-name-asian="微軟正黑體" fo:font-weight="bold" style:font-weight-asian="bold" fo:color="#993300" fo:letter-spacing="0.0013in" style:text-scale="95%" fo:font-size="14pt" style:font-size-asian="14pt"/>
    </style:style>
    <style:style style:name="T38" style:parent-style-name="預設段落字型" style:family="text">
      <style:text-properties style:font-name="Microsoft YaHei UI" style:font-name-asian="Microsoft YaHei UI" fo:font-weight="bold" style:font-weight-asian="bold" fo:color="#993300" fo:letter-spacing="-0.0027in" style:text-scale="95%" fo:font-size="14pt" style:font-size-asian="14pt"/>
    </style:style>
    <style:style style:name="T39" style:parent-style-name="預設段落字型" style:family="text">
      <style:text-properties style:font-name="Microsoft YaHei UI" style:font-name-asian="Microsoft YaHei UI" fo:font-weight="bold" style:font-weight-asian="bold" fo:color="#993300" fo:letter-spacing="-0.0027in" style:text-scale="95%" fo:font-size="14pt" style:font-size-asian="14pt"/>
    </style:style>
    <style:style style:name="T40" style:parent-style-name="預設段落字型" style:family="text">
      <style:text-properties style:font-name="微軟正黑體" style:font-name-asian="微軟正黑體" fo:font-weight="bold" style:font-weight-asian="bold" fo:color="#993300" style:text-scale="95%" fo:font-size="14pt" style:font-size-asian="14pt"/>
    </style:style>
    <style:style style:name="T41" style:parent-style-name="預設段落字型" style:family="text">
      <style:text-properties style:font-name="微軟正黑體" style:font-name-asian="微軟正黑體" fo:font-weight="bold" style:font-weight-asian="bold" fo:color="#993300" fo:letter-spacing="0.0006in" style:text-scale="95%" fo:font-size="14pt" style:font-size-asian="14pt"/>
    </style:style>
    <style:style style:name="T42" style:parent-style-name="預設段落字型" style:family="text">
      <style:text-properties style:font-name="Microsoft YaHei UI" style:font-name-asian="Microsoft YaHei UI" fo:font-weight="bold" style:font-weight-asian="bold" fo:color="#993300" style:text-scale="95%" fo:font-size="14pt" style:font-size-asian="14pt"/>
    </style:style>
    <style:style style:name="P43" style:parent-style-name="內文" style:family="paragraph">
      <style:paragraph-properties fo:text-align="center" fo:margin-top="0.0527in" fo:line-height="0.2451in" fo:margin-right="0.0138in"/>
    </style:style>
    <style:style style:name="T44" style:parent-style-name="預設段落字型" style:family="text">
      <style:text-properties style:font-name="Microsoft YaHei UI" style:font-name-asian="Microsoft YaHei UI" fo:font-weight="bold" style:font-weight-asian="bold" fo:color="#993300" fo:font-size="12pt" style:font-size-asian="12pt"/>
    </style:style>
    <style:style style:name="P45" style:parent-style-name="內文" style:family="paragraph">
      <style:paragraph-properties fo:line-height="0.1666in"/>
      <style:text-properties fo:font-size="12pt" style:font-size-asian="12pt"/>
    </style:style>
    <style:style style:name="P46" style:parent-style-name="內文" style:family="paragraph">
      <style:paragraph-properties fo:line-height="0.1666in"/>
      <style:text-properties fo:font-size="12pt" style:font-size-asian="12pt"/>
    </style:style>
    <style:style style:name="P47" style:parent-style-name="內文" style:family="paragraph">
      <style:paragraph-properties fo:text-align="center" fo:line-height="0.1951in" fo:margin-left="-0.0006in" fo:margin-right="0.0125in">
        <style:tab-stops/>
      </style:paragraph-properties>
    </style:style>
    <style:style style:name="T48" style:parent-style-name="預設段落字型" style:family="text">
      <style:text-properties style:font-name="Microsoft YaHei UI" style:font-name-asian="Microsoft YaHei UI" fo:font-weight="bold" style:font-weight-asian="bold" fo:letter-spacing="-0.0006in" fo:font-size="12pt" style:font-size-asian="12pt"/>
    </style:style>
    <style:style style:name="P49" style:parent-style-name="內文" style:family="paragraph">
      <style:paragraph-properties fo:text-align="center" fo:line-height="0.2215in" fo:margin-left="0.6541in" fo:margin-right="0.6666in">
        <style:tab-stops/>
      </style:paragraph-properties>
      <style:text-properties style:font-name="Microsoft YaHei UI" style:font-name-asian="Microsoft YaHei UI" fo:font-weight="bold" style:font-weight-asian="bold" fo:font-size="12pt" style:font-size-asian="12pt"/>
    </style:style>
    <style:style style:name="P50" style:parent-style-name="內文" style:family="paragraph">
      <style:paragraph-properties fo:line-height="0.1805in"/>
      <style:text-properties fo:font-size="12pt" style:font-size-asian="12pt"/>
    </style:style>
    <style:style style:name="P51" style:parent-style-name="內文" style:family="paragraph">
      <style:paragraph-properties fo:margin-top="0.0361in" fo:line-height="0.2in"/>
      <style:text-properties fo:font-size="12pt" style:font-size-asian="12pt"/>
    </style:style>
    <style:style style:name="P52" style:parent-style-name="內文" style:family="paragraph">
      <style:paragraph-properties fo:line-height="0.1666in"/>
      <style:text-properties fo:font-size="12pt" style:font-size-asian="12pt"/>
    </style:style>
    <style:style style:name="P53" style:parent-style-name="內文" style:family="paragraph">
      <style:paragraph-properties fo:text-align="center" fo:line-height="0.2173in" fo:margin-right="0.0125in"/>
      <style:text-properties style:font-name="Microsoft YaHei UI" style:font-name-asian="Microsoft YaHei UI" fo:font-weight="bold" style:font-weight-asian="bold" fo:font-size="12pt" style:font-size-asian="12pt"/>
    </style:style>
    <style:style style:name="P54" style:parent-style-name="內文" style:family="paragraph">
      <style:paragraph-properties fo:text-align="center" fo:line-height="0.202in" fo:margin-right="0.0125in"/>
    </style:style>
    <style:style style:name="T55" style:parent-style-name="預設段落字型" style:family="text">
      <style:text-properties fo:letter-spacing="-0.0236in" fo:font-size="12pt" style:font-size-asian="12pt"/>
    </style:style>
    <style:style style:name="T56" style:parent-style-name="預設段落字型" style:family="text">
      <style:text-properties fo:letter-spacing="-0.0236in" fo:font-size="12pt" style:font-size-asian="12pt"/>
    </style:style>
    <style:style style:name="T57" style:parent-style-name="預設段落字型" style:family="text">
      <style:text-properties style:font-name="Times New Roman" style:font-name-asian="Times New Roman" fo:letter-spacing="-0.0041in" fo:font-size="12pt" style:font-size-asian="12pt"/>
    </style:style>
    <style:style style:name="T58" style:parent-style-name="預設段落字型" style:family="text">
      <style:text-properties style:font-name="Times New Roman" style:font-name-asian="Times New Roman" fo:font-size="12pt" style:font-size-asian="12pt"/>
    </style:style>
    <style:style style:name="T59" style:parent-style-name="預設段落字型" style:family="text">
      <style:text-properties fo:letter-spacing="-0.0229in" fo:font-size="12pt" style:font-size-asian="12pt"/>
    </style:style>
    <style:style style:name="T60" style:parent-style-name="預設段落字型" style:family="text">
      <style:text-properties fo:letter-spacing="-0.0229in" fo:font-size="12pt" style:font-size-asian="12pt"/>
    </style:style>
    <style:style style:name="T61" style:parent-style-name="預設段落字型" style:family="text">
      <style:text-properties style:font-name="Times New Roman" style:font-name-asian="Times New Roman" fo:letter-spacing="-0.0041in" fo:font-size="12pt" style:font-size-asian="12pt"/>
    </style:style>
    <style:style style:name="T62" style:parent-style-name="預設段落字型" style:family="text">
      <style:text-properties style:font-name="Times New Roman" style:font-name-asian="Times New Roman" fo:font-size="12pt" style:font-size-asian="12pt"/>
    </style:style>
    <style:style style:name="T63" style:parent-style-name="預設段落字型" style:family="text">
      <style:text-properties fo:letter-spacing="-0.0118in" fo:font-size="12pt" style:font-size-asian="12pt"/>
    </style:style>
    <style:style style:name="T64" style:parent-style-name="預設段落字型" style:family="text">
      <style:text-properties fo:letter-spacing="-0.0118in" fo:font-size="12pt" style:font-size-asian="12pt"/>
    </style:style>
    <style:style style:name="T65" style:parent-style-name="預設段落字型" style:family="text">
      <style:text-properties style:font-name="Times New Roman" style:font-name-asian="Times New Roman" fo:letter-spacing="-0.0034in" fo:font-size="12pt" style:font-size-asian="12pt"/>
    </style:style>
    <style:style style:name="T66" style:parent-style-name="預設段落字型" style:family="text">
      <style:text-properties style:font-name="Times New Roman" style:font-name-asian="Times New Roman" fo:letter-spacing="0.0013in" fo:font-size="12pt" style:font-size-asian="12pt"/>
    </style:style>
    <style:style style:name="T67" style:parent-style-name="預設段落字型" style:family="text">
      <style:text-properties fo:letter-spacing="-0.0229in" fo:font-size="12pt" style:font-size-asian="12pt"/>
    </style:style>
    <style:style style:name="T68" style:parent-style-name="預設段落字型" style:family="text">
      <style:text-properties fo:letter-spacing="-0.0229in" fo:font-size="12pt" style:font-size-asian="12pt"/>
    </style:style>
    <style:style style:name="T69" style:parent-style-name="預設段落字型" style:family="text">
      <style:text-properties style:font-name="Times New Roman" style:font-name-asian="Times New Roman" fo:letter-spacing="-0.0034in" fo:font-size="12pt" style:font-size-asian="12pt"/>
    </style:style>
    <style:style style:name="T70" style:parent-style-name="預設段落字型" style:family="text">
      <style:text-properties style:font-name="Times New Roman" style:font-name-asian="Times New Roman" fo:font-size="12pt" style:font-size-asian="12pt"/>
    </style:style>
    <style:style style:name="T71" style:parent-style-name="預設段落字型" style:family="text">
      <style:text-properties fo:letter-spacing="-0.0034in" fo:font-size="12pt" style:font-size-asian="12pt"/>
    </style:style>
    <style:style style:name="P72" style:parent-style-name="內文" style:family="paragraph">
      <style:paragraph-properties fo:line-height="0.1666in"/>
      <style:text-properties fo:font-size="12pt" style:font-size-asian="12pt"/>
    </style:style>
    <style:style style:name="P73" style:parent-style-name="內文" style:family="paragraph">
      <style:paragraph-properties fo:line-height="0.1666in"/>
    </style:style>
    <style:style style:name="T74" style:parent-style-name="預設段落字型" style:family="text">
      <style:text-properties fo:letter-spacing="-0.0208in" fo:font-size="12pt" style:font-size-asian="12pt"/>
    </style:style>
    <style:style style:name="T75" style:parent-style-name="預設段落字型" style:family="text">
      <style:text-properties fo:letter-spacing="-0.0208in"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letter-spacing="-0.0277in" fo:font-size="12pt" style:font-size-asian="12pt"/>
    </style:style>
    <style:style style:name="T78" style:parent-style-name="預設段落字型" style:family="text">
      <style:text-properties fo:letter-spacing="-0.0277in" fo:font-size="12pt" style:font-size-asian="12pt"/>
    </style:style>
    <style:style style:name="T79" style:parent-style-name="預設段落字型" style:family="text">
      <style:text-properties fo:letter-spacing="-0.0277in"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letter-spacing="-0.0138in" fo:font-size="12pt" style:font-size-asian="12pt"/>
    </style:style>
    <style:style style:name="T82" style:parent-style-name="預設段落字型" style:family="text">
      <style:text-properties fo:letter-spacing="-0.0138in" fo:font-size="12pt" style:font-size-asian="12pt"/>
    </style:style>
    <style:style style:name="T83" style:parent-style-name="預設段落字型" style:family="text">
      <style:text-properties fo:letter-spacing="-0.0138in"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letter-spacing="-0.0277in" fo:font-size="12pt" style:font-size-asian="12pt"/>
    </style:style>
    <style:style style:name="T86" style:parent-style-name="預設段落字型" style:family="text">
      <style:text-properties fo:letter-spacing="-0.0277in" fo:font-size="12pt" style:font-size-asian="12pt"/>
    </style:style>
    <style:style style:name="T87" style:parent-style-name="預設段落字型" style:family="text">
      <style:text-properties fo:letter-spacing="-0.0277in"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104in" fo:font-size="12pt" style:font-size-asian="12pt"/>
    </style:style>
    <style:style style:name="T90" style:parent-style-name="預設段落字型" style:family="text">
      <style:text-properties fo:letter-spacing="-0.0104in" fo:font-size="12pt" style:font-size-asian="12pt"/>
    </style:style>
    <style:style style:name="P91" style:parent-style-name="內文" style:family="paragraph">
      <style:paragraph-properties fo:margin-top="0.027in" fo:margin-left="1.1791in">
        <style:tab-stops/>
      </style:paragraph-properties>
      <style:text-properties style:font-name="Microsoft YaHei UI" style:font-name-asian="Microsoft YaHei UI" fo:font-weight="bold" style:font-weight-asian="bold" fo:font-size="12pt" style:font-size-asian="12pt"/>
    </style:style>
    <style:style style:name="P92" style:parent-style-name="本文" style:family="paragraph">
      <style:text-properties fo:font-size="10pt" style:font-size-asian="10pt"/>
    </style:style>
    <style:style style:name="P93" style:parent-style-name="本文" style:family="paragraph">
      <style:paragraph-properties fo:margin-top="0.0027in"/>
      <style:text-properties fo:font-size="10pt" style:font-size-asian="10pt"/>
    </style:style>
    <style:style style:name="P94" style:parent-style-name="本文" style:family="paragraph">
      <style:paragraph-properties fo:margin-top="0.0006in" fo:line-height="116%" fo:margin-left="0.0694in" fo:margin-right="2.1965in">
        <style:tab-stops/>
      </style:paragraph-properties>
    </style:style>
    <style:style style:name="T95" style:parent-style-name="預設段落字型" style:family="text">
      <style:text-properties fo:letter-spacing="-0.0006in"/>
    </style:style>
    <style:style style:name="P96" style:parent-style-name="本文" style:family="paragraph">
      <style:paragraph-properties fo:line-height="116%" fo:margin-left="0.9027in" fo:margin-right="0.1125in" fo:text-indent="-0.3333in">
        <style:tab-stops/>
      </style:paragraph-properties>
    </style:style>
    <style:style style:name="T97" style:parent-style-name="預設段落字型" style:family="text">
      <style:text-properties fo:letter-spacing="-0.0076in"/>
    </style:style>
    <style:style style:name="P98" style:parent-style-name="本文" style:family="paragraph">
      <style:paragraph-properties fo:margin-top="0.0006in" fo:margin-left="0.5694in">
        <style:tab-stops/>
      </style:paragraph-properties>
    </style:style>
    <style:style style:name="P99" style:parent-style-name="清單段落" style:list-style-name="LFO1" style:family="paragraph">
      <style:paragraph-properties fo:margin-top="0.0368in" fo:line-height="116%" fo:text-indent="-0.3805in">
        <style:tab-stops>
          <style:tab-stop style:type="left" style:position="0.0375in"/>
        </style:tab-stops>
      </style:paragraph-properties>
      <style:text-properties fo:font-size="12pt" style:font-size-asian="12pt"/>
    </style:style>
    <style:style style:name="P100" style:parent-style-name="清單段落" style:list-style-name="LFO1" style:family="paragraph">
      <style:paragraph-properties fo:text-align="justify" fo:line-height="116%" fo:margin-left="1.2743in" fo:margin-right="0.1118in" fo:text-indent="-0.3902in">
        <style:tab-stops>
          <style:tab-stop style:type="left" style:position="0.0277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letter-spacing="-0.0819in" fo:font-size="12pt" style:font-size-asian="12pt"/>
    </style:style>
    <style:style style:name="T103" style:parent-style-name="預設段落字型" style:family="text">
      <style:text-properties fo:font-size="12pt" style:font-size-asian="12pt"/>
    </style:style>
    <style:style style:name="P104" style:parent-style-name="本文" style:family="paragraph">
      <style:paragraph-properties fo:margin-top="0.0006in" fo:line-height="116%" fo:margin-left="0.9027in" fo:margin-right="0.1138in" fo:text-indent="-0.3333in">
        <style:tab-stops/>
      </style:paragraph-properties>
    </style:style>
    <style:style style:name="T105" style:parent-style-name="預設段落字型" style:family="text">
      <style:text-properties fo:letter-spacing="-0.0069in"/>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
      <style:graphic-properties draw:fill="none" draw:stroke="solid" svg:stroke-width="0.01042in" svg:stroke-color="#000000" svg:stroke-opacity="100%" draw:stroke-linejoin="round"/>
    </style:style>
    <style:style style:family="graphic" style:name="a2">
      <style:graphic-properties draw:fill="solid" draw:fill-color="#000000" draw:opacity="100%" draw:stroke="none"/>
    </style:style>
    <style:style style:family="graphic" style:name="a3">
      <style:graphic-properties draw:fill="none" draw:stroke="solid" svg:stroke-width="0.01042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draw:fill="none" draw:stroke="solid" svg:stroke-width="0.01042in" svg:stroke-color="#000000" svg:stroke-opacity="100%" draw:stroke-linejoin="round"/>
    </style:style>
    <style:style style:family="graphic" style:name="a6">
      <style:graphic-properties draw:fill="solid" draw:fill-color="#000000"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solid" draw:fill-color="#000000" draw:opacity="100%" draw:stroke="none"/>
    </style:style>
    <style:style style:family="graphic" style:name="a9">
      <style:graphic-properties draw:fill="solid" draw:fill-color="#cdcdcd" draw:opacity="100%" draw:stroke="none"/>
    </style:style>
  </office:automatic-styles>
  <office:body>
    <office:text text:use-soft-page-breaks="true">
      <text:p text:style-name="P1"><text:span text:style-name="T2">國立中正大學文學院</text:span><text:span text:style-name="T3">新聘教師</text:span><text:span text:style-name="T4">作業流程</text:span></text:p>
      <text:p text:style-name="P5"><text:span text:style-name="T6">96</text:span><text:span text:style-name="T7"><text:s/></text:span><text:span text:style-name="T8">年</text:span><text:span text:style-name="T9"><text:s/></text:span><text:span text:style-name="T10">3</text:span><text:span text:style-name="T11"><text:s/></text:span><text:span text:style-name="T12">月</text:span><text:span text:style-name="T13"><text:s/></text:span><text:span text:style-name="T14">27</text:span><text:span text:style-name="T15"><text:s/></text:span><text:span text:style-name="T16">日</text:span><text:span text:style-name="T17"><text:s/></text:span><text:span text:style-name="T18">95</text:span><text:span text:style-name="T19"><text:s/></text:span><text:span text:style-name="T20">學年度第</text:span><text:span text:style-name="T21"><text:s/></text:span><text:span text:style-name="T22">10</text:span><text:span text:style-name="T23"><text:s/></text:span><text:span text:style-name="T24">次院評會討論通過</text:span></text:p>
      <text:p text:style-name="P25"><draw:g draw:z-index="251659264" draw:name="Group 2" draw:id="id21" draw:style-name="a21" text:anchor-type="paragraph"><svg:title/><svg:desc/><draw:custom-shape svg:x="5.33333in" svg:y="2.28611in" svg:width="0.08333in" svg:height="0.63194in" draw:id="id0" draw:style-name="a0" draw:name="AutoShape 23"><svg:title/><svg:desc/><draw:enhanced-geometry draw:type="non-primitive" svg:viewBox="0 0 120 910" draw:enhanced-path="M 50 790 L 0 790 60 910 105 820 54 820 50 815 50 790 Z M 66 0 L 54 0 50 4 50 815 54 820 66 820 70 815 70 4 66 0 Z M 120 790 L 70 790 70 815 66 820 105 820 120 790 Z N" draw:text-areas="?f44 ?f46 ?f45 ?f47" draw:glue-points="?f30 ?f31 ?f32 ?f31 ?f33 ?f34 ?f35 ?f36 ?f37 ?f36 ?f30 ?f38 ?f30 ?f31 ?f39 ?f40 ?f37 ?f40 ?f30 ?f41 ?f30 ?f38 ?f37 ?f36 ?f39 ?f36 ?f42 ?f38 ?f42 ?f41 ?f39 ?f40 ?f43 ?f31 ?f42 ?f31 ?f42 ?f38 ?f39 ?f36 ?f35 ?f36 ?f43 ?f3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7730 - 7680"/><draw:equation draw:name="f9" draw:formula="?f8 * ?f5 / 120"/><draw:equation draw:name="f10" draw:formula="4083 * ?f4 / 910"/><draw:equation draw:name="f11" draw:formula="0 + 7680 - 7680"/><draw:equation draw:name="f12" draw:formula="?f11 * ?f5 / 120"/><draw:equation draw:name="f13" draw:formula="0 + 7740 - 7680"/><draw:equation draw:name="f14" draw:formula="?f13 * ?f5 / 120"/><draw:equation draw:name="f15" draw:formula="4203 * ?f4 / 910"/><draw:equation draw:name="f16" draw:formula="0 + 7785 - 7680"/><draw:equation draw:name="f17" draw:formula="?f16 * ?f5 / 120"/><draw:equation draw:name="f18" draw:formula="4113 * ?f4 / 910"/><draw:equation draw:name="f19" draw:formula="0 + 7734 - 7680"/><draw:equation draw:name="f20" draw:formula="?f19 * ?f5 / 120"/><draw:equation draw:name="f21" draw:formula="4108 * ?f4 / 910"/><draw:equation draw:name="f22" draw:formula="0 + 7746 - 7680"/><draw:equation draw:name="f23" draw:formula="?f22 * ?f5 / 120"/><draw:equation draw:name="f24" draw:formula="3293 * ?f4 / 910"/><draw:equation draw:name="f25" draw:formula="3297 * ?f4 / 910"/><draw:equation draw:name="f26" draw:formula="0 + 7750 - 7680"/><draw:equation draw:name="f27" draw:formula="?f26 * ?f5 / 120"/><draw:equation draw:name="f28" draw:formula="0 + 7800 - 7680"/><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2.25in" svg:y="0.16806in" svg:width="3.875in" svg:height="2.125in" draw:id="id1" draw:style-name="a1" draw:name="AutoShape 22"><svg:title/><svg:desc/><draw:enhanced-geometry draw:type="non-primitive" svg:viewBox="0 0 5580 3060" draw:enhanced-path="M 90 2520 L 55 2527 26 2546 7 2575 0 2610 0 2970 7 3005 26 3033 55 3053 90 3060 5490 3060 5525 3053 5554 3033 5573 3005 5580 2970 5580 2610 5573 2575 5554 2546 5525 2527 5490 2520 90 2520 Z M 300 0 L 231 8 168 30 112 66 66 112 31 168 8 231 0 300 0 1500 8 1568 31 1631 66 1687 112 1734 168 1769 231 1792 300 1800 5280 1800 5349 1792 5412 1769 5468 1734 5514 1687 5549 1631 5572 1568 5580 1500 5580 300 5572 231 5549 168 5514 112 5468 66 5412 30 5349 8 5280 0 300 0 Z N" draw:text-areas="?f132 ?f134 ?f133 ?f135" draw:glue-points="?f82 ?f83 ?f84 ?f85 ?f86 ?f87 ?f88 ?f89 ?f90 ?f91 ?f90 ?f92 ?f88 ?f93 ?f86 ?f94 ?f84 ?f95 ?f82 ?f96 ?f97 ?f96 ?f98 ?f95 ?f99 ?f94 ?f100 ?f93 ?f101 ?f92 ?f101 ?f91 ?f100 ?f89 ?f99 ?f87 ?f98 ?f85 ?f97 ?f83 ?f82 ?f83 ?f102 ?f103 ?f104 ?f105 ?f106 ?f107 ?f108 ?f109 ?f110 ?f111 ?f112 ?f113 ?f114 ?f115 ?f90 ?f116 ?f90 ?f117 ?f114 ?f118 ?f112 ?f119 ?f110 ?f120 ?f108 ?f121 ?f106 ?f122 ?f104 ?f123 ?f102 ?f124 ?f125 ?f124 ?f126 ?f123 ?f127 ?f122 ?f128 ?f121 ?f129 ?f120 ?f130 ?f119 ?f131 ?f118 ?f101 ?f117 ?f101 ?f116 ?f131 ?f115 ?f130 ?f113 ?f129 ?f111 ?f128 ?f109 ?f127 ?f107 ?f126 ?f105 ?f125 ?f103 ?f102 ?f10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draw:equation draw:name="f7" draw:formula="?f4 / 3060"/><draw:equation draw:name="f8" draw:formula="0 + 3330 - 3240"/><draw:equation draw:name="f9" draw:formula="?f8 * ?f5 / 5580"/><draw:equation draw:name="f10" draw:formula="2763 * ?f4 / 3060"/><draw:equation draw:name="f11" draw:formula="0 + 3295 - 3240"/><draw:equation draw:name="f12" draw:formula="?f11 * ?f5 / 5580"/><draw:equation draw:name="f13" draw:formula="2770 * ?f4 / 3060"/><draw:equation draw:name="f14" draw:formula="0 + 3266 - 3240"/><draw:equation draw:name="f15" draw:formula="?f14 * ?f5 / 5580"/><draw:equation draw:name="f16" draw:formula="2789 * ?f4 / 3060"/><draw:equation draw:name="f17" draw:formula="0 + 3247 - 3240"/><draw:equation draw:name="f18" draw:formula="?f17 * ?f5 / 5580"/><draw:equation draw:name="f19" draw:formula="2818 * ?f4 / 3060"/><draw:equation draw:name="f20" draw:formula="0 + 3240 - 3240"/><draw:equation draw:name="f21" draw:formula="?f20 * ?f5 / 5580"/><draw:equation draw:name="f22" draw:formula="2853 * ?f4 / 3060"/><draw:equation draw:name="f23" draw:formula="3213 * ?f4 / 3060"/><draw:equation draw:name="f24" draw:formula="3248 * ?f4 / 3060"/><draw:equation draw:name="f25" draw:formula="3276 * ?f4 / 3060"/><draw:equation draw:name="f26" draw:formula="3296 * ?f4 / 3060"/><draw:equation draw:name="f27" draw:formula="3303 * ?f4 / 3060"/><draw:equation draw:name="f28" draw:formula="0 + 8730 - 3240"/><draw:equation draw:name="f29" draw:formula="?f28 * ?f5 / 5580"/><draw:equation draw:name="f30" draw:formula="0 + 8765 - 3240"/><draw:equation draw:name="f31" draw:formula="?f30 * ?f5 / 5580"/><draw:equation draw:name="f32" draw:formula="0 + 8794 - 3240"/><draw:equation draw:name="f33" draw:formula="?f32 * ?f5 / 5580"/><draw:equation draw:name="f34" draw:formula="0 + 8813 - 3240"/><draw:equation draw:name="f35" draw:formula="?f34 * ?f5 / 5580"/><draw:equation draw:name="f36" draw:formula="0 + 8820 - 3240"/><draw:equation draw:name="f37" draw:formula="?f36 * ?f5 / 5580"/><draw:equation draw:name="f38" draw:formula="0 + 3540 - 3240"/><draw:equation draw:name="f39" draw:formula="?f38 * ?f5 / 5580"/><draw:equation draw:name="f40" draw:formula="243 * ?f4 / 3060"/><draw:equation draw:name="f41" draw:formula="0 + 3471 - 3240"/><draw:equation draw:name="f42" draw:formula="?f41 * ?f5 / 5580"/><draw:equation draw:name="f43" draw:formula="251 * ?f4 / 3060"/><draw:equation draw:name="f44" draw:formula="0 + 3408 - 3240"/><draw:equation draw:name="f45" draw:formula="?f44 * ?f5 / 5580"/><draw:equation draw:name="f46" draw:formula="273 * ?f4 / 3060"/><draw:equation draw:name="f47" draw:formula="0 + 3352 - 3240"/><draw:equation draw:name="f48" draw:formula="?f47 * ?f5 / 5580"/><draw:equation draw:name="f49" draw:formula="309 * ?f4 / 3060"/><draw:equation draw:name="f50" draw:formula="0 + 3306 - 3240"/><draw:equation draw:name="f51" draw:formula="?f50 * ?f5 / 5580"/><draw:equation draw:name="f52" draw:formula="355 * ?f4 / 3060"/><draw:equation draw:name="f53" draw:formula="0 + 3271 - 3240"/><draw:equation draw:name="f54" draw:formula="?f53 * ?f5 / 5580"/><draw:equation draw:name="f55" draw:formula="411 * ?f4 / 3060"/><draw:equation draw:name="f56" draw:formula="0 + 3248 - 3240"/><draw:equation draw:name="f57" draw:formula="?f56 * ?f5 / 5580"/><draw:equation draw:name="f58" draw:formula="474 * ?f4 / 3060"/><draw:equation draw:name="f59" draw:formula="543 * ?f4 / 3060"/><draw:equation draw:name="f60" draw:formula="1743 * ?f4 / 3060"/><draw:equation draw:name="f61" draw:formula="1811 * ?f4 / 3060"/><draw:equation draw:name="f62" draw:formula="1874 * ?f4 / 3060"/><draw:equation draw:name="f63" draw:formula="1930 * ?f4 / 3060"/><draw:equation draw:name="f64" draw:formula="1977 * ?f4 / 3060"/><draw:equation draw:name="f65" draw:formula="2012 * ?f4 / 3060"/><draw:equation draw:name="f66" draw:formula="2035 * ?f4 / 3060"/><draw:equation draw:name="f67" draw:formula="2043 * ?f4 / 3060"/><draw:equation draw:name="f68" draw:formula="0 + 8520 - 3240"/><draw:equation draw:name="f69" draw:formula="?f68 * ?f5 / 5580"/><draw:equation draw:name="f70" draw:formula="0 + 8589 - 3240"/><draw:equation draw:name="f71" draw:formula="?f70 * ?f5 / 5580"/><draw:equation draw:name="f72" draw:formula="0 + 8652 - 3240"/><draw:equation draw:name="f73" draw:formula="?f72 * ?f5 / 5580"/><draw:equation draw:name="f74" draw:formula="0 + 8708 - 3240"/><draw:equation draw:name="f75" draw:formula="?f74 * ?f5 / 5580"/><draw:equation draw:name="f76" draw:formula="0 + 8754 - 3240"/><draw:equation draw:name="f77" draw:formula="?f76 * ?f5 / 5580"/><draw:equation draw:name="f78" draw:formula="0 + 8789 - 3240"/><draw:equation draw:name="f79" draw:formula="?f78 * ?f5 / 5580"/><draw:equation draw:name="f80" draw:formula="0 + 8812 - 3240"/><draw:equation draw:name="f81" draw:formula="?f80 * ?f5 / 5580"/><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3 / ?f7"/><draw:equation draw:name="f93" draw:formula="?f24 / ?f7"/><draw:equation draw:name="f94" draw:formula="?f25 / ?f7"/><draw:equation draw:name="f95" draw:formula="?f26 / ?f7"/><draw:equation draw:name="f96" draw:formula="?f27 / ?f7"/><draw:equation draw:name="f97" draw:formula="?f29 / ?f6"/><draw:equation draw:name="f98" draw:formula="?f31 / ?f6"/><draw:equation draw:name="f99" draw:formula="?f33 / ?f6"/><draw:equation draw:name="f100" draw:formula="?f35 / ?f6"/><draw:equation draw:name="f101" draw:formula="?f37 / ?f6"/><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59 / ?f7"/><draw:equation draw:name="f117" draw:formula="?f60 / ?f7"/><draw:equation draw:name="f118" draw:formula="?f61 / ?f7"/><draw:equation draw:name="f119" draw:formula="?f62 / ?f7"/><draw:equation draw:name="f120" draw:formula="?f63 / ?f7"/><draw:equation draw:name="f121" draw:formula="?f64 / ?f7"/><draw:equation draw:name="f122" draw:formula="?f65 / ?f7"/><draw:equation draw:name="f123" draw:formula="?f66 / ?f7"/><draw:equation draw:name="f124" draw:formula="?f67 / ?f7"/><draw:equation draw:name="f125" draw:formula="?f69 / ?f6"/><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0 / ?f6"/><draw:equation draw:name="f133" draw:formula="?f1 / ?f6"/><draw:equation draw:name="f134" draw:formula="0 / ?f7"/><draw:equation draw:name="f135" draw:formula="?f3 / ?f7"/></draw:enhanced-geometry></draw:custom-shape><draw:custom-shape svg:x="2.95833in" svg:y="1.41111in" svg:width="1.20833in" svg:height="1.50694in" draw:id="id2" draw:style-name="a2" draw:name="AutoShape 21"><svg:title/><svg:desc/><draw:enhanced-geometry draw:type="non-primitive" svg:viewBox="0 0 1740 2170" draw:enhanced-path="M 120 2050 L 70 2050 70 1264 66 1260 54 1260 50 1264 50 2050 0 2050 60 2170 105 2080 120 2050 Z M 1740 610 L 1690 610 1690 4 1686 0 1674 0 1670 4 1670 610 1620 610 1680 730 1725 640 1740 610 Z N" draw:text-areas="?f76 ?f78 ?f77 ?f79" draw:glue-points="?f50 ?f51 ?f52 ?f51 ?f52 ?f53 ?f54 ?f55 ?f56 ?f55 ?f57 ?f53 ?f57 ?f51 ?f58 ?f51 ?f59 ?f60 ?f61 ?f62 ?f50 ?f51 ?f63 ?f64 ?f65 ?f64 ?f65 ?f66 ?f67 ?f68 ?f69 ?f68 ?f70 ?f66 ?f70 ?f64 ?f71 ?f64 ?f72 ?f73 ?f74 ?f75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draw:equation draw:name="f7" draw:formula="?f4 / 2170"/><draw:equation draw:name="f8" draw:formula="0 + 4380 - 4260"/><draw:equation draw:name="f9" draw:formula="?f8 * ?f5 / 1740"/><draw:equation draw:name="f10" draw:formula="4083 * ?f4 / 2170"/><draw:equation draw:name="f11" draw:formula="0 + 4330 - 4260"/><draw:equation draw:name="f12" draw:formula="?f11 * ?f5 / 1740"/><draw:equation draw:name="f13" draw:formula="3297 * ?f4 / 2170"/><draw:equation draw:name="f14" draw:formula="0 + 4326 - 4260"/><draw:equation draw:name="f15" draw:formula="?f14 * ?f5 / 1740"/><draw:equation draw:name="f16" draw:formula="3293 * ?f4 / 2170"/><draw:equation draw:name="f17" draw:formula="0 + 4314 - 4260"/><draw:equation draw:name="f18" draw:formula="?f17 * ?f5 / 1740"/><draw:equation draw:name="f19" draw:formula="0 + 4310 - 4260"/><draw:equation draw:name="f20" draw:formula="?f19 * ?f5 / 1740"/><draw:equation draw:name="f21" draw:formula="0 + 4260 - 4260"/><draw:equation draw:name="f22" draw:formula="?f21 * ?f5 / 1740"/><draw:equation draw:name="f23" draw:formula="0 + 4320 - 4260"/><draw:equation draw:name="f24" draw:formula="?f23 * ?f5 / 1740"/><draw:equation draw:name="f25" draw:formula="4203 * ?f4 / 2170"/><draw:equation draw:name="f26" draw:formula="0 + 4365 - 4260"/><draw:equation draw:name="f27" draw:formula="?f26 * ?f5 / 1740"/><draw:equation draw:name="f28" draw:formula="4113 * ?f4 / 2170"/><draw:equation draw:name="f29" draw:formula="0 + 6000 - 4260"/><draw:equation draw:name="f30" draw:formula="?f29 * ?f5 / 1740"/><draw:equation draw:name="f31" draw:formula="2643 * ?f4 / 2170"/><draw:equation draw:name="f32" draw:formula="0 + 5950 - 4260"/><draw:equation draw:name="f33" draw:formula="?f32 * ?f5 / 1740"/><draw:equation draw:name="f34" draw:formula="2037 * ?f4 / 2170"/><draw:equation draw:name="f35" draw:formula="0 + 5946 - 4260"/><draw:equation draw:name="f36" draw:formula="?f35 * ?f5 / 1740"/><draw:equation draw:name="f37" draw:formula="2033 * ?f4 / 2170"/><draw:equation draw:name="f38" draw:formula="0 + 5934 - 4260"/><draw:equation draw:name="f39" draw:formula="?f38 * ?f5 / 1740"/><draw:equation draw:name="f40" draw:formula="0 + 5930 - 4260"/><draw:equation draw:name="f41" draw:formula="?f40 * ?f5 / 1740"/><draw:equation draw:name="f42" draw:formula="0 + 5880 - 4260"/><draw:equation draw:name="f43" draw:formula="?f42 * ?f5 / 1740"/><draw:equation draw:name="f44" draw:formula="0 + 5940 - 4260"/><draw:equation draw:name="f45" draw:formula="?f44 * ?f5 / 1740"/><draw:equation draw:name="f46" draw:formula="2763 * ?f4 / 2170"/><draw:equation draw:name="f47" draw:formula="0 + 5985 - 4260"/><draw:equation draw:name="f48" draw:formula="?f47 * ?f5 / 1740"/><draw:equation draw:name="f49" draw:formula="2673 * ?f4 / 217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20 / ?f6"/><draw:equation draw:name="f58" draw:formula="?f22 / ?f6"/><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1 / ?f6"/><draw:equation draw:name="f71" draw:formula="?f43 / ?f6"/><draw:equation draw:name="f72" draw:formula="?f45 / ?f6"/><draw:equation draw:name="f73" draw:formula="?f46 / ?f7"/><draw:equation draw:name="f74" draw:formula="?f48 / ?f6"/><draw:equation draw:name="f75" draw:formula="?f49 / ?f7"/><draw:equation draw:name="f76" draw:formula="0 / ?f6"/><draw:equation draw:name="f77" draw:formula="?f1 / ?f6"/><draw:equation draw:name="f78" draw:formula="0 / ?f7"/><draw:equation draw:name="f79" draw:formula="?f3 / ?f7"/></draw:enhanced-geometry></draw:custom-shape><draw:custom-shape svg:x="4.5in" svg:y="2.91806in" svg:width="2.5in" svg:height="0.625in" draw:id="id3" draw:style-name="a3" draw:name="Freeform 20"><svg:title/><svg:desc/><draw:enhanced-geometry draw:type="non-primitive" svg:viewBox="0 0 3600 900" draw:enhanced-path="M 150 0 L 92 11 44 44 12 91 0 150 0 750 12 808 44 856 92 888 150 900 3450 900 3508 888 3556 856 3588 808 3600 750 3600 150 3588 91 3556 44 3508 11 3450 0 15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draw:equation draw:name="f7" draw:formula="?f4 / 900"/><draw:equation draw:name="f8" draw:formula="0 + 6630 - 6480"/><draw:equation draw:name="f9" draw:formula="?f8 * ?f5 / 3600"/><draw:equation draw:name="f10" draw:formula="4203 * ?f4 / 900"/><draw:equation draw:name="f11" draw:formula="0 + 6572 - 6480"/><draw:equation draw:name="f12" draw:formula="?f11 * ?f5 / 3600"/><draw:equation draw:name="f13" draw:formula="4214 * ?f4 / 900"/><draw:equation draw:name="f14" draw:formula="0 + 6524 - 6480"/><draw:equation draw:name="f15" draw:formula="?f14 * ?f5 / 3600"/><draw:equation draw:name="f16" draw:formula="4247 * ?f4 / 900"/><draw:equation draw:name="f17" draw:formula="0 + 6492 - 6480"/><draw:equation draw:name="f18" draw:formula="?f17 * ?f5 / 3600"/><draw:equation draw:name="f19" draw:formula="4294 * ?f4 / 900"/><draw:equation draw:name="f20" draw:formula="0 + 6480 - 6480"/><draw:equation draw:name="f21" draw:formula="?f20 * ?f5 / 3600"/><draw:equation draw:name="f22" draw:formula="4353 * ?f4 / 900"/><draw:equation draw:name="f23" draw:formula="4953 * ?f4 / 900"/><draw:equation draw:name="f24" draw:formula="5011 * ?f4 / 900"/><draw:equation draw:name="f25" draw:formula="5059 * ?f4 / 900"/><draw:equation draw:name="f26" draw:formula="5091 * ?f4 / 900"/><draw:equation draw:name="f27" draw:formula="5103 * ?f4 / 900"/><draw:equation draw:name="f28" draw:formula="0 + 9930 - 6480"/><draw:equation draw:name="f29" draw:formula="?f28 * ?f5 / 3600"/><draw:equation draw:name="f30" draw:formula="0 + 9988 - 6480"/><draw:equation draw:name="f31" draw:formula="?f30 * ?f5 / 3600"/><draw:equation draw:name="f32" draw:formula="0 + 10036 - 6480"/><draw:equation draw:name="f33" draw:formula="?f32 * ?f5 / 3600"/><draw:equation draw:name="f34" draw:formula="0 + 10068 - 6480"/><draw:equation draw:name="f35" draw:formula="?f34 * ?f5 / 3600"/><draw:equation draw:name="f36" draw:formula="0 + 10080 - 6480"/><draw:equation draw:name="f37" draw:formula="?f36 * ?f5 / 36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45833in" svg:y="3.53611in" svg:width="0.08333in" svg:height="0.63194in" draw:id="id4" draw:style-name="a4" draw:name="AutoShape 19"><svg:title/><svg:desc/><draw:enhanced-geometry draw:type="non-primitive" svg:viewBox="0 0 120 910" draw:enhanced-path="M 50 790 L 0 790 60 910 105 820 54 820 50 815 50 790 Z M 66 0 L 54 0 50 4 50 815 54 820 66 820 70 815 70 4 66 0 Z M 120 790 L 70 790 70 815 66 820 105 820 120 790 Z N" draw:text-areas="?f44 ?f46 ?f45 ?f47" draw:glue-points="?f30 ?f31 ?f32 ?f31 ?f33 ?f34 ?f35 ?f36 ?f37 ?f36 ?f30 ?f38 ?f30 ?f31 ?f39 ?f40 ?f37 ?f40 ?f30 ?f41 ?f30 ?f38 ?f37 ?f36 ?f39 ?f36 ?f42 ?f38 ?f42 ?f41 ?f39 ?f40 ?f43 ?f31 ?f42 ?f31 ?f42 ?f38 ?f39 ?f36 ?f35 ?f36 ?f43 ?f3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3590 - 3540"/><draw:equation draw:name="f9" draw:formula="?f8 * ?f5 / 120"/><draw:equation draw:name="f10" draw:formula="5883 * ?f4 / 910"/><draw:equation draw:name="f11" draw:formula="0 + 3540 - 3540"/><draw:equation draw:name="f12" draw:formula="?f11 * ?f5 / 120"/><draw:equation draw:name="f13" draw:formula="0 + 3600 - 3540"/><draw:equation draw:name="f14" draw:formula="?f13 * ?f5 / 120"/><draw:equation draw:name="f15" draw:formula="6003 * ?f4 / 910"/><draw:equation draw:name="f16" draw:formula="0 + 3645 - 3540"/><draw:equation draw:name="f17" draw:formula="?f16 * ?f5 / 120"/><draw:equation draw:name="f18" draw:formula="5913 * ?f4 / 910"/><draw:equation draw:name="f19" draw:formula="0 + 3594 - 3540"/><draw:equation draw:name="f20" draw:formula="?f19 * ?f5 / 120"/><draw:equation draw:name="f21" draw:formula="5908 * ?f4 / 910"/><draw:equation draw:name="f22" draw:formula="0 + 3606 - 3540"/><draw:equation draw:name="f23" draw:formula="?f22 * ?f5 / 120"/><draw:equation draw:name="f24" draw:formula="5093 * ?f4 / 910"/><draw:equation draw:name="f25" draw:formula="5097 * ?f4 / 910"/><draw:equation draw:name="f26" draw:formula="0 + 3610 - 3540"/><draw:equation draw:name="f27" draw:formula="?f26 * ?f5 / 120"/><draw:equation draw:name="f28" draw:formula="0 + 3660 - 3540"/><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1.25in" svg:y="2.91806in" svg:width="2.625in" svg:height="0.625in" draw:id="id5" draw:style-name="a5" draw:name="Freeform 18"><svg:title/><svg:desc/><draw:enhanced-geometry draw:type="non-primitive" svg:viewBox="0 0 3780 900" draw:enhanced-path="M 150 0 L 92 11 44 44 12 91 0 150 0 750 12 808 44 856 92 888 150 900 3630 900 3688 888 3736 856 3768 808 3780 750 3780 150 3768 91 3736 44 3688 11 3630 0 15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draw:equation draw:name="f7" draw:formula="?f4 / 900"/><draw:equation draw:name="f8" draw:formula="0 + 1950 - 1800"/><draw:equation draw:name="f9" draw:formula="?f8 * ?f5 / 3780"/><draw:equation draw:name="f10" draw:formula="4203 * ?f4 / 900"/><draw:equation draw:name="f11" draw:formula="0 + 1892 - 1800"/><draw:equation draw:name="f12" draw:formula="?f11 * ?f5 / 3780"/><draw:equation draw:name="f13" draw:formula="4214 * ?f4 / 900"/><draw:equation draw:name="f14" draw:formula="0 + 1844 - 1800"/><draw:equation draw:name="f15" draw:formula="?f14 * ?f5 / 3780"/><draw:equation draw:name="f16" draw:formula="4247 * ?f4 / 900"/><draw:equation draw:name="f17" draw:formula="0 + 1812 - 1800"/><draw:equation draw:name="f18" draw:formula="?f17 * ?f5 / 3780"/><draw:equation draw:name="f19" draw:formula="4294 * ?f4 / 900"/><draw:equation draw:name="f20" draw:formula="0 + 1800 - 1800"/><draw:equation draw:name="f21" draw:formula="?f20 * ?f5 / 3780"/><draw:equation draw:name="f22" draw:formula="4353 * ?f4 / 900"/><draw:equation draw:name="f23" draw:formula="4953 * ?f4 / 900"/><draw:equation draw:name="f24" draw:formula="5011 * ?f4 / 900"/><draw:equation draw:name="f25" draw:formula="5059 * ?f4 / 900"/><draw:equation draw:name="f26" draw:formula="5091 * ?f4 / 900"/><draw:equation draw:name="f27" draw:formula="5103 * ?f4 / 900"/><draw:equation draw:name="f28" draw:formula="0 + 5430 - 1800"/><draw:equation draw:name="f29" draw:formula="?f28 * ?f5 / 3780"/><draw:equation draw:name="f30" draw:formula="0 + 5488 - 1800"/><draw:equation draw:name="f31" draw:formula="?f30 * ?f5 / 3780"/><draw:equation draw:name="f32" draw:formula="0 + 5536 - 1800"/><draw:equation draw:name="f33" draw:formula="?f32 * ?f5 / 3780"/><draw:equation draw:name="f34" draw:formula="0 + 5568 - 1800"/><draw:equation draw:name="f35" draw:formula="?f34 * ?f5 / 3780"/><draw:equation draw:name="f36" draw:formula="0 + 5580 - 1800"/><draw:equation draw:name="f37" draw:formula="?f36 * ?f5 / 37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45833in" svg:y="4.78611in" svg:width="0.08333in" svg:height="0.63194in" draw:id="id6" draw:style-name="a6" draw:name="AutoShape 17"><svg:title/><svg:desc/><draw:enhanced-geometry draw:type="non-primitive" svg:viewBox="0 0 120 910" draw:enhanced-path="M 50 790 L 0 790 60 910 105 820 54 820 50 815 50 790 Z M 66 0 L 54 0 50 4 50 815 54 820 66 820 70 815 70 4 66 0 Z M 120 790 L 70 790 70 815 66 820 105 820 120 790 Z N" draw:text-areas="?f44 ?f46 ?f45 ?f47" draw:glue-points="?f30 ?f31 ?f32 ?f31 ?f33 ?f34 ?f35 ?f36 ?f37 ?f36 ?f30 ?f38 ?f30 ?f31 ?f39 ?f40 ?f37 ?f40 ?f30 ?f41 ?f30 ?f38 ?f37 ?f36 ?f39 ?f36 ?f42 ?f38 ?f42 ?f41 ?f39 ?f40 ?f43 ?f31 ?f42 ?f31 ?f42 ?f38 ?f39 ?f36 ?f35 ?f36 ?f43 ?f3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3590 - 3540"/><draw:equation draw:name="f9" draw:formula="?f8 * ?f5 / 120"/><draw:equation draw:name="f10" draw:formula="7683 * ?f4 / 910"/><draw:equation draw:name="f11" draw:formula="0 + 3540 - 3540"/><draw:equation draw:name="f12" draw:formula="?f11 * ?f5 / 120"/><draw:equation draw:name="f13" draw:formula="0 + 3600 - 3540"/><draw:equation draw:name="f14" draw:formula="?f13 * ?f5 / 120"/><draw:equation draw:name="f15" draw:formula="7803 * ?f4 / 910"/><draw:equation draw:name="f16" draw:formula="0 + 3645 - 3540"/><draw:equation draw:name="f17" draw:formula="?f16 * ?f5 / 120"/><draw:equation draw:name="f18" draw:formula="7713 * ?f4 / 910"/><draw:equation draw:name="f19" draw:formula="0 + 3594 - 3540"/><draw:equation draw:name="f20" draw:formula="?f19 * ?f5 / 120"/><draw:equation draw:name="f21" draw:formula="7708 * ?f4 / 910"/><draw:equation draw:name="f22" draw:formula="0 + 3606 - 3540"/><draw:equation draw:name="f23" draw:formula="?f22 * ?f5 / 120"/><draw:equation draw:name="f24" draw:formula="6893 * ?f4 / 910"/><draw:equation draw:name="f25" draw:formula="6897 * ?f4 / 910"/><draw:equation draw:name="f26" draw:formula="0 + 3610 - 3540"/><draw:equation draw:name="f27" draw:formula="?f26 * ?f5 / 120"/><draw:equation draw:name="f28" draw:formula="0 + 3660 - 3540"/><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1.25in" svg:y="4.16806in" svg:width="4.25in" svg:height="0.625in" draw:id="id7" draw:style-name="a7" draw:name="AutoShape 16"><svg:title/><svg:desc/><draw:enhanced-geometry draw:type="non-primitive" svg:viewBox="0 0 6120 900" draw:enhanced-path="M 150 0 L 92 11 44 44 12 91 0 150 0 750 12 808 44 856 92 888 150 900 3990 900 4048 888 4096 856 4128 808 4140 750 4140 150 4128 91 4096 44 4048 11 3990 0 150 0 Z M 4140 360 L 6120 360 N" draw:text-areas="?f63 ?f65 ?f64 ?f66" draw:glue-points="?f41 ?f42 ?f43 ?f44 ?f45 ?f46 ?f47 ?f48 ?f49 ?f50 ?f49 ?f51 ?f47 ?f52 ?f45 ?f53 ?f43 ?f54 ?f41 ?f55 ?f56 ?f55 ?f57 ?f54 ?f58 ?f53 ?f59 ?f52 ?f60 ?f51 ?f60 ?f50 ?f59 ?f48 ?f58 ?f46 ?f57 ?f44 ?f56 ?f42 ?f41 ?f42 ?f60 ?f61 ?f62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draw:equation draw:name="f7" draw:formula="?f4 / 900"/><draw:equation draw:name="f8" draw:formula="0 + 1950 - 1800"/><draw:equation draw:name="f9" draw:formula="?f8 * ?f5 / 6120"/><draw:equation draw:name="f10" draw:formula="6003 * ?f4 / 900"/><draw:equation draw:name="f11" draw:formula="0 + 1892 - 1800"/><draw:equation draw:name="f12" draw:formula="?f11 * ?f5 / 6120"/><draw:equation draw:name="f13" draw:formula="6014 * ?f4 / 900"/><draw:equation draw:name="f14" draw:formula="0 + 1844 - 1800"/><draw:equation draw:name="f15" draw:formula="?f14 * ?f5 / 6120"/><draw:equation draw:name="f16" draw:formula="6047 * ?f4 / 900"/><draw:equation draw:name="f17" draw:formula="0 + 1812 - 1800"/><draw:equation draw:name="f18" draw:formula="?f17 * ?f5 / 6120"/><draw:equation draw:name="f19" draw:formula="6094 * ?f4 / 900"/><draw:equation draw:name="f20" draw:formula="0 + 1800 - 1800"/><draw:equation draw:name="f21" draw:formula="?f20 * ?f5 / 6120"/><draw:equation draw:name="f22" draw:formula="6153 * ?f4 / 900"/><draw:equation draw:name="f23" draw:formula="6753 * ?f4 / 900"/><draw:equation draw:name="f24" draw:formula="6811 * ?f4 / 900"/><draw:equation draw:name="f25" draw:formula="6859 * ?f4 / 900"/><draw:equation draw:name="f26" draw:formula="6891 * ?f4 / 900"/><draw:equation draw:name="f27" draw:formula="6903 * ?f4 / 900"/><draw:equation draw:name="f28" draw:formula="0 + 5790 - 1800"/><draw:equation draw:name="f29" draw:formula="?f28 * ?f5 / 6120"/><draw:equation draw:name="f30" draw:formula="0 + 5848 - 1800"/><draw:equation draw:name="f31" draw:formula="?f30 * ?f5 / 6120"/><draw:equation draw:name="f32" draw:formula="0 + 5896 - 1800"/><draw:equation draw:name="f33" draw:formula="?f32 * ?f5 / 6120"/><draw:equation draw:name="f34" draw:formula="0 + 5928 - 1800"/><draw:equation draw:name="f35" draw:formula="?f34 * ?f5 / 6120"/><draw:equation draw:name="f36" draw:formula="0 + 5940 - 1800"/><draw:equation draw:name="f37" draw:formula="?f36 * ?f5 / 6120"/><draw:equation draw:name="f38" draw:formula="6363 * ?f4 / 900"/><draw:equation draw:name="f39" draw:formula="0 + 7920 - 1800"/><draw:equation draw:name="f40" draw:formula="?f39 * ?f5 / 612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9 / ?f6"/><draw:equation draw:name="f57" draw:formula="?f31 / ?f6"/><draw:equation draw:name="f58" draw:formula="?f33 / ?f6"/><draw:equation draw:name="f59" draw:formula="?f35 / ?f6"/><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5.45833in" svg:y="3.54306in" svg:width="0.08333in" svg:height="0.88194in" draw:id="id8" draw:style-name="a8" draw:name="AutoShape 15"><svg:title/><svg:desc/><draw:enhanced-geometry draw:type="non-primitive" svg:viewBox="0 0 120 1270" draw:enhanced-path="M 66 90 L 54 90 50 94 50 1265 54 1270 66 1270 70 1265 70 94 66 90 Z M 60 0 L 0 120 50 120 50 94 54 90 105 90 60 0 Z M 105 90 L 66 90 70 94 70 120 120 120 105 90 Z N" draw:text-areas="?f44 ?f46 ?f45 ?f47" draw:glue-points="?f30 ?f31 ?f32 ?f31 ?f33 ?f34 ?f33 ?f35 ?f32 ?f36 ?f30 ?f36 ?f37 ?f35 ?f37 ?f34 ?f30 ?f31 ?f38 ?f39 ?f40 ?f41 ?f33 ?f41 ?f33 ?f34 ?f32 ?f31 ?f42 ?f31 ?f38 ?f39 ?f42 ?f31 ?f30 ?f31 ?f37 ?f34 ?f37 ?f41 ?f43 ?f41 ?f42 ?f3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70"/><draw:equation draw:name="f8" draw:formula="0 + 7926 - 7860"/><draw:equation draw:name="f9" draw:formula="?f8 * ?f5 / 120"/><draw:equation draw:name="f10" draw:formula="5193 * ?f4 / 1270"/><draw:equation draw:name="f11" draw:formula="0 + 7914 - 7860"/><draw:equation draw:name="f12" draw:formula="?f11 * ?f5 / 120"/><draw:equation draw:name="f13" draw:formula="0 + 7910 - 7860"/><draw:equation draw:name="f14" draw:formula="?f13 * ?f5 / 120"/><draw:equation draw:name="f15" draw:formula="5197 * ?f4 / 1270"/><draw:equation draw:name="f16" draw:formula="6368 * ?f4 / 1270"/><draw:equation draw:name="f17" draw:formula="6373 * ?f4 / 1270"/><draw:equation draw:name="f18" draw:formula="0 + 7930 - 7860"/><draw:equation draw:name="f19" draw:formula="?f18 * ?f5 / 120"/><draw:equation draw:name="f20" draw:formula="0 + 7920 - 7860"/><draw:equation draw:name="f21" draw:formula="?f20 * ?f5 / 120"/><draw:equation draw:name="f22" draw:formula="5103 * ?f4 / 1270"/><draw:equation draw:name="f23" draw:formula="0 + 7860 - 7860"/><draw:equation draw:name="f24" draw:formula="?f23 * ?f5 / 120"/><draw:equation draw:name="f25" draw:formula="5223 * ?f4 / 1270"/><draw:equation draw:name="f26" draw:formula="0 + 7965 - 7860"/><draw:equation draw:name="f27" draw:formula="?f26 * ?f5 / 120"/><draw:equation draw:name="f28" draw:formula="0 + 7980 - 7860"/><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3.79653in" svg:y="5.85556in" svg:width="0.32847in" svg:height="0.0625in" draw:id="id9" draw:style-name="a9" draw:name="Freeform 14"><svg:title/><svg:desc/><draw:enhanced-geometry draw:type="non-primitive" svg:viewBox="0 0 473 90" draw:enhanced-path="M 472 0 L 349 9 248 13 172 10 122 3 0 90 472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90"/><draw:equation draw:name="f8" draw:formula="0 + 5940 - 5468"/><draw:equation draw:name="f9" draw:formula="?f8 * ?f5 / 473"/><draw:equation draw:name="f10" draw:formula="8433 * ?f4 / 90"/><draw:equation draw:name="f11" draw:formula="0 + 5817 - 5468"/><draw:equation draw:name="f12" draw:formula="?f11 * ?f5 / 473"/><draw:equation draw:name="f13" draw:formula="8442 * ?f4 / 90"/><draw:equation draw:name="f14" draw:formula="0 + 5716 - 5468"/><draw:equation draw:name="f15" draw:formula="?f14 * ?f5 / 473"/><draw:equation draw:name="f16" draw:formula="8446 * ?f4 / 90"/><draw:equation draw:name="f17" draw:formula="0 + 5640 - 5468"/><draw:equation draw:name="f18" draw:formula="?f17 * ?f5 / 473"/><draw:equation draw:name="f19" draw:formula="8443 * ?f4 / 90"/><draw:equation draw:name="f20" draw:formula="0 + 5590 - 5468"/><draw:equation draw:name="f21" draw:formula="?f20 * ?f5 / 473"/><draw:equation draw:name="f22" draw:formula="8436 * ?f4 / 90"/><draw:equation draw:name="f23" draw:formula="0 + 5468 - 5468"/><draw:equation draw:name="f24" draw:formula="?f23 * ?f5 / 473"/><draw:equation draw:name="f25" draw:formula="8523 * ?f4 / 9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5in" svg:y="5.41806in" svg:width="2.625in" svg:height="0.5in" draw:id="id10" draw:style-name="a10" draw:name="AutoShape 13"><svg:title/><svg:desc/><draw:enhanced-geometry draw:type="non-primitive" svg:viewBox="0 0 3780 720" draw:enhanced-path="M 0 0 L 0 720 3308 720 3780 630 3780 0 0 0 Z M 3308 720 L 3430 633 3480 640 3556 643 3657 639 3780 630 N" draw:text-areas="?f43 ?f45 ?f44 ?f46" draw:glue-points="?f29 ?f30 ?f29 ?f31 ?f32 ?f31 ?f33 ?f34 ?f33 ?f30 ?f29 ?f30 ?f32 ?f31 ?f35 ?f36 ?f37 ?f38 ?f39 ?f40 ?f41 ?f42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draw:equation draw:name="f7" draw:formula="?f4 / 720"/><draw:equation draw:name="f8" draw:formula="0 + 2160 - 2160"/><draw:equation draw:name="f9" draw:formula="?f8 * ?f5 / 3780"/><draw:equation draw:name="f10" draw:formula="7803 * ?f4 / 720"/><draw:equation draw:name="f11" draw:formula="8523 * ?f4 / 720"/><draw:equation draw:name="f12" draw:formula="0 + 5468 - 2160"/><draw:equation draw:name="f13" draw:formula="?f12 * ?f5 / 3780"/><draw:equation draw:name="f14" draw:formula="0 + 5940 - 2160"/><draw:equation draw:name="f15" draw:formula="?f14 * ?f5 / 3780"/><draw:equation draw:name="f16" draw:formula="8433 * ?f4 / 720"/><draw:equation draw:name="f17" draw:formula="0 + 5590 - 2160"/><draw:equation draw:name="f18" draw:formula="?f17 * ?f5 / 3780"/><draw:equation draw:name="f19" draw:formula="8436 * ?f4 / 720"/><draw:equation draw:name="f20" draw:formula="0 + 5640 - 2160"/><draw:equation draw:name="f21" draw:formula="?f20 * ?f5 / 3780"/><draw:equation draw:name="f22" draw:formula="8443 * ?f4 / 720"/><draw:equation draw:name="f23" draw:formula="0 + 5716 - 2160"/><draw:equation draw:name="f24" draw:formula="?f23 * ?f5 / 3780"/><draw:equation draw:name="f25" draw:formula="8446 * ?f4 / 720"/><draw:equation draw:name="f26" draw:formula="0 + 5817 - 2160"/><draw:equation draw:name="f27" draw:formula="?f26 * ?f5 / 3780"/><draw:equation draw:name="f28" draw:formula="8442 * ?f4 / 720"/><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id="id11" draw:style-name="a11" draw:name="Text Box 12" svg:x="2.68681in" svg:y="0.32083in" svg:width="3.01736in" svg:height="0.91528in" style:rel-width="scale" style:rel-height="scale"><draw:text-box><text:p text:style-name="P26"><text:span text:style-name="T27">系所教評會初審通過後，向院教評會提案</text:span></text:p><text:p text:style-name="P28"><text:span text:style-name="T29">4</text:span><text:span text:style-name="T30"><text:s/></text:span><text:span text:style-name="T31">月</text:span><text:span text:style-name="T32"><text:s/></text:span><text:span text:style-name="T33">1</text:span><text:span text:style-name="T34"><text:s/></text:span><text:span text:style-name="T35">日、</text:span><text:span text:style-name="T36">10</text:span><text:span text:style-name="T37"><text:s/></text:span><text:span text:style-name="T38">月</text:span><text:span text:style-name="T39"><text:s/></text:span><text:span text:style-name="T40">1</text:span><text:span text:style-name="T41"><text:s/></text:span><text:span text:style-name="T42">日前</text:span></text:p><text:p text:style-name="P43"><text:span text:style-name="T44">（請系、所配合提案期限）</text:span></text:p></draw:text-box><svg:title/><svg:desc/></draw:frame><draw:frame draw:id="id12" draw:style-name="a12" draw:name="Text Box 11" svg:x="3.22569in" svg:y="2.51111in" svg:width="0.34722in" svg:height="0.16667in" style:rel-width="scale" style:rel-height="scale"><draw:text-box><text:p text:style-name="P45">通過</text:p></draw:text-box><svg:title/><svg:desc/></draw:frame><draw:frame draw:id="id13" draw:style-name="a13" draw:name="Text Box 10" svg:x="5.60139in" svg:y="2.51111in" svg:width="0.51389in" svg:height="0.16667in" style:rel-width="scale" style:rel-height="scale"><draw:text-box><text:p text:style-name="P46">不通過</text:p></draw:text-box><svg:title/><svg:desc/></draw:frame><draw:frame draw:id="id14" draw:style-name="a14" draw:name="Text Box 9" svg:x="1.39514in" svg:y="3.04097in" svg:width="2.34931in" svg:height="0.41667in" style:rel-width="scale" style:rel-height="scale"><draw:text-box><text:p text:style-name="P47"><text:span text:style-name="T48">簽文並簽會教務處、人事室、秘</text:span></text:p><text:p text:style-name="P49">書室校長核示</text:p></draw:text-box><svg:title/><svg:desc/></draw:frame><draw:frame draw:id="id15" draw:style-name="a15" draw:name="Text Box 8" svg:x="4.63056in" svg:y="3.04097in" svg:width="2.18125in" svg:height="0.41667in" style:rel-width="scale" style:rel-height="scale"><draw:text-box><text:p text:style-name="P50">函知系所不通過理由並檢還表</text:p><text:p text:style-name="P51">件及著作。</text:p></draw:text-box><svg:title/><svg:desc/></draw:frame><draw:frame draw:id="id16" draw:style-name="a16" draw:name="Text Box 7" svg:x="4.35069in" svg:y="4.01111in" svg:width="0.51389in" svg:height="0.16667in" style:rel-width="scale" style:rel-height="scale"><draw:text-box><text:p text:style-name="P52">不通過</text:p></draw:text-box><svg:title/><svg:desc/></draw:frame><draw:frame draw:id="id17" draw:style-name="a17" draw:name="Text Box 6" svg:x="1.37986in" svg:y="4.29097in" svg:width="2.62986in" svg:height="0.42014in" style:rel-width="scale" style:rel-height="scale"><draw:text-box><text:p text:style-name="P53">校教評會決審</text:p><text:p text:style-name="P54"><text:span text:style-name="T55">約</text:span><text:span text:style-name="T56"><text:s/></text:span><text:span text:style-name="T57">6</text:span><text:span text:style-name="T58"><text:s/></text:span><text:span text:style-name="T59">月</text:span><text:span text:style-name="T60"><text:s/></text:span><text:span text:style-name="T61">15</text:span><text:span text:style-name="T62"><text:s/></text:span><text:span text:style-name="T63">日、隔年</text:span><text:span text:style-name="T64"><text:s/></text:span><text:span text:style-name="T65">1</text:span><text:span text:style-name="T66"><text:s/></text:span><text:span text:style-name="T67">月</text:span><text:span text:style-name="T68"><text:s/></text:span><text:span text:style-name="T69">15</text:span><text:span text:style-name="T70"><text:s/></text:span><text:span text:style-name="T71">日前決審</text:span></text:p></draw:text-box><svg:title/><svg:desc/></draw:frame><draw:frame draw:id="id18" draw:style-name="a18" draw:name="Text Box 5" svg:x="2.72569in" svg:y="5.01111in" svg:width="0.34722in" svg:height="0.16667in" style:rel-width="scale" style:rel-height="scale"><draw:text-box><text:p text:style-name="P72">通過</text:p></draw:text-box><svg:title/><svg:desc/></draw:frame><draw:frame draw:id="id19" draw:style-name="a19" draw:name="Text Box 4" svg:x="1.60486in" svg:y="5.51458in" svg:width="2.34792in" svg:height="0.16667in" style:rel-width="scale" style:rel-height="scale"><draw:text-box><text:p text:style-name="P73"><text:span text:style-name="T74">自</text:span><text:span text:style-name="T75"><text:s/></text:span><text:span text:style-name="T76">8</text:span><text:span text:style-name="T77"><text:s/></text:span><text:span text:style-name="T78">月</text:span><text:span text:style-name="T79"><text:s/></text:span><text:span text:style-name="T80">1</text:span><text:span text:style-name="T81"><text:s/></text:span><text:span text:style-name="T82">日、隔年</text:span><text:span text:style-name="T83"><text:s/></text:span><text:span text:style-name="T84">2</text:span><text:span text:style-name="T85"><text:s/></text:span><text:span text:style-name="T86">月</text:span><text:span text:style-name="T87"><text:s/></text:span><text:span text:style-name="T88">1</text:span><text:span text:style-name="T89"><text:s/></text:span><text:span text:style-name="T90">日起聘</text:span></text:p></draw:text-box><svg:title/><svg:desc/></draw:frame><draw:frame draw:id="id20" draw:style-name="a20" draw:name="Text Box 3" svg:x="2.25764in" svg:y="1.92361in" svg:width="3.85972in" svg:height="0.36458in" style:rel-width="scale" style:rel-height="scale"><draw:text-box><text:p text:style-name="P91">送院教評會進行複審</text:p></draw:text-box><svg:title/><svg:desc/></draw:frame></draw:g></text:p>
      <text:p text:style-name="P92"/>
      <text:p text:style-name="P93"/>
      <text:p text:style-name="P94"><text:span text:style-name="T95">法規依據：國立中正大學文學院教師聘任及升等審查準則</text:span>注意事項：</text:p>
      <text:p text:style-name="P96"><text:span text:style-name="T97">一、提聘專任講師、助理教授、副教授、教授應辦理著作外審。若建請免辦理著</text:span>作外審，學院須附具免著作外審理由書。</text:p>
      <text:p text:style-name="P98">二、提聘兼任講師、助理教授、副教授、教授應辦理著作外審。</text:p>
      <text:list text:style-name="LFO1" text:continue-numbering="true">
        <text:list-item>
          <text:p text:style-name="P99">講師、助理教授：若該教師已取得本校擬聘任等級之教育部教師證書，得免辦理著作外審，且無須附具免著作外審理由書。</text:p>
        </text:list-item>
        <text:list-item>
          <text:p text:style-name="P100"><text:span text:style-name="T101">副教授、教授：若該教師已取得本校擬聘任等級之教育部教師證書，</text:span><text:span text:style-name="T102"><text:s/></text:span><text:span text:style-name="T103">且現為「與本校相當層級之學校」教師者，得免辦理著作外審，且無須附具免著作外審理由書。</text:span></text:p>
        </text:list-item>
      </text:list>
      <text:p text:style-name="P104"><text:span text:style-name="T105">三、新聘教師不通過之案件，不得於當學期再提會審議。聘任案重新再提會審議</text:span>時，程序上仍須經三級教評會審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2645in" fo:margin-right="0.0736in" fo:text-indent="-0.390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letter-spacing="-0.0368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8472in" text:min-label-width="0.4173in" text:list-level-position-and-space-mode="label-alignment">
          <style:list-level-label-alignment text:label-followed-by="listtab" fo:margin-left="1.2645in" fo:text-indent="-0.4173in"/>
        </style:list-level-properties>
      </text:list-level-style-number>
      <text:list-level-style-bullet text:level="2" text:style-name="WW_CharLFO1LVL2" text:bullet-char="•">
        <style:list-level-properties text:space-before="1.3631in" text:min-label-width="0.4173in" text:list-level-position-and-space-mode="label-alignment">
          <style:list-level-label-alignment text:label-followed-by="listtab" fo:margin-left="1.7805in" fo:text-indent="-0.4173in"/>
        </style:list-level-properties>
      </text:list-level-style-bullet>
      <text:list-level-style-bullet text:level="3" text:style-name="WW_CharLFO1LVL3" text:bullet-char="•">
        <style:list-level-properties text:space-before="1.8805in" text:min-label-width="0.4173in" text:list-level-position-and-space-mode="label-alignment">
          <style:list-level-label-alignment text:label-followed-by="listtab" fo:margin-left="2.2979in" fo:text-indent="-0.4173in"/>
        </style:list-level-properties>
      </text:list-level-style-bullet>
      <text:list-level-style-bullet text:level="4" text:style-name="WW_CharLFO1LVL4" text:bullet-char="•">
        <style:list-level-properties text:space-before="2.3972in" text:min-label-width="0.4173in" text:list-level-position-and-space-mode="label-alignment">
          <style:list-level-label-alignment text:label-followed-by="listtab" fo:margin-left="2.8145in" fo:text-indent="-0.4173in"/>
        </style:list-level-properties>
      </text:list-level-style-bullet>
      <text:list-level-style-bullet text:level="5" text:style-name="WW_CharLFO1LVL5" text:bullet-char="•">
        <style:list-level-properties text:space-before="2.9145in" text:min-label-width="0.4173in" text:list-level-position-and-space-mode="label-alignment">
          <style:list-level-label-alignment text:label-followed-by="listtab" fo:margin-left="3.3319in" fo:text-indent="-0.4173in"/>
        </style:list-level-properties>
      </text:list-level-style-bullet>
      <text:list-level-style-bullet text:level="6" text:style-name="WW_CharLFO1LVL6" text:bullet-char="•">
        <style:list-level-properties text:space-before="3.4319in" text:min-label-width="0.4173in" text:list-level-position-and-space-mode="label-alignment">
          <style:list-level-label-alignment text:label-followed-by="listtab" fo:margin-left="3.8493in" fo:text-indent="-0.4173in"/>
        </style:list-level-properties>
      </text:list-level-style-bullet>
      <text:list-level-style-bullet text:level="7" text:style-name="WW_CharLFO1LVL7" text:bullet-char="•">
        <style:list-level-properties text:space-before="3.9486in" text:min-label-width="0.4173in" text:list-level-position-and-space-mode="label-alignment">
          <style:list-level-label-alignment text:label-followed-by="listtab" fo:margin-left="4.3659in" fo:text-indent="-0.4173in"/>
        </style:list-level-properties>
      </text:list-level-style-bullet>
      <text:list-level-style-bullet text:level="8" text:style-name="WW_CharLFO1LVL8" text:bullet-char="•">
        <style:list-level-properties text:space-before="4.4659in" text:min-label-width="0.4173in" text:list-level-position-and-space-mode="label-alignment">
          <style:list-level-label-alignment text:label-followed-by="listtab" fo:margin-left="4.8833in" fo:text-indent="-0.4173in"/>
        </style:list-level-properties>
      </text:list-level-style-bullet>
      <text:list-level-style-bullet text:level="9" text:style-name="WW_CharLFO1LVL9" text:bullet-char="•">
        <style:list-level-properties text:space-before="4.9833in" text:min-label-width="0.4173in" text:list-level-position-and-space-mode="label-alignment">
          <style:list-level-label-alignment text:label-followed-by="listtab" fo:margin-left="5.4006in" fo:text-indent="-0.4173in"/>
        </style:list-level-properties>
      </text:list-level-style-bullet>
    </text:list-style>
    <style:page-layout style:name="PL0">
      <style:page-layout-properties fo:page-width="8.2708in" fo:page-height="11.6944in" style:print-orientation="portrait" fo:margin-top="0.8055in" fo:margin-left="0.9305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文學院教師升等作業流程圖</dc:title>
    <meta:initial-creator>CCU</meta:initial-creator>
    <dc:creator>Admin</dc:creator>
    <meta:creation-date>2023-04-12T03:21:00Z</meta:creation-date>
    <dc:date>2023-04-12T03:21:00Z</dc:date>
    <meta:template xlink:href="Normal.dotm" xlink:type="simple"/>
    <meta:editing-cycles>2</meta:editing-cycles>
    <meta:editing-duration>PT0S</meta:editing-duration>
    <meta:user-defined meta:name="Created" meta:value-type="date">2011-10-26T00:00:00Z</meta:user-defined>
    <meta:user-defined meta:name="Creator">Microsoft® Office Word 2007</meta:user-defined>
    <meta:user-defined meta:name="LastSaved" meta:value-type="date">2023-04-12T00:00:00Z</meta:user-defined>
    <meta:document-statistic meta:page-count="1" meta:paragraph-count="1" meta:word-count="52" meta:character-count="350" meta:row-count="2" meta:non-whitespace-character-count="299"/>
  </office:meta>
</office:document-meta>
</file>