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4" style:family="table">
      <style:table-properties style:width="6.6444in" fo:margin-left="0in" table:align="left"/>
    </style:style>
    <style:style style:name="TableRow10" style:family="table-row">
      <style:table-row-properties style:min-row-height="0.3909in" style:use-optimal-row-height="false"/>
    </style:style>
    <style:style style:name="TableCell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2pt"/>
    </style:style>
    <style:style style:name="TableCell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2pt"/>
    </style:style>
    <style:style style:name="TableCell1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2pt"/>
    </style:style>
    <style:style style:name="TableCell1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2pt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2pt"/>
    </style:style>
    <style:style style:name="TableRow21" style:family="table-row">
      <style:table-row-properties style:min-row-height="0.454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5555in"/>
      <style:text-properties style:font-name="標楷體" style:font-name-asian="標楷體" fo:font-size="20pt" style:font-size-asian="20pt" style:font-size-complex="2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2pt"/>
    </style:style>
    <style:style style:name="TableCell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TableRow32" style:family="table-row">
      <style:table-row-properties style:min-row-height="0.4541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4166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4166in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TableRow43" style:family="table-row">
      <style:table-row-properties style:min-row-height="0.4541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5555in"/>
      <style:text-properties style:font-name="標楷體" style:font-name-asian="標楷體" style:letter-kerning="false" fo:font-size="22pt" style:font-size-asian="22pt" style:font-size-complex="22pt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TableRow54" style:family="table-row">
      <style:table-row-properties style:min-row-height="0.4541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5555in"/>
      <style:text-properties style:font-name="標楷體" style:font-name-asian="標楷體" style:letter-kerning="false" fo:font-size="22pt" style:font-size-asian="22pt" style:font-size-complex="22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TableRow65" style:family="table-row">
      <style:table-row-properties style:min-row-height="0.4541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5555in"/>
      <style:text-properties style:font-name="標楷體" style:font-name-asian="標楷體" style:letter-kerning="false" fo:font-size="22pt" style:font-size-asian="22pt" style:font-size-complex="22pt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TableRow76" style:family="table-row">
      <style:table-row-properties style:min-row-height="0.4541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5555in"/>
      <style:text-properties style:font-name="標楷體" style:font-name-asian="標楷體" style:letter-kerning="false" fo:font-size="22pt" style:font-size-asian="22pt" style:font-size-complex="22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TableRow87" style:family="table-row">
      <style:table-row-properties style:min-row-height="0.4541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5555in"/>
      <style:text-properties style:font-name="標楷體" style:font-name-asian="標楷體" style:letter-kerning="false" fo:font-size="22pt" style:font-size-asian="22pt" style:font-size-complex="22pt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TableCell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5555in"/>
      <style:text-properties style:font-name="標楷體" style:font-name-asian="標楷體" fo:font-size="22pt" style:font-size-asian="22pt" style:font-size-complex="22pt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國立中正大學文學院</text:p>
      <text:p text:style-name="P3">系所主管遴選委員會委員推薦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 <text:s/>位</text:p>
          </table:table-cell>
          <table:table-cell table:style-name="TableCell13">
            <text:p text:style-name="P14">職 <text:s text:c="3"/>稱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>聯絡電話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/></text:p>
      <text:p text:style-name="P100"><text:span text:style-name="T101"><text:s text:c="13"/></text:span><text:span text:style-name="T102"><text:s text:c="12"/>系所主管：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文學院</dc:title>
    <dc:description/>
    <dc:subject/>
    <meta:initial-creator>CCU</meta:initial-creator>
    <dc:creator> </dc:creator>
    <meta:creation-date>2022-09-08T02:56:00Z</meta:creation-date>
    <dc:date>2022-09-08T02:5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