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text-align="justify" fo:margin-top="0.125in" fo:line-height="0.222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812in"/>
    </style:style>
    <style:style style:name="TableColumn17" style:family="table-column">
      <style:table-column-properties style:column-width="6.4791in"/>
    </style:style>
    <style:style style:name="Table15" style:family="table">
      <style:table-properties style:width="7.1604in" fo:margin-left="0in" table:align="center"/>
    </style:style>
    <style:style style:name="TableRow18" style:family="table-row">
      <style:table-row-properties style:min-row-height="1.9416in"/>
    </style:style>
    <style:style style:name="TableCell19" style:family="table-cell">
      <style:table-cell-properties fo:border-top="0.0208in solid #808080" fo:border-left="0.052in double #808080" style:border-line-width-left="0.0173in 0.0173in 0.0173in" fo:border-bottom="0.052in double #808080" style:border-line-width-bottom="0.0173in 0.0173in 0.0173in" fo:border-right="0.052in double #808080" style:border-line-width-right="0.0173in 0.0173in 0.017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808080" fo:border-left="0.052in double #808080" style:border-line-width-left="0.0173in 0.0173in 0.0173in" fo:border-bottom="0.052in double #808080" style:border-line-width-bottom="0.0173in 0.0173in 0.0173in" fo:border-right="0.052in double #808080" style:border-line-width-right="0.0173in 0.0173in 0.0173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vertical-align="auto" fo:line-height="0.25in" fo:margin-left="0.6465in" fo:text-indent="-0.62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0.25in" fo:margin-left="0.6708in" fo:text-indent="-0.1208in">
        <style:tab-stops>
          <style:tab-stop style:type="left" style:position="3.97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vertical-align="auto" fo:line-height="0.25in" fo:margin-left="0.6472in" fo:text-indent="-0.5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vertical-align="auto" fo:line-height="0.25in" fo:margin-left="0.8368in" fo:text-indent="-0.22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vertical-align="auto" fo:line-height="0.25in" fo:margin-left="0.6729in" fo:text-indent="-0.62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vertical-align="auto" fo:line-height="0.25in" fo:margin-left="0.6951in" fo:text-indent="-0.6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style:vertical-align="auto" fo:line-height="0.25in" fo:text-indent="0.04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style:vertical-align="auto" fo:line-height="0.25in" fo:margin-left="0.827in" fo:text-indent="-0.7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style:vertical-align="auto" fo:line-height="0.25in" fo:margin-left="1.4104in" fo:text-indent="-0.7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vertical-align="auto" fo:line-height="0.25in" fo:margin-left="1.4229in" fo:text-indent="-0.797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vertical-align="auto" fo:line-height="0.25in" fo:margin-left="2.0437in" fo:text-indent="-1.41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5in" fo:margin-left="0.4888in" fo:text-indent="-0.4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vertical-align="auto" fo:line-height="0.25in" fo:text-indent="0.6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vertical-align="auto"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vertical-align="auto" fo:line-height="0.25in" fo:margin-left="0.8687in" fo:text-indent="-0.8506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vertical-align="auto" fo:line-height="0.25in" fo:margin-left="1.0708in" fo:text-indent="-1.0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2222in"/>
    </style:style>
  </office:automatic-styles>
  <office:body>
    <office:text text:use-soft-page-breaks="true">
      <text:p text:style-name="P1"><text:span text:style-name="T2">國立中正大學文學院 <text:s/>學年度教師升等表件繳交資料一覽表</text:span><text:span text:style-name="T3">（系所送院用）</text:span><text:span text:style-name="T4">1121016</text:span></text:p>
      <text:p text:style-name="P5"><text:span text:style-name="T6">系所：</text:span><text:span text:style-name="T7"><text:s/></text:span><text:span text:style-name="T8"><text:s text:c="3"/></text:span><text:span text:style-name="T9"><text:s text:c="5"/></text:span><text:span text:style-name="T10">申請人姓名：</text:span><text:span text:style-name="T11"><text:s text:c="17"/></text:span><text:span text:style-name="T12"><text:s text:c="2"/></text:span><text:span text:style-name="T13"><text:s text:c="2"/></text:span><text:span text:style-name="T14">擬升等職級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繳交資料</text:p>
          </table:table-cell>
          <table:table-cell table:style-name="TableCell21">
            <text:p text:style-name="P22"><text:span text:style-name="T23">□</text:span><text:span text:style-name="T24">一、文學院</text:span><text:span text:style-name="T25">教師升等申請人資料表</text:span><text:span text:style-name="T26">一式一份，</text:span><text:span text:style-name="T27">不裝訂。</text:span><text:span text:style-name="T28">表內所列各項</text:span><text:span text:style-name="T29">核分均</text:span><text:span text:style-name="T30">應經系所教評會初審決議確認，</text:span><text:span text:style-name="T31">影印供院</text:span><text:span text:style-name="T32">教</text:span><text:span text:style-name="T33">評會開會審議使用。</text:span></text:p>
            <text:p text:style-name="P34"><text:span text:style-name="T35">□二、</text:span><text:span text:style-name="T36">A1</text:span><text:span text:style-name="T37">研究</text:span><text:span text:style-name="T38">或研發成果</text:span><text:span text:style-name="T39">送審及其他有利審查之學術成果資料</text:span><text:span text:style-name="T40">一式</text:span><text:span text:style-name="T41">七</text:span><text:span text:style-name="T42">份</text:span><text:span text:style-name="T43">：</text:span><text:span text:style-name="T44">含著作頁、出版封面、著作目錄、版權頁、合著證明、出版證明、審查證明及其他證明</text:span><text:span text:style-name="T45">）</text:span><text:span text:style-name="T46">，請分</text:span><text:span text:style-name="T47">七</text:span><text:span text:style-name="T48">袋裝。</text:span><text:span text:style-name="T49">(</text:span><text:span text:style-name="T50">不得</text:span><text:span text:style-name="T51">放</text:span><text:span text:style-name="T52">入專書</text:span><text:span text:style-name="T53">審查意見</text:span><text:span text:style-name="T54">相關</text:span><text:span text:style-name="T55">資料</text:span><text:span text:style-name="T56">)</text:span></text:p>
            <text:p text:style-name="P57"><text:span text:style-name="T58">＊</text:span><text:span text:style-name="T59">為</text:span><text:span text:style-name="T60">利外審作業，</text:span><text:span text:style-name="T61">研究</text:span><text:span text:style-name="T62">或研發成果</text:span><text:span text:style-name="T63">送審</text:span><text:span text:style-name="T64">資料請另外分裝或裝訂。</text:span></text:p>
            <text:p text:style-name="P65"><text:span text:style-name="T66">□三、</text:span><text:span text:style-name="T67">升等申請人資料</text:span><text:span text:style-name="T68">內A2</text:span><text:span text:style-name="T69">核分一覽表、</text:span><text:span text:style-name="T70">A2</text:span><text:span text:style-name="T71">系所</text:span><text:span text:style-name="T72">初核說明</text:span><text:span text:style-name="T73">及佐證資料：五年內之專題研究計畫、獎項及其他學術成績佐證資料</text:span><text:span text:style-name="T74">(含一級學術期刊證明、</text:span><text:span text:style-name="T75">相</text:span><text:span text:style-name="T76">關</text:span><text:span text:style-name="T77">審查意見</text:span><text:span text:style-name="T78">資料</text:span><text:span text:style-name="T79">)</text:span><text:span text:style-name="T80">一式</text:span><text:span text:style-name="T81">二</text:span><text:span text:style-name="T82">份</text:span><text:span text:style-name="T83">(一份裝訂，一份不裝訂)，</text:span><text:span text:style-name="T84">供院教評會審議使用</text:span><text:span text:style-name="T85">。</text:span></text:p>
            <text:p text:style-name="P86"><text:span text:style-name="T87">＊為利院教評會審查，</text:span><text:span text:style-name="T88">A2</text:span><text:span text:style-name="T89">系所</text:span><text:span text:style-name="T90">初核說明</text:span><text:span text:style-name="T91">，請務必詳實填寫。</text:span></text:p>
            <text:p text:style-name="P92"><text:span text:style-name="T93">□四、教學、服務與輔導（</text:span><text:span text:style-name="T94">含</text:span><text:span text:style-name="T95">相關資料一覽表及</text:span><text:span text:style-name="T96">佐證資料</text:span><text:span text:style-name="T97">）</text:span><text:span text:style-name="T98">一式</text:span><text:span text:style-name="T99">二</text:span><text:span text:style-name="T100">份</text:span><text:span text:style-name="T101">，</text:span><text:span text:style-name="T102">請依項分開裝訂成冊</text:span><text:span text:style-name="T103">。</text:span></text:p>
            <text:p text:style-name="P104"><text:span text:style-name="T105">□五、文學院</text:span><text:span text:style-name="T106">教師升等</text:span><text:span text:style-name="T107">研究</text:span><text:span text:style-name="T108">/</text:span><text:span text:style-name="T109">研發成</text:span><text:span text:style-name="T110">果</text:span><text:span text:style-name="T111">審查意見表</text:span><text:span text:style-name="T112">（含電子檔）</text:span><text:span text:style-name="T113">，第1、2頁</text:span><text:span text:style-name="T114">一式</text:span><text:span text:style-name="T115">七</text:span><text:span text:style-name="T116">份</text:span><text:span text:style-name="T117">請申請人簽名。</text:span></text:p>
            <text:p text:style-name="P118"><text:span text:style-name="T119">□</text:span><text:span text:style-name="T120">六</text:span><text:span text:style-name="T121">、</text:span><text:span text:style-name="T122">中正大學</text:span><text:span text:style-name="T123">教師升等</text:span><text:span text:style-name="T124">送審</text:span><text:span text:style-name="T125">著作、作品、成就證明、技術報告</text:span><text:span text:style-name="T126">目錄一覽表</text:span><text:span text:style-name="T127">一份</text:span><text:span text:style-name="T128">（</text:span><text:span text:style-name="T129">含預計出刊證明、合著證明）</text:span><text:span text:style-name="T130">。</text:span></text:p>
            <text:p text:style-name="P131"><text:span text:style-name="T132">□七</text:span><text:span text:style-name="T133">、國立中正大學升等教師個人資料表</text:span><text:span text:style-name="T134">一式</text:span><text:span text:style-name="T135">七</text:span><text:span text:style-name="T136">份</text:span><text:span text:style-name="T137">。</text:span></text:p>
            <text:p text:style-name="P138"><text:span text:style-name="T139">□八、現職等級教師證書影本一份。</text:span></text:p>
            <text:p text:style-name="P140">□九、系、院成績評分表各一份</text:p>
            <text:p text:style-name="P141"><text:span text:style-name="T142"><text:s text:c="5"/></text:span><text:span text:style-name="T143"><text:s/>1.</text:span><text:span text:style-name="T144">升等成績總表</text:span><text:span text:style-name="T145">。（</text:span><text:span text:style-name="T146">系所表件</text:span><text:span text:style-name="T147">）</text:span></text:p>
            <text:p text:style-name="P148"><text:span text:style-name="T149">2</text:span><text:span text:style-name="T150">.研究：</text:span><text:span text:style-name="T151">升等申請人資料</text:span><text:span text:style-name="T152">內研究</text:span><text:span text:style-name="T153">A1、A2</text:span><text:span text:style-name="T154">核分一覽表</text:span><text:span text:style-name="T155">、</text:span><text:span text:style-name="T156">系所成績</text:span><text:span text:style-name="T157">核</text:span><text:span text:style-name="T158">分表</text:span><text:span text:style-name="T159">件</text:span><text:span text:style-name="T160">（</text:span><text:span text:style-name="T161">系所表件</text:span><text:span text:style-name="T162">）</text:span><text:span text:style-name="T163">。</text:span></text:p>
            <text:p text:style-name="P164"><text:span text:style-name="T165">2.教學：</text:span><text:span text:style-name="T166">升等申請人資料</text:span><text:span text:style-name="T167">內教學核分一覽表</text:span><text:span text:style-name="T168">、</text:span><text:span text:style-name="T169">系所</text:span><text:span text:style-name="T170">及文學院</text:span><text:span text:style-name="T171">教師</text:span><text:span text:style-name="T172">升等</text:span><text:span text:style-name="T173">教學成績評分表。</text:span></text:p>
            <text:p text:style-name="P174"><text:span text:style-name="T175">3.服務與輔導：</text:span><text:span text:style-name="T176">升等申請人資料</text:span><text:span text:style-name="T177">內服務與輔導核分一覽表</text:span><text:span text:style-name="T178">、</text:span><text:span text:style-name="T179">系所及</text:span><text:span text:style-name="T180">文學院</text:span><text:span text:style-name="T181">教師</text:span><text:span text:style-name="T182">升等</text:span><text:span text:style-name="T183">服務與輔導成績評分表。</text:span></text:p>
            <text:p text:style-name="P184">□十、迴避申請單(請於封口處簽名彌封，若無亦請填「無」後簽名彌封)</text:p>
            <text:p text:style-name="P185">1.著作外審委員迴避申請單一份。2.院教評會委員迴避申請單一份。</text:p>
            <text:p text:style-name="P186"><text:span text:style-name="T187">□ 十一、</text:span><text:span text:style-name="T188">系</text:span><text:span text:style-name="T189">（</text:span><text:span text:style-name="T190">所</text:span><text:span text:style-name="T191">）</text:span><text:span text:style-name="T192">教評會會議紀錄</text:span><text:span text:style-name="T193">、</text:span><text:span text:style-name="T194">系</text:span><text:span text:style-name="T195">（</text:span><text:span text:style-name="T196">所</text:span><text:span text:style-name="T197">）</text:span><text:span text:style-name="T198">主管綜合報告</text:span><text:span text:style-name="T199">一份。</text:span></text:p>
            <text:p text:style-name="P200"><text:span text:style-name="T201">□</text:span><text:span text:style-name="T202"><text:s/></text:span><text:span text:style-name="T203">十</text:span><text:span text:style-name="T204">二</text:span><text:span text:style-name="T205">、</text:span><text:span text:style-name="T206">教師升等</text:span><text:span text:style-name="T207">著作</text:span><text:span text:style-name="T208">外審委員</text:span><text:span text:style-name="T209">建議或</text:span><text:span text:style-name="T210">推薦名單</text:span><text:span text:style-name="T211">一份</text:span><text:span text:style-name="T212">。</text:span><text:span text:style-name="T213">（</text:span><text:span text:style-name="T214">經</text:span><text:span text:style-name="T215">系所教評會討論做成決議後推薦</text:span><text:span text:style-name="T216">，由系所教評會主席</text:span><text:span text:style-name="T217">密送</text:span><text:span text:style-name="T218">院</text:span><text:span text:style-name="T219">）</text:span></text:p>
            <text:p text:style-name="P220"><text:s text:c="9"/>1.至少推薦八位並請務必密封。2.請詳填外審委員之服務單位、職稱、電話、手機及E-mail信箱。</text:p>
            <text:p text:style-name="P221"><text:span text:style-name="T222">＊前開資料請依A4規格繳送</text:span><text:span text:style-name="T223">（著作專書不在此限）</text:span><text:span text:style-name="T224">，相關表件請至人事室或文學院網頁下載</text:span><text:span text:style-name="T225">。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984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101學年度教師升等相關表件繳交資料一覽表1001104</dc:title>
    <dc:subject/>
    <meta:initial-creator>admlyj</meta:initial-creator>
    <dc:creator>Admin</dc:creator>
    <meta:creation-date>2024-01-31T06:26:00Z</meta:creation-date>
    <dc:date>2024-01-31T06:26:00Z</dc:date>
    <meta:print-date>2018-10-16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