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3333in" text:min-label-width="0.2951in" text:list-level-position-and-space-mode="label-alignment">
          <style:list-level-label-alignment text:label-followed-by="nothing" fo:margin-left="0.6284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513in" text:list-level-position-and-space-mode="label-alignment">
          <style:list-level-label-alignment text:label-followed-by="nothing" fo:margin-left="0.8847in" fo:text-indent="-0.551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305in" text:min-label-width="0.9444in" text:list-level-position-and-space-mode="label-alignment">
          <style:list-level-label-alignment text:label-followed-by="nothing" fo:margin-left="1.475in" fo:text-indent="-0.9444in"/>
        </style:list-level-properties>
      </text:list-level-style-number>
      <text:list-level-style-number text:level="4" style:num-suffix="." style:num-format="1">
        <style:list-level-properties text:space-before="1.5145in" text:min-label-width="0.1965in" text:list-level-position-and-space-mode="label-alignment">
          <style:list-level-label-alignment text:label-followed-by="nothing" fo:margin-left="1.7111in" fo:text-indent="-0.1965in"/>
        </style:list-level-properties>
      </text:list-level-style-number>
      <text:list-level-style-number text:level="5" style:num-suffix="." style:num-format="1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suffix=")" style:num-format="1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1972in" text:min-label-width="0.275in" text:list-level-position-and-space-mode="label-alignment">
          <style:list-level-label-alignment text:label-followed-by="nothing" fo:margin-left="0.4722in" fo:text-indent="-0.275in"/>
        </style:list-level-properties>
      </text:list-level-style-number>
      <text:list-level-style-number text:level="4" style:num-suffix="." style:num-format="1">
        <style:list-level-properties text:space-before="0.5909in" text:min-label-width="0.4722in" text:list-level-position-and-space-mode="label-alignment">
          <style:list-level-label-alignment text:label-followed-by="nothing" fo:margin-left="1.0631in" fo:text-indent="-0.4722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631in" text:min-label-width="0.5in" text:list-level-position-and-space-mode="label-alignment">
          <style:list-level-label-alignment text:label-followed-by="listtab" fo:margin-left="0.8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083in" text:list-level-position-and-space-mode="label-alignment">
          <style:list-level-label-alignment text:label-followed-by="listtab" fo:margin-left="0.8416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4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7" style:num-suffix="." style:num-format="1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3333in" text:list-level-position-and-space-mode="label-alignment">
          <style:list-level-label-alignment text:label-followed-by="listtab" fo:margin-left="4.758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5">
        <style:list-level-properties text:space-before="0.2298in" text:min-label-width="0.6666in" text:list-level-position-and-space-mode="label-alignment">
          <style:list-level-label-alignment text:label-followed-by="listtab" fo:margin-left="0.896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6">
        <style:list-level-properties text:space-before="0.2298in" text:min-label-width="0.5in" text:list-level-position-and-space-mode="label-alignment">
          <style:list-level-label-alignment text:label-followed-by="listtab" fo:margin-left="0.7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2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 text:start-value="2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 fo:margin-right="0.1548in"/>
      <style:text-properties style:font-name="標楷體" style:font-name-asian="標楷體" style:font-weight-complex="bold" fo:font-size="16pt" style:font-size-asian="16pt"/>
    </style:style>
    <style:style style:name="P4" style:parent-style-name="內文" style:family="paragraph">
      <style:paragraph-properties style:snap-to-layout-grid="false" fo:text-align="center" fo:line-height="0.2222in" fo:margin-right="0.1548in"/>
      <style:text-properties style:font-name="標楷體" style:font-name-asian="標楷體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2222in" fo:margin-right="0.1548in"/>
      <style:text-properties style:font-name="標楷體" style:font-name-asian="標楷體" style:font-weight-complex="bold" fo:font-size="16pt" style:font-size-asian="16pt"/>
    </style:style>
    <style:style style:name="TableColumn7" style:family="table-column">
      <style:table-column-properties style:column-width="2.8805in"/>
    </style:style>
    <style:style style:name="TableColumn8" style:family="table-column">
      <style:table-column-properties style:column-width="2.8805in"/>
    </style:style>
    <style:style style:name="Table6" style:family="table">
      <style:table-properties style:width="5.7611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1388in" fo:margin-right="0.0555in"/>
      <style:text-properties style:font-name="標楷體" style:font-name-asian="標楷體" fo:font-size="8pt" style:font-size-asian="8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1388in" fo:margin-right="0.0555in"/>
      <style:text-properties style:font-name="標楷體" style:font-name-asian="標楷體" fo:font-size="8pt" style:font-size-asian="8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1388in" fo:margin-right="0.1666in"/>
      <style:text-properties style:font-name="標楷體" style:font-name-asian="標楷體" fo:font-size="8pt" style:font-size-asian="8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1388in" fo:margin-right="0.1666in"/>
      <style:text-properties style:font-name="標楷體" style:font-name-asian="標楷體" fo:font-size="8pt" style:font-size-asian="8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1388in" fo:margin-right="0.1666in"/>
      <style:text-properties style:font-name="標楷體" style:font-name-asian="標楷體" fo:font-size="8pt" style:font-size-asian="8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1388in" fo:margin-right="0.1666in"/>
      <style:text-properties style:font-name="標楷體" style:font-name-asian="標楷體" fo:font-size="8pt" style:font-size-asian="8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1388in"/>
    </style:style>
    <style:style style:name="T64" style:parent-style-name="預設段落字型" style:family="text">
      <style:text-properties style:font-name="標楷體" style:font-name-asian="標楷體" fo:font-size="8pt" style:font-size-asian="8pt"/>
    </style:style>
    <style:style style:name="T65" style:parent-style-name="預設段落字型" style:family="text">
      <style:text-properties style:font-name="標楷體" style:font-name-asian="標楷體" fo:font-size="8pt" style:font-size-asian="8pt"/>
    </style:style>
    <style:style style:name="T66" style:parent-style-name="預設段落字型" style:family="text">
      <style:text-properties style:font-name="標楷體" style:font-name-asian="標楷體" fo:font-size="8pt" style:font-size-asian="8pt"/>
    </style:style>
    <style:style style:name="T67" style:parent-style-name="預設段落字型" style:family="text">
      <style:text-properties style:font-name="標楷體" style:font-name-asian="標楷體" fo:font-size="8pt" style:font-size-asian="8pt"/>
    </style:style>
    <style:style style:name="T68" style:parent-style-name="預設段落字型" style:family="text">
      <style:text-properties style:font-name="標楷體" style:font-name-asian="標楷體" fo:font-size="8pt" style:font-size-asian="8pt"/>
    </style:style>
    <style:style style:name="T69" style:parent-style-name="預設段落字型" style:family="text">
      <style:text-properties style:font-name="標楷體" style:font-name-asian="標楷體" fo:font-size="8pt" style:font-size-asian="8pt"/>
    </style:style>
    <style:style style:name="T70" style:parent-style-name="預設段落字型" style:family="text">
      <style:text-properties style:font-name="標楷體" style:font-name-asian="標楷體" fo:font-size="8pt" style:font-size-asian="8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8pt" style:font-size-asian="8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388in"/>
    </style:style>
    <style:style style:name="T77" style:parent-style-name="預設段落字型" style:family="text">
      <style:text-properties style:font-name="標楷體" style:font-name-asian="標楷體" fo:font-size="8pt" style:font-size-asian="8pt"/>
    </style:style>
    <style:style style:name="T78" style:parent-style-name="預設段落字型" style:family="text">
      <style:text-properties style:font-name="標楷體" style:font-name-asian="標楷體" fo:font-size="8pt" style:font-size-asian="8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8pt" style:font-size-asian="8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/>
    </style:style>
    <style:style style:name="P85" style:parent-style-name="內文" style:family="paragraph">
      <style:paragraph-properties fo:text-align="justify" fo:line-height="0.1388in" fo:margin-left="0.1375in" fo:text-indent="4.0611in">
        <style:tab-stops/>
      </style:paragraph-properties>
      <style:text-properties style:font-name="標楷體" style:font-name-asian="標楷體" fo:font-size="8pt" style:font-size-asian="8pt"/>
    </style:style>
    <style:style style:name="P86" style:parent-style-name="內文" style:family="paragraph">
      <style:paragraph-properties style:snap-to-layout-grid="false" fo:text-align="justify" fo:line-height="0.2777in" fo:margin-left="0.6666in" fo:margin-right="0.0715in" fo:text-indent="-0.6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line-height="0.2777in" fo:margin-left="0.6902in" fo:margin-right="0.0645in" fo:text-indent="-0.6902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P97" style:parent-style-name="內文" style:family="paragraph">
      <style:paragraph-properties fo:text-align="justify" fo:line-height="0.2777in" fo:margin-left="0.6666in" fo:margin-right="0.1548in" fo:text-indent="-0.6666in">
        <style:tab-stops/>
      </style:paragraph-properties>
      <style:text-properties style:font-name="標楷體" style:font-name-asian="標楷體" style:font-weight-complex="bold"/>
    </style:style>
    <style:style style:name="P98" style:parent-style-name="內文" style:family="paragraph">
      <style:paragraph-properties style:snap-to-layout-grid="false" fo:text-align="justify" fo:line-height="0.2777in" fo:margin-left="0.9819in" fo:margin-right="0.0715in" fo:text-indent="-0.31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P110" style:parent-style-name="本文縮排3" style:family="paragraph">
      <style:paragraph-properties style:snap-to-layout-grid="false" fo:text-align="justify" fo:line-height="0.2777in" fo:margin-left="1.4881in" fo:text-indent="-0.5in">
        <style:tab-stops/>
      </style:paragraph-properties>
    </style:style>
    <style:style style:name="T111" style:parent-style-name="預設段落字型" style:family="text">
      <style:text-properties style:font-name-complex="新細明體" style:letter-kerning="false"/>
    </style:style>
    <style:style style:name="T112" style:parent-style-name="預設段落字型" style:family="text">
      <style:text-properties style:font-name-complex="新細明體" style:letter-kerning="false"/>
    </style:style>
    <style:style style:name="T113" style:parent-style-name="預設段落字型" style:family="text">
      <style:text-properties style:font-name-complex="新細明體" style:letter-kerning="false"/>
    </style:style>
    <style:style style:name="T114" style:parent-style-name="預設段落字型" style:family="text">
      <style:text-properties style:font-name-complex="新細明體" style:letter-kerning="false"/>
    </style:style>
    <style:style style:name="T115" style:parent-style-name="預設段落字型" style:family="text">
      <style:text-properties style:font-name-complex="新細明體" style:letter-kerning="false" style:language-asian="zh" style:country-asian="HK"/>
    </style:style>
    <style:style style:name="T116" style:parent-style-name="預設段落字型" style:family="text">
      <style:text-properties style:font-name-complex="新細明體" style:letter-kerning="false"/>
    </style:style>
    <style:style style:name="T117" style:parent-style-name="預設段落字型" style:family="text">
      <style:text-properties style:font-name-complex="新細明體" style:letter-kerning="false" style:language-asian="zh" style:country-asian="HK"/>
    </style:style>
    <style:style style:name="T118" style:parent-style-name="預設段落字型" style:family="text">
      <style:text-properties style:font-name-complex="新細明體" style:letter-kerning="false"/>
    </style:style>
    <style:style style:name="T119" style:parent-style-name="預設段落字型" style:family="text">
      <style:text-properties style:font-name-complex="新細明體" style:letter-kerning="false"/>
    </style:style>
    <style:style style:name="T120" style:parent-style-name="預設段落字型" style:family="text">
      <style:text-properties style:font-name-complex="新細明體" style:letter-kerning="false"/>
    </style:style>
    <style:style style:name="P121" style:parent-style-name="本文縮排3" style:family="paragraph">
      <style:paragraph-properties style:snap-to-layout-grid="false" fo:text-align="justify" fo:line-height="0.2777in" fo:margin-left="1.4881in" fo:text-indent="-0.4951in">
        <style:tab-stops/>
      </style:paragraph-properties>
    </style:style>
    <style:style style:name="T122" style:parent-style-name="預設段落字型" style:family="text">
      <style:text-properties style:font-name-complex="新細明體" style:letter-kerning="false"/>
    </style:style>
    <style:style style:name="T123" style:parent-style-name="預設段落字型" style:family="text">
      <style:text-properties style:font-name-complex="新細明體" style:letter-kerning="false"/>
    </style:style>
    <style:style style:name="T124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complex="新細明體" style:letter-kerning="false"/>
    </style:style>
    <style:style style:name="T126" style:parent-style-name="預設段落字型" style:family="text">
      <style:text-properties style:font-name-complex="新細明體" style:letter-kerning="false"/>
    </style:style>
    <style:style style:name="P127" style:parent-style-name="內文" style:family="paragraph">
      <style:paragraph-properties style:text-autospace="none" fo:margin-left="1.7784in" fo:text-indent="-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text-autospace="none" fo:text-indent="1.625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text-autospace="none" fo:margin-left="1.8013in" fo:text-indent="-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" style:parent-style-name="內文" style:family="paragraph">
      <style:paragraph-properties style:text-autospace="none" fo:text-indent="1.625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本文縮排3" style:family="paragraph">
      <style:paragraph-properties style:snap-to-layout-grid="false" fo:text-align="justify" fo:line-height="0.2777in" fo:margin-left="1.4881in" fo:text-indent="-0.4951in">
        <style:tab-stops/>
      </style:paragraph-properties>
      <style:text-properties style:font-name-complex="新細明體" style:letter-kerning="false"/>
    </style:style>
    <style:style style:name="P154" style:parent-style-name="本文縮排3" style:family="paragraph">
      <style:paragraph-properties style:snap-to-layout-grid="false" fo:text-align="justify" fo:line-height="0.2777in" fo:margin-left="1.468in" fo:text-indent="-0.5in">
        <style:tab-stops/>
      </style:paragraph-properties>
    </style:style>
    <style:style style:name="T155" style:parent-style-name="預設段落字型" style:family="text">
      <style:text-properties style:font-name-complex="新細明體" style:letter-kerning="false"/>
    </style:style>
    <style:style style:name="T156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 style:language-asian="zh" style:country-asian="HK"/>
    </style:style>
    <style:style style:name="T158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 style:language-asian="zh" style:country-asian="HK"/>
    </style:style>
    <style:style style:name="T160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 style:language-asian="zh" style:country-asian="HK"/>
    </style:style>
    <style:style style:name="T161" style:parent-style-name="預設段落字型" style:family="text">
      <style:text-properties style:font-name-complex="新細明體" style:letter-kerning="false" style:text-underline-type="single" style:text-underline-style="solid" style:text-underline-width="auto" style:text-underline-mode="continuous" style:language-asian="zh" style:country-asian="HK"/>
    </style:style>
    <style:style style:name="P162" style:parent-style-name="本文縮排3" style:family="paragraph">
      <style:paragraph-properties style:snap-to-layout-grid="false" fo:text-align="justify" fo:line-height="0.2777in" fo:margin-left="1.468in" fo:text-indent="0in">
        <style:tab-stops/>
      </style:paragraph-properties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P163" style:parent-style-name="本文縮排3" style:family="paragraph">
      <style:paragraph-properties style:snap-to-layout-grid="false" fo:text-align="justify" fo:line-height="0.2777in" fo:margin-left="1.3763in" fo:text-indent="-0.3847in">
        <style:tab-stops/>
      </style:paragraph-properties>
    </style:style>
    <style:style style:name="T1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8" style:parent-style-name="本文縮排3" style:family="paragraph">
      <style:paragraph-properties style:snap-to-layout-grid="false" fo:text-align="justify" fo:line-height="0.2777in" fo:margin-left="1.3784in" fo:text-indent="0.0013in">
        <style:tab-stops/>
      </style:paragraph-properties>
    </style:style>
    <style:style style:name="T169" style:parent-style-name="預設段落字型" style:family="text">
      <style:text-properties style:font-name="Times New Roman"/>
    </style:style>
    <style:style style:name="T170" style:parent-style-name="預設段落字型" style:family="text">
      <style:text-properties style:font-name="Times New Roman"/>
    </style:style>
    <style:style style:name="T171" style:parent-style-name="預設段落字型" style:family="text">
      <style:text-properties style:font-name="Times New Roman"/>
    </style:style>
    <style:style style:name="T172" style:parent-style-name="預設段落字型" style:family="text">
      <style:text-properties style:font-name="Times New Roman"/>
    </style:style>
    <style:style style:name="T173" style:parent-style-name="預設段落字型" style:family="text">
      <style:text-properties style:font-name="Times New Roman"/>
    </style:style>
    <style:style style:name="T174" style:parent-style-name="預設段落字型" style:family="text">
      <style:text-properties style:font-name="Times New Roman"/>
    </style:style>
    <style:style style:name="T175" style:parent-style-name="預設段落字型" style:family="text">
      <style:text-properties style:font-name="Times New Roman"/>
    </style:style>
    <style:style style:name="T176" style:parent-style-name="預設段落字型" style:family="text">
      <style:text-properties style:font-name="Times New Roman"/>
    </style:style>
    <style:style style:name="T177" style:parent-style-name="預設段落字型" style:family="text">
      <style:text-properties style:font-name="Times New Roman"/>
    </style:style>
    <style:style style:name="T178" style:parent-style-name="預設段落字型" style:family="text">
      <style:text-properties style:font-name="Times New Roman"/>
    </style:style>
    <style:style style:name="T179" style:parent-style-name="預設段落字型" style:family="text">
      <style:text-properties style:font-name="Times New Roman"/>
    </style:style>
    <style:style style:name="T180" style:parent-style-name="預設段落字型" style:family="text">
      <style:text-properties style:font-name="Times New Roman"/>
    </style:style>
    <style:style style:name="T181" style:parent-style-name="預設段落字型" style:family="text">
      <style:text-properties style:font-name="Times New Roman"/>
    </style:style>
    <style:style style:name="T182" style:parent-style-name="預設段落字型" style:family="text">
      <style:text-properties style:font-name="Times New Roman"/>
    </style:style>
    <style:style style:name="T183" style:parent-style-name="預設段落字型" style:family="text">
      <style:text-properties style:font-name="Times New Roman"/>
    </style:style>
    <style:style style:name="T184" style:parent-style-name="預設段落字型" style:family="text">
      <style:text-properties style:font-name="Times New Roman"/>
    </style:style>
    <style:style style:name="P185" style:parent-style-name="本文縮排3" style:family="paragraph">
      <style:paragraph-properties style:snap-to-layout-grid="false" fo:text-align="justify" fo:line-height="0.2777in" fo:margin-left="0.75in" fo:text-indent="0.6666in">
        <style:tab-stops/>
      </style:paragraph-properties>
    </style:style>
    <style:style style:name="T186" style:parent-style-name="預設段落字型" style:family="text">
      <style:text-properties style:font-name="Times New Roman"/>
    </style:style>
    <style:style style:name="P187" style:parent-style-name="內文" style:family="paragraph">
      <style:paragraph-properties fo:text-align="justify" fo:line-height="0.2777in" fo:text-indent="1.6666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2777in" fo:text-indent="1.8333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2777in" fo:text-indent="1.8333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2777in" fo:text-indent="1.6666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777in" fo:text-indent="1.6666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2777in" fo:text-indent="1.8333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本文縮排3" style:family="paragraph">
      <style:paragraph-properties style:snap-to-layout-grid="false" fo:text-align="justify" fo:line-height="0.2777in" fo:margin-left="0.75in" fo:text-indent="0.6666in">
        <style:tab-stops/>
      </style:paragraph-properties>
    </style:style>
    <style:style style:name="T245" style:parent-style-name="預設段落字型" style:family="text">
      <style:text-properties style:font-name="Times New Roman"/>
    </style:style>
    <style:style style:name="T246" style:parent-style-name="預設段落字型" style:family="text">
      <style:text-properties style:font-name="Times New Roma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="Times New Roman"/>
    </style:style>
    <style:style style:name="T249" style:parent-style-name="預設段落字型" style:family="text">
      <style:text-properties style:font-name="Times New Roman"/>
    </style:style>
    <style:style style:name="T250" style:parent-style-name="預設段落字型" style:family="text">
      <style:text-properties style:font-name="Times New Roman"/>
    </style:style>
    <style:style style:name="T251" style:parent-style-name="預設段落字型" style:family="text">
      <style:text-properties style:font-name="Times New Roman"/>
    </style:style>
    <style:style style:name="T252" style:parent-style-name="預設段落字型" style:family="text">
      <style:text-properties style:font-name="Times New Roman"/>
    </style:style>
    <style:style style:name="P253" style:parent-style-name="註解文字" style:family="paragraph">
      <style:paragraph-properties fo:line-height="0.2777in" fo:margin-left="0.3333in" fo:text-indent="-0.33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size-complex="11pt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777in" fo:text-indent="0.5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size-complex="11pt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text-align="justify" fo:line-height="0.2777in" fo:text-indent="0.5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本文縮排3" style:family="paragraph">
      <style:paragraph-properties style:snap-to-layout-grid="false" fo:text-align="justify" fo:line-height="0.2777in" fo:margin-left="2in">
        <style:tab-stops/>
      </style:paragraph-properties>
    </style:style>
    <style:style style:name="T300" style:parent-style-name="預設段落字型" style:family="text">
      <style:text-properties style:font-size-complex="11pt"/>
    </style:style>
    <style:style style:name="T301" style:parent-style-name="預設段落字型" style:family="text">
      <style:text-properties style:font-size-complex="11pt"/>
    </style:style>
    <style:style style:name="T302" style:parent-style-name="預設段落字型" style:family="text">
      <style:text-properties style:font-size-complex="11pt"/>
    </style:style>
    <style:style style:name="T303" style:parent-style-name="預設段落字型" style:family="text">
      <style:text-properties style:font-size-complex="11pt"/>
    </style:style>
    <style:style style:name="T304" style:parent-style-name="預設段落字型" style:family="text">
      <style:text-properties style:font-size-complex="11pt"/>
    </style:style>
    <style:style style:name="T305" style:parent-style-name="預設段落字型" style:family="text">
      <style:text-properties style:font-size-complex="11pt"/>
    </style:style>
    <style:style style:name="T306" style:parent-style-name="預設段落字型" style:family="text">
      <style:text-properties style:font-size-complex="11pt"/>
    </style:style>
    <style:style style:name="T307" style:parent-style-name="預設段落字型" style:family="text">
      <style:text-properties style:font-size-complex="11pt"/>
    </style:style>
    <style:style style:name="T308" style:parent-style-name="預設段落字型" style:family="text">
      <style:text-properties style:font-size-complex="11pt"/>
    </style:style>
    <style:style style:name="T309" style:parent-style-name="預設段落字型" style:family="text">
      <style:text-properties style:font-size-complex="11pt"/>
    </style:style>
    <style:style style:name="T310" style:parent-style-name="預設段落字型" style:family="text">
      <style:text-properties style:font-size-complex="11pt"/>
    </style:style>
    <style:style style:name="T311" style:parent-style-name="預設段落字型" style:family="text">
      <style:text-properties style:font-size-complex="11pt"/>
    </style:style>
    <style:style style:name="P312" style:parent-style-name="內文" style:family="paragraph">
      <style:paragraph-properties fo:text-align="justify" fo:line-height="0.2777in" fo:margin-left="1.1666in" fo:text-indent="0.6666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2777in" fo:margin-left="1.3333in" fo:text-indent="0.5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text-align="justify" fo:line-height="0.2777in" fo:margin-left="1.3333in" fo:text-indent="0.5in">
        <style:tab-stops/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本文縮排3" style:family="paragraph">
      <style:paragraph-properties style:snap-to-layout-grid="false" fo:text-align="justify" fo:line-height="0.2777in" fo:margin-left="1.6666in" fo:text-indent="0in">
        <style:tab-stops/>
      </style:paragraph-properties>
    </style:style>
    <style:style style:name="T334" style:parent-style-name="預設段落字型" style:family="text">
      <style:text-properties style:font-size-complex="11pt"/>
    </style:style>
    <style:style style:name="P335" style:parent-style-name="本文縮排3" style:family="paragraph">
      <style:paragraph-properties style:snap-to-layout-grid="false" fo:text-align="justify" fo:line-height="0.2777in" fo:margin-left="1.6666in" fo:text-indent="0in">
        <style:tab-stops/>
      </style:paragraph-properties>
    </style:style>
    <style:style style:name="P336" style:parent-style-name="本文縮排3" style:family="paragraph">
      <style:paragraph-properties style:snap-to-layout-grid="false" fo:text-align="justify" fo:line-height="0.2777in" fo:margin-left="1.6666in" fo:text-indent="0.3333in">
        <style:tab-stops/>
      </style:paragraph-properties>
    </style:style>
    <style:style style:name="P337" style:parent-style-name="內文" style:family="paragraph">
      <style:paragraph-properties fo:text-align="justify" fo:line-height="0.2777in" fo:margin-left="1.7284in" fo:text-indent="0.08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text-align="justify" fo:line-height="0.2777in" fo:margin-left="1.7284in" fo:text-indent="0.5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text-align="justify" fo:line-height="0.2777in" fo:margin-left="1.7284in" fo:text-indent="0.08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2777in" fo:margin-left="1.7284in" fo:text-indent="0.5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text-align="justify" fo:line-height="0.2777in" fo:margin-left="1.7284in" fo:text-indent="0.08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2777in" fo:margin-left="1.7284in" fo:text-indent="0.5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text-align="justify" fo:line-height="0.2777in" fo:margin-left="1.7284in" fo:text-indent="0.0833in">
        <style:tab-stops/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fo:text-align="justify" fo:line-height="0.2777in" fo:margin-left="1.7284in" fo:text-indent="0.0833in">
        <style:tab-stops/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font-size-complex="11pt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font-size-complex="11pt"/>
    </style:style>
    <style:style style:name="P382" style:parent-style-name="內文" style:family="paragraph">
      <style:paragraph-properties fo:text-align="justify" fo:line-height="0.2777in" fo:margin-left="1.7284in" fo:text-indent="0.08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size-complex="11pt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font-size-complex="11pt"/>
    </style:style>
    <style:style style:name="P390" style:parent-style-name="內文" style:family="paragraph">
      <style:paragraph-properties fo:text-align="justify" fo:line-height="0.2777in" fo:margin-left="1.7284in" fo:text-indent="0.0833in">
        <style:tab-stops/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font-size-complex="11pt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font-size-complex="11pt"/>
    </style:style>
    <style:style style:name="P398" style:parent-style-name="內文" style:family="paragraph">
      <style:paragraph-properties fo:text-align="justify" fo:line-height="0.2777in" fo:margin-left="1.7284in" fo:text-indent="-0.0618in">
        <style:tab-stops/>
      </style:paragraph-properties>
      <style:text-properties style:font-name="標楷體" style:font-name-asian="標楷體"/>
    </style:style>
    <style:style style:name="P399" style:parent-style-name="本文縮排3" style:family="paragraph">
      <style:paragraph-properties style:snap-to-layout-grid="false" fo:text-align="justify" fo:line-height="0.2777in" fo:margin-left="0.9881in" fo:text-indent="-0.3284in">
        <style:tab-stops/>
      </style:paragraph-properties>
    </style:style>
    <style:style style:name="P400" style:parent-style-name="本文縮排3" style:family="paragraph">
      <style:paragraph-properties style:snap-to-layout-grid="false" fo:text-align="justify" fo:line-height="0.2777in" fo:margin-left="1.0097in" fo:text-indent="-0.3298in">
        <style:tab-stops/>
      </style:paragraph-properties>
    </style:style>
    <style:style style:name="P401" style:parent-style-name="本文縮排3" style:family="paragraph">
      <style:paragraph-properties style:snap-to-layout-grid="false" fo:text-align="justify" fo:line-height="0.2777in" fo:margin-left="-0.0013in" fo:text-indent="0.6916in">
        <style:tab-stops/>
      </style:paragraph-properties>
      <style:text-properties style:font-name="Times New Roman"/>
    </style:style>
    <style:style style:name="P402" style:parent-style-name="內文" style:family="paragraph">
      <style:paragraph-properties style:snap-to-layout-grid="false" fo:line-height="0.2777in" fo:margin-left="0.95in" fo:text-indent="-0.2833in">
        <style:tab-stops/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snap-to-layout-grid="false" fo:line-height="0.2777in" fo:margin-left="2.2in" fo:text-indent="-1.2833in">
        <style:tab-stops/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font-weight-complex="bold"/>
    </style:style>
    <style:style style:name="T406" style:parent-style-name="預設段落字型" style:family="text">
      <style:text-properties style:font-name="標楷體" style:font-name-asian="標楷體" style:font-weight-complex="bold"/>
    </style:style>
    <style:style style:name="T407" style:parent-style-name="預設段落字型" style:family="text">
      <style:text-properties style:font-name="標楷體" style:font-name-asian="標楷體" style:font-weight-complex="bold"/>
    </style:style>
    <style:style style:name="T408" style:parent-style-name="預設段落字型" style:family="text">
      <style:text-properties style:font-name="標楷體" style:font-name-asian="標楷體" style:font-weight-complex="bold"/>
    </style:style>
    <style:style style:name="T409" style:parent-style-name="預設段落字型" style:family="text">
      <style:text-properties style:font-name="標楷體" style:font-name-asian="標楷體" style:font-weight-complex="bold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style:snap-to-layout-grid="false" fo:line-height="0.2777in" fo:margin-left="2.2in" fo:text-indent="-1.2833in">
        <style:tab-stops/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font-weight-complex="bold"/>
    </style:style>
    <style:style style:name="T414" style:parent-style-name="預設段落字型" style:family="text">
      <style:text-properties style:font-name="標楷體" style:font-name-asian="標楷體" style:font-weight-complex="bold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family="paragraph">
      <style:paragraph-properties style:snap-to-layout-grid="false" fo:text-align="justify" fo:line-height="0.2777in"/>
      <style:text-properties style:font-name-asian="標楷體" style:font-weight-complex="bold"/>
    </style:style>
    <style:style style:name="P418" style:parent-style-name="內文" style:family="paragraph">
      <style:paragraph-properties style:snap-to-layout-grid="false" fo:text-align="justify" fo:line-height="0.2777in" fo:text-indent="0.6701in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fo:letter-spacing="-0.0083in"/>
    </style:style>
    <style:style style:name="P424" style:parent-style-name="內文" style:family="paragraph">
      <style:paragraph-properties style:snap-to-layout-grid="false" fo:text-align="justify" fo:line-height="0.2777in" fo:margin-left="0.4597in" fo:text-indent="0.2583in">
        <style:tab-stops/>
      </style:paragraph-properties>
      <style:text-properties style:font-name="標楷體" style:font-name-asian="標楷體"/>
    </style:style>
    <style:style style:name="P425" style:parent-style-name="內文" style:family="paragraph">
      <style:paragraph-properties style:snap-to-layout-grid="false" fo:text-align="justify" fo:line-height="0.2777in" fo:margin-left="1.2618in" fo:text-indent="-0.1951in">
        <style:tab-stops/>
      </style:paragraph-properties>
      <style:text-properties style:font-name="標楷體" style:font-name-asian="標楷體"/>
    </style:style>
    <style:style style:name="P426" style:parent-style-name="內文" style:family="paragraph">
      <style:paragraph-properties style:snap-to-layout-grid="false" fo:text-align="justify" fo:line-height="0.2777in" fo:margin-left="1.2618in" fo:text-indent="-0.1951in">
        <style:tab-stops/>
      </style:paragraph-properties>
      <style:text-properties style:font-name="標楷體" style:font-name-asian="標楷體"/>
    </style:style>
    <style:style style:name="P427" style:parent-style-name="純文字" style:family="paragraph">
      <style:paragraph-properties fo:text-align="justify" fo:line-height="0.2777in" fo:margin-left="1.2131in" fo:text-indent="-0.1451in">
        <style:tab-stops/>
      </style:paragraph-properties>
      <style:text-properties style:font-name="標楷體" style:font-name-asian="標楷體"/>
    </style:style>
    <style:style style:name="P428" style:parent-style-name="純文字" style:family="paragraph">
      <style:paragraph-properties fo:text-align="justify" fo:line-height="0.2777in" fo:margin-left="1.2527in" fo:text-indent="-0.193in">
        <style:tab-stops/>
      </style:paragraph-properties>
      <style:text-properties style:font-name="標楷體" style:font-name-asian="標楷體"/>
    </style:style>
    <style:style style:name="P429" style:parent-style-name="內文" style:family="paragraph">
      <style:paragraph-properties fo:text-align="justify" fo:line-height="0.2777in" fo:text-indent="0.7284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family="paragraph">
      <style:paragraph-properties fo:text-align="justify" fo:line-height="0.2777in" fo:margin-right="1.2305in" fo:text-indent="1.0784in"/>
      <style:text-properties style:font-name-asian="標楷體" style:letter-kerning="false"/>
    </style:style>
    <style:style style:name="P436" style:parent-style-name="內文" style:family="paragraph">
      <style:paragraph-properties fo:text-align="justify" fo:line-height="0.2777in" fo:margin-left="1.2333in" fo:text-indent="-0.1548in">
        <style:tab-stops/>
      </style:paragraph-properties>
    </style:style>
    <style:style style:name="T437" style:parent-style-name="預設段落字型" style:family="text">
      <style:text-properties style:font-name-asian="標楷體" style:letter-kerning="false"/>
    </style:style>
    <style:style style:name="T438" style:parent-style-name="預設段落字型" style:family="text">
      <style:text-properties style:font-name-asian="標楷體" style:letter-kerning="false"/>
    </style:style>
    <style:style style:name="T4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-asian="標楷體" style:letter-kerning="false"/>
    </style:style>
    <style:style style:name="T441" style:parent-style-name="預設段落字型" style:family="text">
      <style:text-properties style:font-name-asian="標楷體" style:letter-kerning="false"/>
    </style:style>
    <style:style style:name="T4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-asian="標楷體" style:letter-kerning="false"/>
    </style:style>
    <style:style style:name="T4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6" style:parent-style-name="預設段落字型" style:family="text">
      <style:text-properties style:font-name-asian="標楷體" style:letter-kerning="false"/>
    </style:style>
    <style:style style:name="T4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8" style:parent-style-name="預設段落字型" style:family="text">
      <style:text-properties style:font-name-asian="標楷體" style:letter-kerning="false"/>
    </style:style>
    <style:style style:name="T4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0" style:parent-style-name="預設段落字型" style:family="text">
      <style:text-properties style:font-name-asian="標楷體" style:letter-kerning="false"/>
    </style:style>
    <style:style style:name="T451" style:parent-style-name="預設段落字型" style:family="text">
      <style:text-properties style:font-name-asian="標楷體" style:letter-kerning="false"/>
    </style:style>
    <style:style style:name="T4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4" style:parent-style-name="預設段落字型" style:family="text">
      <style:text-properties style:font-name-asian="標楷體" style:letter-kerning="false"/>
    </style:style>
    <style:style style:name="T4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6" style:parent-style-name="預設段落字型" style:family="text">
      <style:text-properties style:font-name-asian="標楷體" style:letter-kerning="false"/>
    </style:style>
    <style:style style:name="P457" style:parent-style-name="內文" style:family="paragraph">
      <style:paragraph-properties fo:text-align="justify" fo:line-height="0.2777in" fo:text-indent="1.0784in"/>
    </style:style>
    <style:style style:name="T458" style:parent-style-name="預設段落字型" style:family="text">
      <style:text-properties style:font-name-asian="標楷體" style:letter-kerning="false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內文" style:family="paragraph">
      <style:paragraph-properties style:snap-to-layout-grid="false" fo:text-align="justify" fo:line-height="0.2777in" fo:margin-left="0.6666in" fo:text-indent="0.4215in">
        <style:tab-stops/>
      </style:paragraph-properties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內文" style:family="paragraph">
      <style:paragraph-properties style:snap-to-layout-grid="false" fo:text-align="justify" fo:line-height="0.2777in" fo:text-indent="0.65in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內文" style:family="paragraph">
      <style:paragraph-properties style:snap-to-layout-grid="false" fo:text-align="justify" fo:line-height="0.2777in" fo:text-indent="1.0784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style:snap-to-layout-grid="false" fo:text-align="justify" fo:line-height="0.2777in" fo:text-indent="1.2631in"/>
      <style:text-properties style:font-name-asian="標楷體"/>
    </style:style>
    <style:style style:name="P477" style:parent-style-name="內文" style:family="paragraph">
      <style:paragraph-properties style:snap-to-layout-grid="false" fo:text-align="justify" fo:line-height="0.2777in" fo:text-indent="1.2631in"/>
      <style:text-properties style:font-name-asian="標楷體"/>
    </style:style>
    <style:style style:name="P478" style:parent-style-name="內文" style:family="paragraph">
      <style:paragraph-properties style:snap-to-layout-grid="false" fo:text-align="justify" fo:line-height="0.2777in" fo:margin-left="1.2736in" fo:text-indent="-0.1951in">
        <style:tab-stops/>
      </style:paragraph-properties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P487" style:parent-style-name="內文" style:family="paragraph">
      <style:paragraph-properties style:snap-to-layout-grid="false" fo:text-align="justify" fo:line-height="0.2777in" fo:margin-left="0.9986in" fo:text-indent="-0.3201in">
        <style:tab-stops/>
      </style:paragraph-properties>
      <style:text-properties style:font-name-asian="標楷體"/>
    </style:style>
    <style:style style:name="P488" style:parent-style-name="內文" style:family="paragraph">
      <style:paragraph-properties style:snap-to-layout-grid="false" fo:text-align="justify" fo:line-height="0.2777in" fo:margin-left="1.0381in" fo:text-indent="-0.4368in">
        <style:tab-stops/>
      </style:paragraph-properties>
    </style:style>
    <style:style style:name="T489" style:parent-style-name="預設段落字型" style:family="text">
      <style:text-properties style:font-name-asian="標楷體" style:font-weight-complex="bold"/>
    </style:style>
    <style:style style:name="T490" style:parent-style-name="預設段落字型" style:family="text">
      <style:text-properties style:font-name="標楷體" style:font-name-asian="標楷體"/>
    </style:style>
    <style:style style:name="P491" style:parent-style-name="內文" style:family="paragraph">
      <style:paragraph-properties style:snap-to-layout-grid="false" fo:text-align="justify" fo:line-height="0.2777in"/>
      <style:text-properties style:font-name-asian="標楷體" style:font-weight-complex="bold"/>
    </style:style>
    <style:style style:name="P492" style:parent-style-name="內文" style:family="paragraph">
      <style:paragraph-properties style:snap-to-layout-grid="false" fo:text-align="justify" fo:line-height="0.2777in" fo:margin-left="1.0097in" fo:text-indent="-0.3298in">
        <style:tab-stops/>
      </style:paragraph-properties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-asian="標楷體"/>
    </style:style>
    <style:style style:name="P501" style:parent-style-name="內文" style:family="paragraph">
      <style:paragraph-properties fo:text-align="justify" fo:line-height="0.2777in" fo:margin-left="1.2729in" fo:text-indent="-0.593in">
        <style:tab-stops/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family="paragraph">
      <style:paragraph-properties fo:text-align="justify" fo:line-height="0.2777in" fo:margin-left="1.2333in" fo:text-indent="-0.1451in">
        <style:tab-stops/>
      </style:paragraph-properties>
      <style:text-properties style:font-name-asian="標楷體"/>
    </style:style>
    <style:style style:name="P505" style:parent-style-name="內文" style:family="paragraph">
      <style:paragraph-properties fo:text-align="justify" fo:line-height="0.2777in" fo:margin-left="1.2333in" fo:text-indent="-0.1347in">
        <style:tab-stops/>
      </style:paragraph-properties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 fo:letter-spacing="0.0013in"/>
    </style:style>
    <style:style style:name="T509" style:parent-style-name="預設段落字型" style:family="text">
      <style:text-properties style:font-name-asian="標楷體" fo:letter-spacing="0.0027in"/>
    </style:style>
    <style:style style:name="T510" style:parent-style-name="預設段落字型" style:family="text">
      <style:text-properties style:font-name-asian="標楷體" fo:letter-spacing="0.0027in"/>
    </style:style>
    <style:style style:name="T511" style:parent-style-name="預設段落字型" style:family="text">
      <style:text-properties style:font-name-asian="標楷體" fo:letter-spacing="0.0027in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family="paragraph">
      <style:paragraph-properties fo:text-align="justify" fo:line-height="0.2777in" fo:text-indent="0.9416in"/>
      <style:text-properties style:font-name-asian="標楷體"/>
    </style:style>
    <style:style style:name="P516" style:parent-style-name="內文" style:family="paragraph">
      <style:paragraph-properties fo:text-align="justify" fo:line-height="0.2777in" fo:margin-left="1.2534in" fo:text-indent="-0.2333in">
        <style:tab-stops/>
      </style:paragraph-properties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 fo:letter-spacing="-0.0069in"/>
    </style:style>
    <style:style style:name="T519" style:parent-style-name="預設段落字型" style:family="text">
      <style:text-properties style:font-name-asian="標楷體" fo:letter-spacing="-0.0069in"/>
    </style:style>
    <style:style style:name="T520" style:parent-style-name="預設段落字型" style:family="text">
      <style:text-properties style:font-name-asian="標楷體" fo:letter-spacing="-0.0069in"/>
    </style:style>
    <style:style style:name="P521" style:parent-style-name="內文" style:family="paragraph">
      <style:paragraph-properties fo:text-align="justify" fo:line-height="0.2777in" fo:margin-left="1.2055in" fo:text-indent="-0.127in">
        <style:tab-stops/>
      </style:paragraph-properties>
    </style:style>
    <style:style style:name="T522" style:parent-style-name="預設段落字型" style:family="text">
      <style:text-properties style:font-name-asian="標楷體" fo:letter-spacing="-0.0069in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 fo:letter-spacing="-0.0069in"/>
    </style:style>
    <style:style style:name="P530" style:parent-style-name="內文" style:family="paragraph">
      <style:paragraph-properties fo:text-align="justify" fo:line-height="0.2777in" fo:margin-right="0.1055in" fo:text-indent="0.7638in"/>
    </style:style>
    <style:style style:name="T531" style:parent-style-name="預設段落字型" style:family="text">
      <style:text-properties style:font-name-asian="標楷體" fo:letter-spacing="-0.0069in"/>
    </style:style>
    <style:style style:name="T532" style:parent-style-name="預設段落字型" style:family="text">
      <style:text-properties style:font-name-asian="標楷體"/>
    </style:style>
    <style:style style:name="P533" style:parent-style-name="內文" style:family="paragraph">
      <style:paragraph-properties fo:text-align="justify" fo:line-height="0.2777in" fo:margin-right="0.1055in" fo:text-indent="1.1083in"/>
      <style:text-properties style:font-name-asian="標楷體"/>
    </style:style>
    <style:style style:name="P534" style:parent-style-name="內文" style:family="paragraph">
      <style:paragraph-properties fo:text-align="justify" fo:line-height="0.2777in" fo:margin-right="0.1055in" fo:text-indent="1.1083in"/>
      <style:text-properties style:font-name-asian="標楷體"/>
    </style:style>
    <style:style style:name="P535" style:parent-style-name="內文" style:family="paragraph">
      <style:paragraph-properties fo:text-align="justify" fo:line-height="0.2777in" fo:margin-right="0.1055in" fo:text-indent="1.1083in"/>
      <style:text-properties style:font-name-asian="標楷體"/>
    </style:style>
    <style:style style:name="P536" style:parent-style-name="內文" style:family="paragraph">
      <style:paragraph-properties fo:text-align="justify" fo:line-height="0.2777in" fo:margin-right="0.1055in" fo:text-indent="1.1083in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P543" style:parent-style-name="內文" style:family="paragraph">
      <style:paragraph-properties fo:text-align="justify" fo:line-height="0.2777in" fo:margin-left="1.3166in" fo:margin-right="0.1062in" fo:text-indent="-0.5in">
        <style:tab-stops/>
      </style:paragraph-properties>
    </style:style>
    <style:style style:name="T544" style:parent-style-name="預設段落字型" style:family="text">
      <style:text-properties style:font-name-asian="標楷體"/>
    </style:style>
    <style:style style:name="P545" style:parent-style-name="內文" style:family="paragraph">
      <style:paragraph-properties fo:text-align="justify" fo:line-height="0.2777in" fo:margin-right="0.1055in" fo:text-indent="1.0784in"/>
    </style:style>
    <style:style style:name="T546" style:parent-style-name="預設段落字型" style:family="text">
      <style:text-properties style:font-name-asian="標楷體" fo:letter-spacing="-0.0013in"/>
    </style:style>
    <style:style style:name="T547" style:parent-style-name="預設段落字型" style:family="text">
      <style:text-properties style:font-name-asian="標楷體" fo:letter-spacing="-0.0013in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 fo:letter-spacing="0.0027in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P553" style:parent-style-name="內文" style:family="paragraph">
      <style:paragraph-properties fo:text-align="justify" fo:line-height="0.2777in" fo:margin-right="0.1055in" fo:text-indent="1.0965in"/>
      <style:text-properties style:font-name="標楷體" style:font-name-asian="標楷體"/>
    </style:style>
    <style:style style:name="P554" style:parent-style-name="內文" style:family="paragraph">
      <style:paragraph-properties fo:text-align="justify" fo:line-height="0.2777in" fo:margin-right="0.1055in" fo:text-indent="1.0965in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/>
    </style:style>
    <style:style style:name="P558" style:parent-style-name="純文字" style:family="paragraph">
      <style:paragraph-properties fo:text-align="justify" fo:line-height="0.2777in" fo:margin-left="1.002in" fo:text-indent="-0.3402in">
        <style:tab-stops/>
      </style:paragraph-properties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內文" style:family="paragraph">
      <style:paragraph-properties style:snap-to-layout-grid="false" fo:text-align="justify" fo:line-height="0.2777in" fo:margin-left="0.9902in" fo:text-indent="-0.3201in">
        <style:tab-stops/>
      </style:paragraph-properties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純文字" style:family="paragraph">
      <style:paragraph-properties fo:text-align="justify" fo:line-height="0.2777in" fo:margin-left="0.9881in" fo:text-indent="-0.9868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純文字" style:family="paragraph">
      <style:paragraph-properties fo:text-align="justify" fo:line-height="0.2777in" fo:margin-left="1.0013in" fo:text-indent="-0.3298in">
        <style:tab-stops/>
      </style:paragraph-properties>
      <style:text-properties style:font-name="標楷體" style:font-name-asian="標楷體"/>
    </style:style>
    <style:style style:name="P585" style:parent-style-name="純文字" style:family="paragraph">
      <style:paragraph-properties fo:text-align="justify" fo:line-height="0.2777in" fo:margin-left="0.9986in" fo:text-indent="-0.3284in">
        <style:tab-stops/>
      </style:paragraph-properties>
      <style:text-properties style:font-name="標楷體" style:font-name-asian="標楷體"/>
    </style:style>
    <style:style style:name="P586" style:parent-style-name="內文" style:family="paragraph">
      <style:paragraph-properties fo:text-align="justify" fo:line-height="0.2777in" fo:margin-left="0.9902in" fo:text-indent="-0.3319in">
        <style:tab-stops/>
      </style:paragraph-properties>
      <style:text-properties style:font-name="標楷體" style:font-name-asian="標楷體"/>
    </style:style>
    <style:style style:name="P587" style:parent-style-name="純文字" style:family="paragraph">
      <style:paragraph-properties fo:text-align="justify" fo:line-height="0.2777in" fo:margin-left="0.6319in" fo:text-indent="-0.6319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純文字" style:family="paragraph">
      <style:paragraph-properties fo:text-align="justify" fo:line-height="0.2777in" fo:margin-left="0.7402in" fo:text-indent="-0.0583in">
        <style:tab-stops/>
      </style:paragraph-properties>
      <style:text-properties style:font-name="標楷體" style:font-name-asian="標楷體"/>
    </style:style>
    <style:style style:name="P591" style:parent-style-name="純文字" style:family="paragraph">
      <style:paragraph-properties fo:text-align="justify" fo:line-height="0.2777in" fo:margin-left="0.7381in" fo:text-indent="-0.0381in">
        <style:tab-stops/>
      </style:paragraph-properties>
      <style:text-properties style:font-name="標楷體" style:font-name-asian="標楷體"/>
    </style:style>
    <style:style style:name="P592" style:parent-style-name="純文字" style:family="paragraph">
      <style:paragraph-properties fo:text-align="justify" fo:line-height="0.2777in" fo:margin-left="0.7381in" fo:text-indent="-0.0381in">
        <style:tab-stops/>
      </style:paragraph-properties>
      <style:text-properties style:font-name="標楷體" style:font-name-asian="標楷體"/>
    </style:style>
    <style:style style:name="P593" style:parent-style-name="純文字" style:family="paragraph">
      <style:paragraph-properties fo:text-align="justify" fo:line-height="0.2777in" fo:margin-left="0.6986in" fo:text-indent="-0.0083in">
        <style:tab-stops/>
      </style:paragraph-properties>
      <style:text-properties style:font-name="標楷體" style:font-name-asian="標楷體"/>
    </style:style>
    <style:style style:name="P594" style:parent-style-name="本文縮排" style:family="paragraph">
      <style:paragraph-properties style:snap-to-layout-grid="false" fo:text-align="justify" fo:line-height="0.2777in" fo:margin-left="0.6798in" fo:text-indent="-0.0083in">
        <style:tab-stops/>
      </style:paragraph-properties>
    </style:style>
    <style:style style:name="P595" style:parent-style-name="本文縮排" style:family="paragraph">
      <style:paragraph-properties style:snap-to-layout-grid="false" fo:text-align="justify" fo:line-height="0.2777in" fo:margin-left="0.6902in" fo:text-indent="-0.6902in">
        <style:tab-stops/>
      </style:paragraph-properties>
    </style:style>
    <style:style style:name="T596" style:parent-style-name="預設段落字型" style:family="text">
      <style:text-properties style:font-name="Times New Roman"/>
    </style:style>
    <style:style style:name="T597" style:parent-style-name="預設段落字型" style:family="text">
      <style:text-properties style:font-name="Times New Roman"/>
    </style:style>
    <style:style style:name="T598" style:parent-style-name="預設段落字型" style:family="text">
      <style:text-properties style:font-name="Times New Roman"/>
    </style:style>
    <style:style style:name="T599" style:parent-style-name="預設段落字型" style:family="text">
      <style:text-properties style:font-name="Times New Roman"/>
    </style:style>
    <style:style style:name="T600" style:parent-style-name="預設段落字型" style:family="text">
      <style:text-properties style:font-name="Times New Roman"/>
    </style:style>
    <style:style style:name="P601" style:parent-style-name="內文" style:family="paragraph">
      <style:paragraph-properties style:snap-to-layout-grid="false" fo:text-align="justify" fo:line-height="0.2777in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4">國立中正大學文學院教師升等細則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95.3.21文學院94學年度第12次教評會議通過</text:p>
          </table:table-cell>
          <table:table-cell table:style-name="TableCell12">
            <text:p text:style-name="P13">95.3.28文學院94學年度第3次院務會議通過</text:p>
          </table:table-cell>
        </table:table-row>
        <table:table-row table:style-name="TableRow14">
          <table:table-cell table:style-name="TableCell15">
            <text:p text:style-name="P16">95.6.13文學院94學年度第21次教評會議通過</text:p>
          </table:table-cell>
          <table:table-cell table:style-name="TableCell17">
            <text:p text:style-name="P18">95.6.15文學院94學年度第6次院務會議通過</text:p>
          </table:table-cell>
        </table:table-row>
        <table:table-row table:style-name="TableRow19">
          <table:table-cell table:style-name="TableCell20">
            <text:p text:style-name="P21">95.11.7文學院95學年度第3次教評會議修正通過</text:p>
          </table:table-cell>
          <table:table-cell table:style-name="TableCell22">
            <text:p text:style-name="P23">95.11.21文學院95學年度第1次院務會議討論通過</text:p>
          </table:table-cell>
        </table:table-row>
        <table:table-row table:style-name="TableRow24">
          <table:table-cell table:style-name="TableCell25">
            <text:p text:style-name="P26">95.12.12校教評會第255次會議修正通過</text:p>
          </table:table-cell>
          <table:table-cell table:style-name="TableCell27">
            <text:p text:style-name="P28">96.9.18文學院96學年度第2次教評會議討論通過</text:p>
          </table:table-cell>
        </table:table-row>
        <table:table-row table:style-name="TableRow29">
          <table:table-cell table:style-name="TableCell30">
            <text:p text:style-name="P31">96.10.02文學院96學年度第1次院務會議討論通過</text:p>
          </table:table-cell>
          <table:table-cell table:style-name="TableCell32">
            <text:p text:style-name="P33">98.10.06文學院98學年度第2次教評會討論通過</text:p>
          </table:table-cell>
        </table:table-row>
        <table:table-row table:style-name="TableRow34">
          <table:table-cell table:style-name="TableCell35">
            <text:p text:style-name="P36">98.11.10文學院98學年度第1次院務會議討論通過</text:p>
          </table:table-cell>
          <table:table-cell table:style-name="TableCell37">
            <text:p text:style-name="P38">100.3.15文學院99學年度第8次教評會討論通過</text:p>
          </table:table-cell>
        </table:table-row>
        <table:table-row table:style-name="TableRow39">
          <table:table-cell table:style-name="TableCell40">
            <text:p text:style-name="P41">100.3.15文學院99學年度第2次院務會議通過</text:p>
          </table:table-cell>
          <table:table-cell table:style-name="TableCell42">
            <text:p text:style-name="P43">100.09.20文學院100學年度第1次教評會修正通過</text:p>
          </table:table-cell>
        </table:table-row>
        <table:table-row table:style-name="TableRow44">
          <table:table-cell table:style-name="TableCell45">
            <text:p text:style-name="P46">100.09.2文學院100學年度第1次院務會議修正通過</text:p>
          </table:table-cell>
          <table:table-cell table:style-name="TableCell47">
            <text:p text:style-name="P48">100.10.04第290次校教評會議修正通過</text:p>
          </table:table-cell>
        </table:table-row>
        <table:table-row table:style-name="TableRow49">
          <table:table-cell table:style-name="TableCell50">
            <text:p text:style-name="P51">102.04.30文學院101學年度第9次教評會修正通過</text:p>
          </table:table-cell>
          <table:table-cell table:style-name="TableCell52">
            <text:p text:style-name="P53">102.05.14文學院101學年度第3次院務會議修正通過</text:p>
          </table:table-cell>
        </table:table-row>
        <table:table-row table:style-name="TableRow54">
          <table:table-cell table:style-name="TableCell55">
            <text:p text:style-name="P56">103.12.16文學院103學年度第6次教評會修正通過</text:p>
          </table:table-cell>
          <table:table-cell table:style-name="TableCell57">
            <text:p text:style-name="P58">104.01.13文學院103學年度第2次院務會議修正通過</text:p>
          </table:table-cell>
        </table:table-row>
        <table:table-row table:style-name="TableRow59">
          <table:table-cell table:style-name="TableCell60">
            <text:p text:style-name="P61">107.09.18文學院107學年度第2次教評會修正通過</text:p>
          </table:table-cell>
          <table:table-cell table:style-name="TableCell62">
            <text:p text:style-name="P63"><text:span text:style-name="T64">10</text:span><text:span text:style-name="T65">7</text:span><text:span text:style-name="T66">.0</text:span><text:span text:style-name="T67">9</text:span><text:span text:style-name="T68">.</text:span><text:span text:style-name="T69">25</text:span><text:span text:style-name="T70">文</text:span><text:span text:style-name="T71">學院107學年度第1次院務會議修正通過</text:span></text:p>
          </table:table-cell>
        </table:table-row>
        <table:table-row table:style-name="TableRow72">
          <table:table-cell table:style-name="TableCell73">
            <text:p text:style-name="P74">108.06.18文學院107學年度第10次教評會修正通過</text:p>
          </table:table-cell>
          <table:table-cell table:style-name="TableCell75">
            <text:p text:style-name="P76"><text:span text:style-name="T77">108.09.17</text:span><text:span text:style-name="T78">文</text:span><text:span text:style-name="T79">學院108學年度第1次院務會議修正通過</text:span></text:p>
          </table:table-cell>
        </table:table-row>
        <table:table-row table:style-name="TableRow80">
          <table:table-cell table:style-name="TableCell81">
            <text:p text:style-name="P82">112.02.21文學院111學年度第5次教評會修正通過</text:p>
          </table:table-cell>
          <table:table-cell table:style-name="TableCell83">
            <text:p text:style-name="P84">112.03.14文學院111學年度第1次院務會議修正通過</text:p>
          </table:table-cell>
        </table:table-row>
      </table:table>
      <text:p text:style-name="P85"/>
      <text:p text:style-name="P86"><text:span text:style-name="T87">第一條　</text:span><text:span text:style-name="T88">國立中正大學（以下簡稱本校）文學院（以下簡稱本院）</text:span><text:span text:style-name="T89">為辦理教師升等，依據本院「教師</text:span><text:span text:style-name="T90">聘任及升等審查準則</text:span><text:span text:style-name="T91">」規定，特訂定本細則。</text:span></text:p>
      <text:p text:style-name="P92"><text:span text:style-name="T93">第二條 <text:s/></text:span><text:span text:style-name="T94">本院各級教師升等，除須符合本校「教師聘任及升等審查辦法」第</text:span><text:span text:style-name="T95">十</text:span><text:span text:style-name="T96">條規定外，並須於本校任職一年以上，始得提出申請。</text:span></text:p>
      <text:p text:style-name="P97">第三條　研究</text:p>
      <text:p text:style-name="P98"><text:span text:style-name="T99">一、</text:span><text:span text:style-name="T100">研究成績</text:span><text:span text:style-name="T101">為</text:span><text:span text:style-name="T102">教師申請升等時職級之下列年限（升等生效日回溯推算）</text:span><text:span text:style-name="T103">內之</text:span><text:span text:style-name="T104">研究或研發成果、計畫、獎項及其他學術成績。</text:span><text:span text:style-name="T105">研究</text:span><text:span text:style-name="T106">或研發成果</text:span><text:span text:style-name="T107">含專門著作、作品、成就證明、技術報告及其他學術研究成果。申請升等之</text:span><text:span text:style-name="T108">研究或研發成果</text:span><text:span text:style-name="T109">必須與任教科目性質相符，且應符合下列規定：</text:span></text:p>
      <text:p text:style-name="P110"><text:span text:style-name="T111">（一）代表</text:span><text:span text:style-name="T112">作應為送審人</text:span><text:span text:style-name="T113">取得前一等級教師資格後及送審前五年內</text:span><text:span text:style-name="T114">之</text:span><text:span text:style-name="T115">研究或研發成果</text:span><text:span text:style-name="T116">；參考作應為送審人取得前一等級教師資格後及送審前七年內之</text:span><text:span text:style-name="T117">研究或研發成果</text:span><text:span text:style-name="T118">。</text:span><text:span text:style-name="T119">但送審教師</text:span><text:span text:style-name="T120">曾於前述期限內懷孕或生產者，得申請延長前述年限二年。</text:span></text:p>
      <text:p text:style-name="P121"><text:span text:style-name="T122">（二）</text:span><text:span text:style-name="T123">專門著作指經正式審查而刊印之專書</text:span><text:span text:style-name="T124">、</text:span><text:span text:style-name="T125">專書論文</text:span><text:span text:style-name="T126">、期刊論文、或會議論文集論文：</text:span></text:p>
      <text:p text:style-name="P127"><text:span text:style-name="T128">1.</text:span><text:span text:style-name="T129">國內外出版社</text:span><text:span text:style-name="T130">已</text:span><text:span text:style-name="T131">出版公開發行</text:span><text:span text:style-name="T132">或</text:span><text:span text:style-name="T133">具公信力之</text:span><text:span text:style-name="T134">出版社出具證明將公開發行之專書。</text:span></text:p>
      <text:p text:style-name="P135"><text:span text:style-name="T136">2.</text:span><text:span text:style-name="T137">國內外出版社</text:span><text:span text:style-name="T138">已</text:span><text:span text:style-name="T139">出版公開發行</text:span><text:span text:style-name="T140">之專書論文。</text:span></text:p>
      <text:p text:style-name="P141"><text:span text:style-name="T142">3.</text:span><text:span text:style-name="T143">於國內外學術或專業刊物發表，或經前開刊物出具證明將定期發表</text:span><text:span text:style-name="T144">之期刊論</text:span><text:span text:style-name="T145">文。</text:span></text:p>
      <text:p text:style-name="P146"><text:span text:style-name="T147">4.</text:span><text:span text:style-name="T148">於</text:span><text:span text:style-name="T149">國內外</text:span><text:span text:style-name="T150">研討會發表且</text:span><text:span text:style-name="T151">已</text:span><text:span text:style-name="T152">集結成冊出版公開發行之論文。</text:span></text:p>
      <text:p text:style-name="P153">（三）專門著作尚未出版或出刊，持預計出版或出刊證明送審者，其送審著作應自該刊物出具接受證明之日起一年內發表，並自發表之日起二個月內，將該專門著作送交本校人事室查核並存檔；其因不可歸責於升等申請人之事由，而未能於一年內發表者，其展延期限及規範依學校相關辦法辦理。</text:p>
      <text:p text:style-name="P154"><text:span text:style-name="T155">（四）</text:span><text:span text:style-name="T156">教師升等送審代表著作，其屬系列之</text:span><text:span text:style-name="T157">研究或研發成果，得合併為代表作，經送系</text:span><text:span text:style-name="T158">(所)教</text:span><text:span text:style-name="T159">評會初審後，需檢具相關說明，送院</text:span><text:span text:style-name="T160">教評會</text:span><text:span text:style-name="T161">複審。</text:span></text:p>
      <text:soft-page-break/>
      <text:p text:style-name="P162">前經系、院、校教評會未獲通過之升等案，重新提出申請時，其送審代表著作應增加或更換一件以上。</text:p>
      <text:p text:style-name="P163">(五)自取得前一等級教師資格至下次申請升等期間，所有個人在專業或學術上之研究或研發成果，<text:span text:style-name="T164">如超過送審前</text:span><text:span text:style-name="T165">代表著作或參考著作</text:span><text:span text:style-name="T166">規定年限</text:span><text:span text:style-name="T167">者</text:span>，得ㄧ併作為送審之參考資料，但不予計分。所謂前一等級升等案起算時間，係指前一等級教師證書所載起算年月。自取得前一等級教師資格至下次申請升等期間，所有個人在專業或學術上之研究或研發成果，得ㄧ併作為送審之參考資料，但不予計分。所謂前一等級升等案起算時間，係指前一等級教師證書所載起算年月。<text:s/></text:p>
      <text:p text:style-name="P168">研究成績分為<text:span text:style-name="T169">：</text:span>1、A1研究或研發成果外審<text:span text:style-name="T170">成績</text:span><text:span text:style-name="T171">與</text:span><text:span text:style-name="T172">2</text:span><text:span text:style-name="T173">、</text:span>A2<text:span text:style-name="T174">五年內</text:span><text:span text:style-name="T175">之</text:span><text:span text:style-name="T176">專題</text:span><text:span text:style-name="T177">研究計畫</text:span><text:span text:style-name="T178">、獎項及</text:span><text:span text:style-name="T179">及其他學術成績之</text:span><text:span text:style-name="T180">總</text:span><text:span text:style-name="T181">和</text:span>。<text:span text:style-name="T182">說明如下</text:span><text:span text:style-name="T183">：</text:span><text:span text:style-name="T184"><text:s/></text:span></text:p>
      <text:p text:style-name="P185">1、A1研究或研發成果外審<text:span text:style-name="T186">（最</text:span>高七十五分）</text:p>
      <text:p text:style-name="P187"><text:span text:style-name="T188">極優</text:span><text:span text:style-name="T189">=</text:span><text:span text:style-name="T190">「</text:span><text:span text:style-name="T191">12</text:span><text:span text:style-name="T192">.</text:span><text:span text:style-name="T193">50</text:span><text:span text:style-name="T194">」</text:span><text:span text:style-name="T195">分</text:span></text:p>
      <text:p text:style-name="P196"><text:span text:style-name="T197">優</text:span><text:span text:style-name="T198">=</text:span><text:span text:style-name="T199">「1</text:span><text:span text:style-name="T200">0</text:span><text:span text:style-name="T201">.</text:span><text:span text:style-name="T202">83</text:span><text:span text:style-name="T203">」</text:span><text:span text:style-name="T204">分</text:span></text:p>
      <text:p text:style-name="P205"><text:span text:style-name="T206">佳</text:span><text:span text:style-name="T207">=</text:span><text:span text:style-name="T208">「</text:span><text:span text:style-name="T209"><text:s/></text:span><text:span text:style-name="T210">9</text:span><text:span text:style-name="T211">.</text:span><text:span text:style-name="T212">00</text:span><text:span text:style-name="T213">」</text:span><text:span text:style-name="T214">分</text:span></text:p>
      <text:p text:style-name="P215"><text:span text:style-name="T216">普通</text:span><text:span text:style-name="T217">=</text:span><text:span text:style-name="T218">「</text:span><text:span text:style-name="T219"><text:s/></text:span><text:span text:style-name="T220">6</text:span><text:span text:style-name="T221">.</text:span><text:span text:style-name="T222">33</text:span><text:span text:style-name="T223">」</text:span><text:span text:style-name="T224">分</text:span></text:p>
      <text:p text:style-name="P225"><text:span text:style-name="T226">尚可</text:span><text:span text:style-name="T227">=</text:span><text:span text:style-name="T228">「</text:span><text:span text:style-name="T229"><text:s/></text:span><text:span text:style-name="T230">4</text:span><text:span text:style-name="T231">.</text:span><text:span text:style-name="T232">17</text:span><text:span text:style-name="T233">」</text:span><text:span text:style-name="T234">分</text:span></text:p>
      <text:p text:style-name="P235"><text:span text:style-name="T236">差</text:span><text:span text:style-name="T237">=</text:span><text:span text:style-name="T238">「</text:span><text:span text:style-name="T239"><text:s/></text:span><text:span text:style-name="T240">0</text:span><text:span text:style-name="T241">.00</text:span><text:span text:style-name="T242">」</text:span><text:span text:style-name="T243">分</text:span></text:p>
      <text:p text:style-name="P244">2、A2<text:span text:style-name="T245">五年內</text:span><text:span text:style-name="T246">之</text:span><text:span text:style-name="T247">專題</text:span><text:span text:style-name="T248">研究計畫</text:span><text:span text:style-name="T249">、獎項</text:span><text:span text:style-name="T250">及其他學術成績（最高</text:span><text:span text:style-name="T251">二十五</text:span><text:span text:style-name="T252">分）</text:span></text:p>
      <text:p text:style-name="P253"><text:span text:style-name="T254"><text:s text:c="3"/></text:span><text:span text:style-name="T255"><text:s text:c="10"/></text:span><text:span text:style-name="T256"><text:s text:c="6"/></text:span><text:span text:style-name="T257"><text:s/></text:span><text:span text:style-name="T258">A</text:span><text:span text:style-name="T259">2</text:span><text:span text:style-name="T260">a:</text:span><text:span text:style-name="T261">國科會(原</text:span><text:span text:style-name="T262">科技部</text:span>)<text:span text:style-name="T263">專題</text:span><text:span text:style-name="註解參照"/><text:span text:style-name="T264">研究計畫</text:span></text:p>
      <text:p text:style-name="P265"><text:span text:style-name="T266"><text:s text:c="3"/></text:span><text:span text:style-name="T267"><text:s text:c="6"/></text:span><text:span text:style-name="T268"><text:s/></text:span><text:span text:style-name="T269"><text:s text:c="2"/></text:span><text:span text:style-name="T270"><text:s/></text:span><text:span text:style-name="T271"><text:s/></text:span><text:span text:style-name="T272"><text:s/></text:span><text:span text:style-name="T273"><text:s/></text:span><text:span text:style-name="T274">（</text:span><text:span text:style-name="T275">1</text:span><text:span text:style-name="T276">）</text:span><text:span text:style-name="T277">每件</text:span><text:span text:style-name="T278">國科會(原</text:span><text:span text:style-name="T279">科技部</text:span>)<text:span text:style-name="T280">專題</text:span><text:span text:style-name="註解參照"/><text:span text:style-name="T281">研究</text:span><text:span text:style-name="T282">計</text:span><text:span text:style-name="T283">畫</text:span><text:span text:style-name="T284">5</text:span><text:span text:style-name="T285">分</text:span><text:span text:style-name="T286">，至多25分。</text:span></text:p>
      <text:p text:style-name="P287"><text:span text:style-name="T288"><text:s text:c="13"/></text:span><text:span text:style-name="T289"><text:s/></text:span><text:span text:style-name="T290"><text:s/></text:span><text:span text:style-name="T291"><text:s/></text:span><text:span text:style-name="T292">（</text:span><text:span text:style-name="T293">2</text:span><text:span text:style-name="T294">）</text:span><text:span text:style-name="T295">共</text:span><text:span text:style-name="T296">同主持人以每次（件）</text:span><text:span text:style-name="T297">1.5</text:span><text:span text:style-name="T298">分方式計分。</text:span></text:p>
      <text:p text:style-name="P299">A2b:<text:span text:style-name="T300">其他經由研發處</text:span><text:span text:style-name="T301">、教務處認定</text:span><text:span text:style-name="T302">並獲得</text:span><text:span text:style-name="T303">補助</text:span><text:span text:style-name="T304">之</text:span><text:span text:style-name="T305">專題</text:span><text:span text:style-name="T306">研究計畫</text:span><text:span text:style-name="T307">或</text:span>國科會(原<text:span text:style-name="T308">科技部</text:span>)<text:span text:style-name="T309">譯注</text:span><text:span text:style-name="T310">研究計畫</text:span><text:span text:style-name="T311">。</text:span></text:p>
      <text:p text:style-name="P312"><text:span text:style-name="T313">（</text:span><text:span text:style-name="T314">1</text:span><text:span text:style-name="T315">）</text:span><text:span text:style-name="T316">每增1件研究計畫，增加</text:span><text:span text:style-name="T317">2</text:span><text:span text:style-name="T318">分，至多為</text:span><text:span text:style-name="T319">25</text:span><text:span text:style-name="T320">分。</text:span></text:p>
      <text:p text:style-name="P321"><text:span text:style-name="T322">（</text:span><text:span text:style-name="T323">2</text:span><text:span text:style-name="T324">）</text:span><text:span text:style-name="T325">本項之共同計畫主持人得以每次（件）</text:span><text:span text:style-name="T326">「0.5」</text:span><text:span text:style-name="T327">分方式計分。</text:span></text:p>
      <text:p text:style-name="P328"><text:span text:style-name="T329">（</text:span><text:span text:style-name="T330">3</text:span><text:span text:style-name="T331">）</text:span><text:span text:style-name="T332">協同主持人不計分。</text:span></text:p>
      <text:p text:style-name="P333">A2c:<text:s/>國科會(原<text:span text:style-name="T334">科技部</text:span>)傑出獎，1次20分</text:p>
      <text:p text:style-name="P335">A2d:其他學術成就或特殊貢獻、獎項及A2a、A2b以外之大型計畫（最</text:p>
      <text:p text:style-name="P336">多10分）</text:p>
      <text:p text:style-name="P337"><text:span text:style-name="T338">（</text:span><text:span text:style-name="T339">1</text:span><text:span text:style-name="T340">）</text:span><text:span text:style-name="T341">中央政府、地方政府及有立案之文教機構或專業團體</text:span><text:span text:style-name="T342">研究</text:span><text:span text:style-name="T343">計畫</text:span></text:p>
      <text:p text:style-name="P344"><text:span text:style-name="T345">案之主持人，每件</text:span><text:span text:style-name="T346">1</text:span><text:span text:style-name="T347">分，共同主持人，每件</text:span><text:span text:style-name="T348">「0.5」</text:span><text:span text:style-name="T349">分</text:span><text:span text:style-name="T350">。</text:span></text:p>
      <text:p text:style-name="P351"><text:span text:style-name="T352">（</text:span><text:span text:style-name="T353">2</text:span><text:span text:style-name="T354">）</text:span><text:span text:style-name="T355">學術獎項</text:span><text:span text:style-name="T356">：研究或研發成果</text:span><text:span text:style-name="T357">榮獲國內外重要學術機構頒發獎項</text:span></text:p>
      <text:p text:style-name="P358">者。(國際學術獎、全國性學術獎、校級學術獎，分級覈分。)</text:p>
      <text:p text:style-name="P359"><text:span text:style-name="T360">（</text:span><text:span text:style-name="T361">3</text:span><text:span text:style-name="T362">）</text:span><text:span text:style-name="T363">學術性專書:國內外有審查制度的學術出版社正式出版，具有</text:span></text:p>
      <text:p text:style-name="P364">學術貢獻者。</text:p>
      <text:p text:style-name="P365"><text:span text:style-name="T366">（</text:span><text:span text:style-name="T367">4</text:span><text:span text:style-name="T368">）</text:span><text:span text:style-name="T369">學術性</text:span><text:span text:style-name="T370">論文：</text:span><text:span text:style-name="T371">刊登於國內外一級學術期刊</text:span><text:span text:style-name="T372">者</text:span><text:span text:style-name="T373">。</text:span></text:p>
      <text:soft-page-break/>
      <text:p text:style-name="P374"><text:span text:style-name="T375">（</text:span><text:span text:style-name="T376">5</text:span><text:span text:style-name="T377">）</text:span><text:span text:style-name="T378">譯注：</text:span><text:span text:style-name="T379">經正式出版，具有特殊價值者。(至多</text:span><text:span text:style-name="T380">5</text:span><text:span text:style-name="T381">分)</text:span></text:p>
      <text:p text:style-name="P382"><text:span text:style-name="T383">（</text:span><text:span text:style-name="T384">6</text:span><text:span text:style-name="T385">）</text:span><text:span text:style-name="T386">藝文創作：</text:span><text:span text:style-name="T387">經正式出版或展演，具有特殊價值者。(至多</text:span><text:span text:style-name="T388">5</text:span><text:span text:style-name="T389">分)</text:span></text:p>
      <text:p text:style-name="P390"><text:span text:style-name="T391">（</text:span><text:span text:style-name="T392">7</text:span><text:span text:style-name="T393">）</text:span><text:span text:style-name="T394">其它。</text:span><text:span text:style-name="T395">(至多</text:span><text:span text:style-name="T396">5</text:span><text:span text:style-name="T397">分)</text:span></text:p>
      <text:p text:style-name="P398">以上以不重複計分為原則</text:p>
      <text:p text:style-name="P399">二、送審之研究或研發成果應為前述年限內已公開發表或出版。若尚未出版或出刊，應檢附預計出版或出刊之正式證明文件。凡申請本院之升等案，其所附之發表或出版研究或研發成果，應由原申請人負舉證責任，並經系所查核，否則本院對該申請案應不予受理。</text:p>
      <text:p text:style-name="P400">三、代表作如為合著者，應檢附「教育部專科以上學校教師資格審查代表作合著人證明」，一併送交校外審查。</text:p>
      <text:p text:style-name="P401">四、成績評定方式依「國立中正大學文學院教師升等研究成績評分表」（表一）核算。</text:p>
      <text:p text:style-name="P402">五、A2計畫採計期間及計分方式如下：</text:p>
      <text:p text:style-name="P403"><text:span text:style-name="T404">（一）採計期間：計畫核定執行之起始日，應</text:span><text:span text:style-name="T405">於</text:span><text:span text:style-name="T406">取得前一等級教師資格後</text:span><text:span text:style-name="T407">及送審前5</text:span><text:span text:style-name="T408">年內</text:span><text:span text:style-name="T409">，至升等生效前1日止(含)</text:span><text:span text:style-name="T410">。</text:span></text:p>
      <text:p text:style-name="P411"><text:span text:style-name="T412">（二）計分方式：依</text:span><text:span text:style-name="T413">計畫編號</text:span><text:span text:style-name="T414">按年</text:span><text:span text:style-name="T415">計算件數，</text:span><text:span text:style-name="T416">若計畫執行期間未達1年者，按執行月數依比例計算之。</text:span></text:p>
      <text:p text:style-name="P417">第四條　教學</text:p>
      <text:p text:style-name="P418"><text:span text:style-name="T419">一、</text:span><text:span text:style-name="T420">教學成績以教師</text:span><text:span text:style-name="T421">申請</text:span><text:span text:style-name="T422">升等時職級五年內且未列入前</text:span><text:span text:style-name="T423">一次升等案教學之計分，包括：</text:span></text:p>
      <text:p text:style-name="P424">(一)授課時數：</text:p>
      <text:p text:style-name="P425">1.核算升等時職級五年內總授課時數後，平均每年授課時數達「國立中正大學授課時數核計要點」規定平均基本授課時數者，計60分。</text:p>
      <text:p text:style-name="P426">2.超出平均基本授課時數部分，其平均教學意見調查結果達量表等第70%(含3.5等級)以上者，平均每年授課時數每增加半小時，增加1分。</text:p>
      <text:p text:style-name="P427">3.指導研究生如超過十名，則可增加7分，十名以下（含）增加5分。</text:p>
      <text:p text:style-name="P428">4.教師有指導研究生之事實即可採計分數，無須俟指導論文完成始得採計分數；如屬共同指導者，則依共同指導人數平均比例計算其分配分數，又學生曾更換指導老師者，依前後老師指導時間所佔比列計算其分數。</text:p>
      <text:p text:style-name="P429"><text:span text:style-name="T430"><text:s/></text:span><text:span text:style-name="T431">(二)</text:span><text:span text:style-name="T432">教學評分：（最高</text:span><text:span text:style-name="T433">三十</text:span><text:span text:style-name="T434">分）</text:span></text:p>
      <text:p text:style-name="P435">1.每科詳列教學綱要：特優者20分，優良者15分。</text:p>
      <text:p text:style-name="P436"><text:span text:style-name="T437">2.</text:span><text:span text:style-name="T438">教學評鑑：</text:span><text:span text:style-name="T439">3.25</text:span><text:span text:style-name="T440">等級</text:span><text:span text:style-name="T441">為</text:span><text:span text:style-name="T442">1</text:span><text:span text:style-name="T443">分，每增</text:span><text:span text:style-name="T444">0.1</text:span><text:span text:style-name="T445">25</text:span><text:span text:style-name="T446">加</text:span><text:span text:style-name="T447">1</text:span><text:span text:style-name="T448">分，</text:span><text:span text:style-name="T449">3.875</text:span><text:span text:style-name="T450">等級起（含）</text:span><text:span text:style-name="T451">，每增</text:span><text:span text:style-name="T452">0.1</text:span><text:span text:style-name="T453">25</text:span><text:span text:style-name="T454">加</text:span><text:span text:style-name="T455">2</text:span><text:span text:style-name="T456">分。</text:span></text:p>
      <text:p text:style-name="P457"><text:span text:style-name="T458">3.</text:span><text:span text:style-name="T459">指導大專生申請</text:span><text:span text:style-name="T460">科技部</text:span><text:span text:style-name="T461">專題研究計畫，獲得核定通過，一次加</text:span><text:span text:style-name="T462">2</text:span><text:span text:style-name="T463">分。</text:span></text:p>
      <text:p text:style-name="P464"><text:span text:style-name="T465">4.</text:span><text:span text:style-name="T466">明顯教學優良或教學不力有具體證據，由教評會適度加減分，最多加減</text:span><text:span text:style-name="T467">5</text:span><text:span text:style-name="T468">分。</text:span></text:p>
      <text:p text:style-name="P469"><text:span text:style-name="T470"><text:s/>(三)</text:span><text:span text:style-name="T471">特殊優良事蹟：以升等時職級五年內優良事蹟計之。</text:span></text:p>
      <text:p text:style-name="P472"><text:span text:style-name="T473">1.</text:span><text:span text:style-name="T474">傑出教育獎：</text:span><text:span text:style-name="T475"><text:s/></text:span></text:p>
      <text:p text:style-name="P476">(1)獲教育部傑出教育獎一次加10分。</text:p>
      <text:p text:style-name="P477">(2)獲本校教師優良教學獎一次加7分。</text:p>
      <text:soft-page-break/>
      <text:p text:style-name="P478"><text:span text:style-name="T479">2.</text:span><text:span text:style-name="T480">執行教育部教學改進計劃中教材編纂評鑑：佳作加</text:span><text:span text:style-name="T481">1</text:span><text:span text:style-name="T482">分、優等加</text:span><text:span text:style-name="T483">2</text:span><text:span text:style-name="T484">分、特優加</text:span><text:span text:style-name="T485">3</text:span><text:span text:style-name="T486">分。</text:span></text:p>
      <text:p text:style-name="P487">二、以上成績各項合計之總分超過一百分時，以一百分計，成績評定方式依「國立中正大學文學院教師升等教學成績評分表」（表二）核算。。</text:p>
      <text:p text:style-name="P488"><text:span text:style-name="T489"><text:s/></text:span><text:span text:style-name="T490">三、教師如有出國講學、研究、進修、借調或合聘等情形，則該期間不列入授課時數計算。</text:span></text:p>
      <text:p text:style-name="P491">第五條　服務及輔導成績</text:p>
      <text:p text:style-name="P492"><text:span text:style-name="T493">一、</text:span><text:span text:style-name="T494">各</text:span><text:span text:style-name="T495">系（所）</text:span><text:span text:style-name="T496">教評會審查時應將申請人服務及輔導成績全部列入計</text:span><text:span text:style-name="T497">(</text:span><text:span text:style-name="T498">評</text:span><text:span text:style-name="T499">)</text:span><text:span text:style-name="T500">分，供院、校教評會審查時再酌予核評分數。</text:span></text:p>
      <text:p text:style-name="P501"><text:span text:style-name="T502">（一）</text:span><text:span text:style-name="T503">校內服務：擔任校內行政主管、委員會委員或代表單位外、本單位、協助行政工作或其他貢獻者。</text:span></text:p>
      <text:p text:style-name="P504">1.擔任學校行政主管：一級主管（含系所主管）每學期加2分，二級主管每學期加1分，最多加10分。</text:p>
      <text:p text:style-name="P505"><text:span text:style-name="T506">2.</text:span><text:span text:style-name="T507">同一職級內至少當過二</text:span><text:span text:style-name="T508">種委員</text:span><text:span text:style-name="T509">或代表，當二次</text:span><text:span text:style-name="T510">20</text:span><text:span text:style-name="T511">分，每</text:span><text:span text:style-name="T512">加（減）一次加（減）</text:span><text:span text:style-name="T513">5</text:span><text:span text:style-name="T514">分。</text:span></text:p>
      <text:p text:style-name="P515">　3.明顯服務優良或服務不力有具體證據，由教評會適度加減分，最多加減5分。</text:p>
      <text:p text:style-name="P516"><text:span text:style-name="T517"><text:s/>4.</text:span><text:span text:style-name="T518">參與學校重要事務，如推廣教育、編輯校刊、校報、擔任募僚召集人……等，一次加</text:span><text:span text:style-name="T519">5</text:span><text:span text:style-name="T520">分。</text:span></text:p>
      <text:p text:style-name="P521"><text:span text:style-name="T522">5.</text:span><text:span text:style-name="T523">擔任本院、系主辦之會議或活動之籌備小組成員：每次</text:span><text:span text:style-name="T524">1</text:span><text:span text:style-name="T525">至</text:span><text:span text:style-name="T526">3</text:span><text:span text:style-name="T527">分</text:span><text:span text:style-name="T528">，由教評會評定。</text:span><text:span text:style-name="T529"><text:s/></text:span></text:p>
      <text:p text:style-name="P530"><text:span text:style-name="T531">（二）校外服務：</text:span><text:span text:style-name="T532">指校外專業服務，或其他貢獻。</text:span></text:p>
      <text:p text:style-name="P533">1.同一職級內專業服務（包括演講）一次5分，最多20分。</text:p>
      <text:p text:style-name="P534">2.擔任校外委員、顧問或理監事，在三項以內加5分，超過三項加10分。</text:p>
      <text:p text:style-name="P535">3.擔任期刊及專書：每次，主編加5分，編輯委員加3分。</text:p>
      <text:p text:style-name="P536"><text:span text:style-name="T537">4.</text:span><text:span text:style-name="T538">其他貢獻（有具體證明者），一次</text:span><text:span text:style-name="T539">2</text:span><text:span text:style-name="T540">分，最多</text:span><text:span text:style-name="T541">10</text:span><text:span text:style-name="T542">分。</text:span></text:p>
      <text:p text:style-name="P543"><text:span text:style-name="T544">（三）學生輔導：指學業指導、生活指導、宿舍導師、社團導師、新制導師、其他輔導工作。</text:span></text:p>
      <text:p text:style-name="P545"><text:span text:style-name="T546">1.</text:span><text:span text:style-name="T547">五年內須至少</text:span><text:span text:style-name="T548">當過</text:span><text:span text:style-name="T549">一種</text:span><text:span text:style-name="T550">導師，擔任一次</text:span><text:span text:style-name="T551">10</text:span><text:span text:style-name="T552">分。</text:span></text:p>
      <text:p text:style-name="P553">2.擔任學生事務負責老師（如系學會指導老師），擔任一次5分。</text:p>
      <text:p text:style-name="P554"><text:span text:style-name="T555">3.膺選優良導師，一次加</text:span><text:span text:style-name="T556">20</text:span><text:span text:style-name="T557">分。</text:span></text:p>
      <text:p text:style-name="P558"><text:span text:style-name="T559">二、</text:span><text:span text:style-name="T560">各級教評會評定比例：分別為</text:span><text:span text:style-name="T561">系（所）</text:span><text:span text:style-name="T562">教評會佔百分之七十，院教評會佔百分之二十，校教評會佔百分之十。</text:span><text:span text:style-name="T563">院級教評會依據</text:span><text:span text:style-name="T564">系（所）</text:span><text:span text:style-name="T565">教評會評定服務及輔導成績予以</text:span><text:span text:style-name="T566">複</text:span><text:span text:style-name="T567">審並於評定比例範圍內予以評定成績。</text:span></text:p>
      <text:p text:style-name="P568"><text:span text:style-name="T569">三、</text:span><text:span text:style-name="T570">以上各項</text:span><text:span text:style-name="T571">成績</text:span><text:span text:style-name="T572">合計之總分超過</text:span><text:span text:style-name="T573">一百分</text:span><text:span text:style-name="T574">時，以</text:span><text:span text:style-name="T575">一百分</text:span><text:span text:style-name="T576">計。</text:span><text:span text:style-name="T577">成績評定方式依「國立中正大學文學院教師升等服務及輔導成績評分表」（表三）核算。</text:span></text:p>
      <text:p text:style-name="P578"><text:span text:style-name="T579">第六</text:span><text:span text:style-name="T580">條</text:span>　<text:span text:style-name="T581">ㄧ、教師任現職未達五年即提出升等者，研究成績之採計應為取得前一等級教師資格後所發表之</text:span><text:span text:style-name="T582">研究或研發成果</text:span><text:span text:style-name="T583">及委託計畫。教學、服務及輔導成績亦同。</text:span></text:p>
      <text:soft-page-break/>
      <text:p text:style-name="P584">二、教師升等之研究（其中代表作及參考作應符合第三條規定年限）、教學、服務及輔導成績採計「升等時職級五年內之成績」。</text:p>
      <text:p text:style-name="P585">三、教師曾任職他校者，由申請人提供相關書面證明文件，並折半計算他校之教學、服務及輔導成績分數。</text:p>
      <text:p text:style-name="P586">四、原已取得副教授證書惟本校以助理教授聘任者，在本校升等為副教授後，再申請升等教授時，其助理教授任職期間之研究、教學、服務及輔導成績不予採計。</text:p>
      <text:p text:style-name="P587"><text:span text:style-name="T588">第七條<text:s/></text:span><text:s/><text:span text:style-name="T589">升等申請人申請升等時，應檢附：</text:span></text:p>
      <text:p text:style-name="P590">ㄧ、「國立中正大學文學院教師升等研究成績評分表」（表一）</text:p>
      <text:p text:style-name="P591">二、「國立中正大學文學院教師升等教學成績評分表」（表二）</text:p>
      <text:p text:style-name="P592">三、「國立中正大學文學院教師升等服務及輔導成績評分表」（表三）</text:p>
      <text:p text:style-name="P593">四、教師個人基本資料表與相關送審資料。</text:p>
      <text:p text:style-name="P594">系（所）辦理教師升等時，應就申請人所填具之研究、教學、服務及輔導成績詳為評審，初審通過後，送院教評會複審。</text:p>
      <text:p text:style-name="P595"><text:span text:style-name="T596">第</text:span><text:span text:style-name="T597">八</text:span><text:span text:style-name="T598">條</text:span><text:span text:style-name="T599"><text:s text:c="2"/></text:span><text:span text:style-name="T600">本細則</text:span>未規定事項，依本校教師聘任及升等審查辦法、文學院教師聘任及升等審查準則辦理。</text:p>
      <text:p text:style-name="P601"><text:span text:style-name="T602">第</text:span><text:span text:style-name="T603">九</text:span><text:span text:style-name="T604">條　</text:span><text:span text:style-name="T605">本細則經院務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9166in" fo:text-indent="-0.5in">
        <style:tab-stops/>
      </style:paragraph-properties>
      <style:text-properties style:font-name-asian="標楷體" fo:color="#FF0000" fo:hyphenate="false"/>
    </style:style>
    <style:style style:name="本文縮排3" style:display-name="本文縮排 3" style:family="paragraph" style:parent-style-name="內文">
      <style:paragraph-properties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 fo:font-style="italic" style:font-style-asian="italic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標楷體"/>
    </style:style>
    <style:style style:name="WW_CharLFO13LVL1" style:family="text">
      <style:text-properties style:font-name="Times New Roman"/>
    </style:style>
    <style:style style:name="WW_CharLFO14LVL1" style:family="text">
      <style:text-properties fo:font-weight="bold" style:font-weight-asian="bold"/>
    </style:style>
    <style:style style:name="WW_CharLFO18LVL1" style:family="text">
      <style:text-properties style:font-name="Times New Roman" fo:color="#000000"/>
    </style:style>
    <style:style style:name="WW_CharLFO23LVL1" style:family="text">
      <style:text-properties style:font-name="Times New Roman" fo:font-size="12pt" style:font-size-asian="12pt"/>
    </style:style>
    <style:style style:name="WW_CharLFO24LVL1" style:family="text">
      <style:text-properties fo:font-size="12pt" style:font-size-asian="12pt"/>
    </style:style>
    <style:style style:name="WW_CharLFO25LVL1" style:family="text">
      <style:text-properties style:font-name="Times New Roman" fo:language="en" fo:country="US"/>
    </style:style>
    <style:style style:name="WW_CharLFO26LVL1" style:family="text">
      <style:text-properties style:font-name="Times New Roman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3333in" text:min-label-width="0.2951in" text:list-level-position-and-space-mode="label-alignment">
          <style:list-level-label-alignment text:label-followed-by="nothing" fo:margin-left="0.6284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513in" text:list-level-position-and-space-mode="label-alignment">
          <style:list-level-label-alignment text:label-followed-by="nothing" fo:margin-left="0.8847in" fo:text-indent="-0.551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305in" text:min-label-width="0.9444in" text:list-level-position-and-space-mode="label-alignment">
          <style:list-level-label-alignment text:label-followed-by="nothing" fo:margin-left="1.475in" fo:text-indent="-0.9444in"/>
        </style:list-level-properties>
      </text:list-level-style-number>
      <text:list-level-style-number text:level="4" style:num-suffix="." style:num-format="1">
        <style:list-level-properties text:space-before="1.5145in" text:min-label-width="0.1965in" text:list-level-position-and-space-mode="label-alignment">
          <style:list-level-label-alignment text:label-followed-by="nothing" fo:margin-left="1.7111in" fo:text-indent="-0.1965in"/>
        </style:list-level-properties>
      </text:list-level-style-number>
      <text:list-level-style-number text:level="5" style:num-suffix="." style:num-format="1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suffix=")" style:num-format="1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1972in" text:min-label-width="0.275in" text:list-level-position-and-space-mode="label-alignment">
          <style:list-level-label-alignment text:label-followed-by="nothing" fo:margin-left="0.4722in" fo:text-indent="-0.275in"/>
        </style:list-level-properties>
      </text:list-level-style-number>
      <text:list-level-style-number text:level="4" style:num-suffix="." style:num-format="1">
        <style:list-level-properties text:space-before="0.5909in" text:min-label-width="0.4722in" text:list-level-position-and-space-mode="label-alignment">
          <style:list-level-label-alignment text:label-followed-by="nothing" fo:margin-left="1.0631in" fo:text-indent="-0.4722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631in" text:min-label-width="0.5in" text:list-level-position-and-space-mode="label-alignment">
          <style:list-level-label-alignment text:label-followed-by="listtab" fo:margin-left="0.8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083in" text:list-level-position-and-space-mode="label-alignment">
          <style:list-level-label-alignment text:label-followed-by="listtab" fo:margin-left="0.8416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4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7" style:num-suffix="." style:num-format="1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3333in" text:list-level-position-and-space-mode="label-alignment">
          <style:list-level-label-alignment text:label-followed-by="listtab" fo:margin-left="4.758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5">
        <style:list-level-properties text:space-before="0.2298in" text:min-label-width="0.6666in" text:list-level-position-and-space-mode="label-alignment">
          <style:list-level-label-alignment text:label-followed-by="listtab" fo:margin-left="0.896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6">
        <style:list-level-properties text:space-before="0.2298in" text:min-label-width="0.5in" text:list-level-position-and-space-mode="label-alignment">
          <style:list-level-label-alignment text:label-followed-by="listtab" fo:margin-left="0.7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2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 text:start-value="2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教師升等教學及服務績效評分原則</dc:title>
    <dc:subject/>
    <meta:initial-creator>CCU</meta:initial-creator>
    <dc:creator>Admin</dc:creator>
    <meta:creation-date>2023-05-26T02:50:00Z</meta:creation-date>
    <dc:date>2023-05-26T02:50:00Z</dc:date>
    <meta:print-date>2018-09-20T02:14:00Z</meta:print-date>
    <meta:template xlink:href="Normal.dotm" xlink:type="simple"/>
    <meta:editing-cycles>2</meta:editing-cycles>
    <meta:editing-duration>PT60S</meta:editing-duration>
    <meta:document-statistic meta:page-count="5" meta:paragraph-count="9" meta:word-count="711" meta:character-count="4755" meta:row-count="33" meta:non-whitespace-character-count="4053"/>
  </office:meta>
</office:document-meta>
</file>