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end" fo:line-height="0.2777in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0.2777in" fo:margin-left="0.418in" fo:text-indent="-0.4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7916in" fo:text-indent="-0.8013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4159in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fo:line-height="0.2777in" fo:text-indent="0.393in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P79" style:parent-style-name="內文" style:list-style-name="LFO2" style:family="paragraph">
      <style:paragraph-properties fo:line-height="0.2777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樣式1" style:family="paragraph">
      <style:paragraph-properties fo:text-align="justify" fo:margin-top="0in" fo:line-height="0.2777in" fo:margin-left="-0.0048in" fo:text-indent="0.517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樣式1" style:family="paragraph">
      <style:paragraph-properties fo:text-align="justify" fo:margin-top="0in" fo:line-height="0.2777in" fo:margin-left="1.243in" fo:text-indent="-0.4861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樣式1" style:family="paragraph">
      <style:paragraph-properties fo:text-align="justify" fo:margin-top="0in" fo:line-height="0.2777in" fo:margin-left="-0.0048in" fo:text-indent="0.7409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樣式1" style:family="paragraph">
      <style:paragraph-properties fo:text-align="justify" fo:margin-top="0in" fo:line-height="0.2777in" fo:margin-left="-0.0048in" fo:text-indent="0.4881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樣式1" style:family="paragraph">
      <style:paragraph-properties fo:text-align="justify" fo:margin-top="0in" fo:line-height="0.2777in" fo:margin-left="1.1791in" fo:text-indent="-0.542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樣式1" style:family="paragraph">
      <style:paragraph-properties fo:text-align="justify" fo:margin-top="0in" fo:line-height="0.2777in" fo:margin-left="-0.0048in" fo:text-indent="0.682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P116" style:parent-style-name="樣式1" style:list-style-name="LFO2" style:family="paragraph">
      <style:paragraph-properties fo:text-align="justify" fo:margin-top="0in" fo:line-height="0.2777in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P121" style:parent-style-name="樣式1" style:family="paragraph">
      <style:paragraph-properties fo:text-align="justify" fo:margin-top="0in" fo:line-height="0.2777in" fo:margin-left="-0.0048in" fo:text-indent="0.4722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P124" style:parent-style-name="樣式1" style:family="paragraph">
      <style:paragraph-properties fo:text-align="justify" fo:margin-top="0in" fo:line-height="0.2777in" fo:margin-left="-0.0048in" fo:text-indent="0.3736in">
        <style:tab-stops/>
      </style:paragraph-properties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樣式1" style:family="paragraph">
      <style:paragraph-properties fo:text-align="justify" fo:margin-top="0in" fo:line-height="0.2777in" fo:margin-left="-0.0048in" fo:text-indent="0.375in">
        <style:tab-stops/>
      </style:paragraph-properties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P136" style:parent-style-name="樣式1" style:family="paragraph">
      <style:paragraph-properties fo:text-align="justify" fo:margin-top="0in" fo:line-height="0.2777in" fo:margin-left="-0.0048in" fo:text-indent="0.4722in">
        <style:tab-stops/>
      </style:paragraph-properties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3861in" fo:text-indent="-0.193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861in" fo:text-indent="-0.193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text-indent="0.393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158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59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60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61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 fo:margin-left="0.0833in" fo:text-indent="0.3895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P169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text-indent="0.25in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07" style:parent-style-name="內文" style:family="paragraph">
      <style:paragraph-properties fo:line-height="0.2777in" fo:margin-left="1.084in" fo:text-indent="-0.584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0.3333in" fo:text-indent="0.6319in">
        <style:tab-stops/>
      </style:paragraph-properties>
    </style:style>
    <style:style style:name="T21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18" style:parent-style-name="內文" style:family="paragraph">
      <style:paragraph-properties fo:line-height="0.2777in" fo:margin-left="0.3333in" fo:text-indent="0.8125in">
        <style:tab-stops/>
      </style:paragraph-properties>
    </style:style>
    <style:style style:name="T219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21" style:parent-style-name="內文" style:family="paragraph">
      <style:paragraph-properties fo:line-height="0.2777in" fo:margin-left="0.3333in" fo:text-indent="0.6319in">
        <style:tab-stops/>
      </style:paragraph-properties>
    </style:style>
    <style:style style:name="T222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26" style:parent-style-name="內文" style:family="paragraph">
      <style:paragraph-properties fo:line-height="0.2777in" fo:text-indent="0.4868in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3333in" fo:text-indent="0.5833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777in" fo:margin-left="0.6666in" fo:text-indent="0.0972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777in" fo:margin-left="0.6666in" fo:text-indent="0.2916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777in" fo:margin-left="0.3333in" fo:text-indent="0.584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777in" fo:text-indent="0.1958in"/>
    </style:style>
    <style:style style:name="T3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line-height="0.2777in" fo:margin-left="0.4916in" fo:margin-right="-0.3048in" fo:text-indent="0.0972in">
        <style:tab-stops/>
      </style:paragraph-properties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20" style:parent-style-name="內文" style:family="paragraph">
      <style:paragraph-properties fo:line-height="0.2777in" fo:margin-left="0.4916in" fo:margin-right="-0.3048in" fo:text-indent="0.6805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777in" fo:margin-left="0.4791in" fo:text-indent="0.875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777in" fo:margin-left="0.3333in" fo:text-indent="0.8479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2777in" fo:margin-left="0.3333in" fo:text-indent="0.9722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2777in" fo:margin-left="0.41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777in" fo:margin-left="0.4166in" fo:text-inden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777in" fo:margin-left="0.4166in" fo:text-inden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777in" fo:margin-left="0.4166in" fo:text-indent="0.7777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0.4791in" fo:text-indent="0.5833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2777in" fo:margin-left="0.3847in" fo:text-indent="0.6805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2777in" fo:margin-left="0.3847in" fo:text-indent="0.875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2777in" fo:margin-left="0.4791in" fo:text-indent="0.5833in">
        <style:tab-stops/>
      </style:paragraph-properties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2777in" fo:margin-left="0.3847in" fo:text-indent="0.6805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 fo:margin-left="0.5in" fo:margin-right="0.0784in">
        <style:tab-stops>
          <style:tab-stop style:type="left" style:position="0.4736in"/>
        </style:tab-stops>
      </style:paragraph-properties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84" style:parent-style-name="內文" style:family="paragraph">
      <style:paragraph-properties fo:text-align="justify" fo:line-height="0.2777in" fo:margin-left="0.5in" fo:margin-right="0.0784in" fo:text-indent="0.5583in">
        <style:tab-stops>
          <style:tab-stop style:type="left" style:position="0.4736in"/>
        </style:tab-stops>
      </style:paragraph-properties>
    </style:style>
    <style:style style:name="T385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in" fo:margin-right="0.0784in" fo:text-indent="0.5583in">
        <style:tab-stops>
          <style:tab-stop style:type="left" style:position="0.4736in"/>
        </style:tab-stops>
      </style:paragraph-properties>
    </style:style>
    <style:style style:name="T389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</text:span><text:span text:style-name="T4">2</text:span><text:span text:style-name="T5">學年度</text:span><text:span text:style-name="T6">「</text:span><text:span text:style-name="T7">教師</text:span><text:span text:style-name="T8">評鑑</text:span><text:span text:style-name="T9">」</text:span><text:span text:style-name="T10">各項計分標準及</text:span><text:span text:style-name="T11">注意事項</text:span></text:p>
      <text:p text:style-name="P12">1121115</text:p>
      <text:p text:style-name="P13"><text:span text:style-name="T14">壹、</text:span><text:span text:style-name="T15">資料</text:span><text:span text:style-name="T16">年限採計</text:span><text:span text:style-name="T17">：</text:span></text:p>
      <text:p text:style-name="P18"><text:span text:style-name="T19">1.講師、助理教授以上第1次評鑑：</text:span><text:span text:style-name="T20">可採計3年以上之評鑑資料</text:span><text:span text:style-name="T21">，自</text:span><text:span text:style-name="T22">11</text:span><text:span text:style-name="T23">2</text:span><text:span text:style-name="T24">年7月31日往前</text:span><text:span text:style-name="T25">推算於</text:span><text:span text:style-name="T26">本校任職</text:span><text:span text:style-name="T27">期間</text:span><text:span text:style-name="T28">之</text:span><text:span text:style-name="T29">評鑑</text:span><text:span text:style-name="T30">相關</text:span><text:span text:style-name="T31">資料。</text:span></text:p>
      <text:p text:style-name="P32"><text:span text:style-name="T33">2.講師、助理教授第2次評鑑：</text:span><text:span text:style-name="T34">評鑑</text:span><text:span text:style-name="T35">資料採計3年，</text:span><text:span text:style-name="T36">自</text:span><text:span text:style-name="T37">10</text:span><text:span text:style-name="T38">7</text:span><text:span text:style-name="T39">年8月1日起至</text:span><text:span text:style-name="T40">11</text:span><text:span text:style-name="T41">2</text:span><text:span text:style-name="T42">年7月31日止。</text:span></text:p>
      <text:p text:style-name="P43"><text:span text:style-name="T44">3.副教授及教授第2次評鑑：</text:span><text:span text:style-name="T45">評鑑</text:span><text:span text:style-name="T46">資料採計5年，</text:span><text:span text:style-name="T47">自</text:span><text:span text:style-name="T48">10</text:span><text:span text:style-name="T49">7</text:span><text:span text:style-name="T50">年8月1日起至</text:span><text:span text:style-name="T51">11</text:span><text:span text:style-name="T52">2</text:span><text:span text:style-name="T53">年7月31日止。</text:span></text:p>
      <text:p text:style-name="P54"><text:span text:style-name="T55">貳、</text:span><text:span text:style-name="T56">評鑑標準為評鑑項目成績總分達七十分（含）以上通過評鑑。</text:span></text:p>
      <text:p text:style-name="P57"><text:span text:style-name="T58">參</text:span><text:span text:style-name="T59">、評核項目及計分標準</text:span><text:span text:style-name="T60">：</text:span></text:p>
      <text:p text:style-name="P61"><text:span text:style-name="T62">一、研究</text:span><text:span text:style-name="T63">（</text:span><text:span text:style-name="T64">40</text:span><text:span text:style-name="T65">％〜</text:span><text:span text:style-name="T66">55</text:span><text:span text:style-name="T67">％）</text:span></text:p>
      <text:p text:style-name="P68"><text:span text:style-name="T69">（一）</text:span><text:span text:style-name="T70">專書、期刊論文</text:span><text:span text:style-name="T71">、專</text:span><text:span text:style-name="T72">書論文（含會議論文集論文</text:span><text:span text:style-name="T73">）</text:span><text:span text:style-name="T74">或</text:span><text:span text:style-name="T75">專業創作</text:span><text:span text:style-name="T76">（</text:span><text:span text:style-name="T77">30%~70%</text:span><text:span text:style-name="T78">）</text:span></text:p>
      <text:list text:style-name="LFO2" text:continue-numbering="true">
        <text:list-item>
          <text:p text:style-name="P79"><text:span text:style-name="T80">有審查制度：</text:span></text:p>
        </text:list-item>
      </text:list>
      <text:p text:style-name="P81"><text:span text:style-name="T82">1.</text:span><text:span text:style-name="T83">第一次評鑑及助理教授第二次以後評鑑適用</text:span></text:p>
      <text:p text:style-name="P84"><text:span text:style-name="T85">（</text:span><text:span text:style-name="T86">1</text:span><text:span text:style-name="T87">）專書</text:span><text:span text:style-name="T88">每</text:span><text:span text:style-name="T89">本</text:span><text:span text:style-name="T90">100</text:span><text:span text:style-name="T91">分；期刊論文或專書論文（含會議論文集論文）每篇</text:span><text:span text:style-name="T92">5</text:span><text:span text:style-name="T93">0</text:span><text:span text:style-name="T94">分。</text:span></text:p>
      <text:p text:style-name="P95"><text:span text:style-name="T96">（</text:span><text:span text:style-name="T97">2</text:span><text:span text:style-name="T98">）若為合著者，應提供該著作之貢獻比例，依比例計分。</text:span></text:p>
      <text:p text:style-name="P99"><text:span text:style-name="T100">2.</text:span><text:span text:style-name="T101">副教授（含）以上第二次以後評鑑適用</text:span></text:p>
      <text:p text:style-name="P102"><text:span text:style-name="T103">（</text:span><text:span text:style-name="T104">1</text:span><text:span text:style-name="T105">）</text:span><text:span text:style-name="T106">專書每本</text:span><text:span text:style-name="T107">100</text:span><text:span text:style-name="T108">分；期刊論文或專書論文（含會議論文集論文）每篇</text:span><text:span text:style-name="T109">30</text:span><text:span text:style-name="T110">分。</text:span><text:span text:style-name="T111"><text:s/></text:span></text:p>
      <text:p text:style-name="P112"><text:span text:style-name="T113">（</text:span><text:span text:style-name="T114">2</text:span><text:span text:style-name="T115">）若為合著者，應提供該著作之貢獻比例，依比例計分。</text:span></text:p>
      <text:list text:style-name="LFO2" text:continue-numbering="true">
        <text:list-item>
          <text:p text:style-name="P116"><text:span text:style-name="T117">無審查制度</text:span><text:span text:style-name="T118">（最多</text:span><text:span text:style-name="T119">50</text:span><text:span text:style-name="T120">分）</text:span></text:p>
        </text:list-item>
      </text:list>
      <text:p text:style-name="P121"><text:span text:style-name="T122">1.</text:span><text:span text:style-name="T123">第一次評鑑及助理教授第二次以後評鑑適用</text:span></text:p>
      <text:p text:style-name="P124"><text:span text:style-name="T125"><text:s text:c="2"/></text:span><text:span text:style-name="T126">（</text:span><text:span text:style-name="T127">1</text:span><text:span text:style-name="T128">）專書每本</text:span><text:span text:style-name="T129">40</text:span><text:span text:style-name="T130">分；期刊論文或專書論文（含會議論文）每篇</text:span><text:span text:style-name="T131">20</text:span><text:span text:style-name="T132">分。</text:span></text:p>
      <text:p text:style-name="P133"><text:span text:style-name="T134"><text:s text:c="3"/>(2</text:span><text:span text:style-name="T135">）若為合著者，應提供該著作之貢獻比例，依比例計分。</text:span></text:p>
      <text:p text:style-name="P136"><text:span text:style-name="T137">2.</text:span><text:span text:style-name="T138">副教授（含）以上第二次以後評鑑適用</text:span></text:p>
      <text:p text:style-name="P139"><text:span text:style-name="T140"><text:s text:c="3"/></text:span><text:span text:style-name="T141"><text:s/></text:span><text:span text:style-name="T142">（</text:span><text:span text:style-name="T143">1</text:span><text:span text:style-name="T144">）專書每本</text:span><text:span text:style-name="T145">30</text:span><text:span text:style-name="T146">分；期刊論文或專書論文（含會議論文）每篇</text:span><text:span text:style-name="T147">10</text:span><text:span text:style-name="T148">分。</text:span></text:p>
      <text:p text:style-name="P149"><text:span text:style-name="T150"><text:s text:c="3"/></text:span><text:span text:style-name="T151"><text:s/></text:span><text:span text:style-name="T152"><text:s/>(2</text:span><text:span text:style-name="T153">）若為合著者，應提供該著作之貢獻比例，依比例計分。</text:span></text:p>
      <text:p text:style-name="P154"><text:span text:style-name="T155">※</text:span><text:span text:style-name="T156">專業</text:span><text:span text:style-name="T157">創作（最多80分）</text:span></text:p>
      <text:list text:style-name="LFO5" text:continue-numbering="true">
        <text:list-item>
          <text:p text:style-name="P158">正式出版之文藝類專書（需由具公信力之出版社送請專家審查）每本80分。</text:p>
        </text:list-item>
        <text:list-item>
          <text:p text:style-name="P159">擔任公開發表創作性展演作品之編劇、導演、表演、設計等職務，依演出時間長短及工作項目，每件30~50分；執行演出之藝術總監、製作人或執行製作，依前述原則，每件10~20分。</text:p>
        </text:list-item>
        <text:list-item>
          <text:p text:style-name="P160">獲國家級獎項者加30分。</text:p>
        </text:list-item>
        <text:list-item>
          <text:p text:style-name="P161">其他具特殊價值者酌予給分（至多20分）。</text:p>
        </text:list-item>
      </text:list>
      <text:soft-page-break/>
      <text:p text:style-name="P162"><text:span text:style-name="T163">（</text:span><text:span text:style-name="T164">二</text:span><text:span text:style-name="T165">）研究計畫</text:span><text:span text:style-name="T166">（</text:span><text:span text:style-name="T167">30%~70%</text:span><text:span text:style-name="T168">）</text:span></text:p>
      <text:p text:style-name="P169"><text:span text:style-name="T170">1.</text:span><text:span text:style-name="T171">科技部</text:span><text:span text:style-name="T172">專題研究計畫一件</text:span><text:span text:style-name="T173">40</text:span><text:span text:style-name="T174">分計算。</text:span></text:p>
      <text:p text:style-name="P175"><text:span text:style-name="T176">2.</text:span><text:span text:style-name="T177">科技部</text:span><text:span text:style-name="T178">經典譯注計畫一件</text:span><text:span text:style-name="T179">30</text:span><text:span text:style-name="T180">分計算。</text:span></text:p>
      <text:p text:style-name="P181"><text:span text:style-name="T182">3.</text:span><text:span text:style-name="T183">中央部會研究計畫一件</text:span><text:span text:style-name="T184">30</text:span><text:span text:style-name="T185">分。</text:span></text:p>
      <text:p text:style-name="P186"><text:span text:style-name="T187">4.</text:span><text:span text:style-name="T188">地方政府或民營機構研究計畫一件</text:span><text:span text:style-name="T189">30</text:span><text:span text:style-name="T190">分。</text:span></text:p>
      <text:p text:style-name="P191"><text:span text:style-name="T192">5.</text:span><text:span text:style-name="T193">共同主持人分數折半，整合型或國家型計畫主持人外加</text:span><text:span text:style-name="T194">10</text:span><text:span text:style-name="T195">分。</text:span></text:p>
      <text:p text:style-name="P196"><text:span text:style-name="T197">6.</text:span><text:span text:style-name="T198">教師委託計畫係屬多年期者，按年計算核定件數。</text:span></text:p>
      <text:p text:style-name="P199"><text:span text:style-name="T200">二、教學</text:span><text:span text:style-name="T201">（</text:span><text:span text:style-name="T202">35</text:span><text:span text:style-name="T203">％〜</text:span><text:span text:style-name="T204">5</text:span><text:span text:style-name="T205">0</text:span><text:span text:style-name="T206">％）</text:span></text:p>
      <text:p text:style-name="P207"><text:span text:style-name="T208">（一）</text:span><text:span text:style-name="T209">授</text:span><text:span text:style-name="T210">課時數</text:span><text:span text:style-name="T211">（含兼任行政職務、指導學生論文、執行研究計畫、指導學程實習學生等減授時數）</text:span><text:span text:style-name="T212">60%</text:span></text:p>
      <text:p text:style-name="P213"><text:span text:style-name="T214">1.</text:span><text:span text:style-name="T215">評鑑期間內平均每學期教滿基本授課時數以</text:span><text:span text:style-name="T216">100</text:span><text:span text:style-name="T217">分計算，每少一小時減</text:span></text:p>
      <text:p text:style-name="P218"><text:span text:style-name="T219">5</text:span><text:span text:style-name="T220">分。</text:span></text:p>
      <text:p text:style-name="P221"><text:span text:style-name="T222">2.</text:span><text:span text:style-name="T223">請檢附相關證明文件（資料以教務處的教學時數一覽表為準</text:span><text:span text:style-name="T224">)</text:span><text:span text:style-name="T225">。</text:span></text:p>
      <text:p text:style-name="P226"><text:span text:style-name="T227">（二）</text:span><text:span text:style-name="T228">教學</text:span><text:span text:style-name="T229">表現</text:span><text:span text:style-name="T230">40%</text:span></text:p>
      <text:p text:style-name="P231"><text:span text:style-name="T232">1.</text:span><text:span text:style-name="T233">教學評量平均「</text:span><text:span text:style-name="T234">4.375</text:span><text:span text:style-name="T235">」以</text:span><text:span text:style-name="T236">100</text:span><text:span text:style-name="T237">分計，「</text:span><text:span text:style-name="T238">3.75</text:span><text:span text:style-name="T239">」為</text:span><text:span text:style-name="T240">90</text:span><text:span text:style-name="T241">分，每加</text:span><text:span text:style-name="T242"><text:s/></text:span><text:span text:style-name="T243">「</text:span><text:span text:style-name="T244">0.1</text:span><text:span text:style-name="T245">25</text:span><text:span text:style-name="T246">」</text:span></text:p>
      <text:p text:style-name="P247"><text:span text:style-name="T248"><text:s text:c="2"/></text:span><text:span text:style-name="T249"><text:s/></text:span><text:span text:style-name="T250">加</text:span><text:span text:style-name="T251">2</text:span><text:span text:style-name="T252">分，每少「</text:span><text:span text:style-name="T253">0.1</text:span><text:span text:style-name="T254">25</text:span><text:span text:style-name="T255">」減</text:span><text:span text:style-name="T256">5</text:span><text:span text:style-name="T257">分</text:span><text:span text:style-name="T258">（</text:span><text:span text:style-name="T259">請附上每學期教學意見調查平均分</text:span></text:p>
      <text:p text:style-name="P260"><text:span text:style-name="T261"><text:s/></text:span><text:span text:style-name="T262">數</text:span><text:span text:style-name="T263">）</text:span><text:span text:style-name="T264">。</text:span></text:p>
      <text:p text:style-name="P265"><text:span text:style-name="T266">2.</text:span><text:span text:style-name="T267">其他</text:span><text:span text:style-name="T268">貢獻（最多</text:span><text:span text:style-name="T269">20</text:span><text:span text:style-name="T270">分）</text:span></text:p>
      <text:p text:style-name="P271"><text:span text:style-name="T272">(1)</text:span><text:span text:style-name="T273">獲教育部傑出教育獎一次加</text:span><text:span text:style-name="T274">10</text:span><text:span text:style-name="T275">分。</text:span></text:p>
      <text:p text:style-name="P276"><text:span text:style-name="T277">(2)</text:span><text:span text:style-name="T278">獲本校教師優良教學</text:span><text:span text:style-name="T279">相關</text:span><text:span text:style-name="T280">獎</text:span><text:span text:style-name="T281">項</text:span><text:span text:style-name="T282">一次加</text:span><text:span text:style-name="T283">10</text:span><text:span text:style-name="T284">分。</text:span></text:p>
      <text:p text:style-name="P285"><text:span text:style-name="T286">(3)</text:span><text:span text:style-name="T287">執行</text:span><text:span text:style-name="T288">中央部會</text:span><text:span text:style-name="T289">教學</text:span><text:span text:style-name="T290">相關</text:span><text:span text:style-name="T291">計</text:span><text:span text:style-name="T292">畫一件加</text:span><text:span text:style-name="T293">10</text:span><text:span text:style-name="T294">分。</text:span></text:p>
      <text:p text:style-name="P295"><text:span text:style-name="T296">(</text:span><text:span text:style-name="T297">4</text:span><text:span text:style-name="T298">)</text:span><text:span text:style-name="T299">支援</text:span><text:span text:style-name="T300">開設</text:span><text:span text:style-name="T301">通識課程</text:span><text:span text:style-name="T302">有特殊表現或貢獻者</text:span><text:span text:style-name="T303">酌予加分（</text:span><text:span text:style-name="T304">2~10</text:span><text:span text:style-name="T305">分</text:span><text:span text:style-name="T306">）</text:span><text:span text:style-name="T307">。</text:span></text:p>
      <text:p text:style-name="P308"><text:span text:style-name="T309">三、</text:span><text:span text:style-name="T310">輔導及服務</text:span><text:span text:style-name="T311">（</text:span><text:span text:style-name="T312">10</text:span><text:span text:style-name="T313">％〜</text:span><text:span text:style-name="T314">25</text:span><text:span text:style-name="T315">％）</text:span></text:p>
      <text:p text:style-name="P316"><text:span text:style-name="T317">（一）</text:span><text:span text:style-name="T318">校內服務（含</text:span><text:span text:style-name="T319">擔任行政主管、校內委員會委員或代表、主管職務代</text:span></text:p>
      <text:p text:style-name="P320"><text:span text:style-name="T321">理人、</text:span><text:span text:style-name="T322">參與招生事項、協助行政工作或其他貢獻等）。</text:span></text:p>
      <text:p text:style-name="P323"><text:span text:style-name="T324">1.</text:span><text:span text:style-name="T325">擔任委員或代表每次或每學年</text:span><text:span text:style-name="T326">20</text:span><text:span text:style-name="T327">分。</text:span></text:p>
      <text:p text:style-name="P328"><text:span text:style-name="T329">2.</text:span><text:span text:style-name="T330">擔任一級行政主管或學術主管每學期</text:span><text:span text:style-name="T331">30</text:span><text:span text:style-name="T332">分，擔任二級行政主管</text:span></text:p>
      <text:p text:style-name="P333"><text:span text:style-name="T334">每學期</text:span><text:span text:style-name="T335">20</text:span><text:span text:style-name="T336">分。</text:span></text:p>
      <text:p text:style-name="P337"><text:span text:style-name="T338">3.</text:span><text:span text:style-name="T339">擔任行政或學術主管職務代理人，比照主管計列。</text:span></text:p>
      <text:p text:style-name="P340"><text:span text:style-name="T341">4.</text:span><text:span text:style-name="T342">參與各項招生事務（含宣導、命題、口試、主監試委員、工作</text:span></text:p>
      <text:p text:style-name="P343"><text:span text:style-name="T344">人員）每次</text:span><text:span text:style-name="T345">10</text:span><text:span text:style-name="T346">分。</text:span></text:p>
      <text:p text:style-name="P347"><text:span text:style-name="T348">5.</text:span><text:span text:style-name="T349">其他具體服務事項由系</text:span><text:span text:style-name="T350">(</text:span><text:span text:style-name="T351">所</text:span><text:span text:style-name="T352">)</text:span><text:span text:style-name="T353">、院教師評鑑委員會決定之。</text:span></text:p>
      <text:p text:style-name="P354">（二）校外服務（含擔任校外委員、政府機關顧問或委員、專業學會理</text:p>
      <text:p text:style-name="P355">監事、主辦或協辦全國性會議或訓練、演講、論文審查或口試、</text:p>
      <text:p text:style-name="P356">專案或專書審查、升等及聘任著作審查、承辦政府機關、社區或</text:p>
      <text:p text:style-name="P357"><text:span text:style-name="T358">各級組織幹部訓練或工作會議等）。</text:span></text:p>
      <text:p text:style-name="P359"><text:span text:style-name="T360">1.</text:span><text:span text:style-name="T361">專業服務（包括演講、校外委員與顧問、學會理監事）一次</text:span><text:span text:style-name="T362">20</text:span><text:span text:style-name="T363">分。</text:span></text:p>
      <text:soft-page-break/>
      <text:p text:style-name="P364"><text:span text:style-name="T365">2.</text:span><text:span text:style-name="T366">擔任有審查制度期刊或專書主編（總編輯）一次</text:span><text:span text:style-name="T367">30</text:span><text:span text:style-name="T368">分，編輯一次</text:span></text:p>
      <text:p text:style-name="P369"><text:span text:style-name="T370">20</text:span><text:span text:style-name="T371">分。</text:span></text:p>
      <text:p text:style-name="P372"><text:span text:style-name="T373">3.</text:span><text:span text:style-name="T374">擔任校外口試委員一次</text:span><text:span text:style-name="T375">10</text:span><text:span text:style-name="T376">分。</text:span></text:p>
      <text:p text:style-name="P377"><text:span text:style-name="T378">4.</text:span><text:span text:style-name="T379">其他貢獻由系（所）、院教師評鑑委員會決定之。</text:span></text:p>
      <text:p text:style-name="P380"><text:span text:style-name="T381">（三）</text:span><text:span text:style-name="T382">學生輔導</text:span><text:span text:style-name="T383">（含學業指導、生活指導、社團導師、學業導師、生活導師、</text:span></text:p>
      <text:p text:style-name="P384"><text:span text:style-name="T385">宿舍導師、其他輔導工作等）</text:span><text:span text:style-name="T386">每擔任一學期導師或其他輔導工作</text:span><text:span text:style-name="T387">30</text:span></text:p>
      <text:p text:style-name="P388"><text:span text:style-name="T389">分。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師評鑑各項計分標準及注意事項</dc:title>
    <dc:subject/>
    <meta:initial-creator>ccu</meta:initial-creator>
    <dc:creator>Admin</dc:creator>
    <meta:creation-date>2024-01-08T01:01:00Z</meta:creation-date>
    <dc:date>2024-01-08T01:01:00Z</dc:date>
    <meta:print-date>2015-06-11T02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4" meta:row-count="13" meta:non-whitespace-character-count="1572"/>
  </office:meta>
</office:document-meta>
</file>