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833in" text:min-label-width="0.2395in" text:list-level-position-and-space-mode="label-alignment">
          <style:list-level-label-alignment text:label-followed-by="listtab" fo:margin-left="0.8229in" fo:text-indent="-0.2395in"/>
        </style:list-level-properties>
      </text:list-level-style-number>
    </text:list-style>
    <text:list-style style:name="LFO4">
      <text:list-level-style-bullet text:level="1" text:bullet-char="□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bullet-char="□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8333in"/>
        </style:tab-stops>
      </style:paragraph-properties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>
        <style:tab-stops>
          <style:tab-stop style:type="left" style:position="1.8333in"/>
        </style:tab-stops>
      </style:paragraph-properties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margin-top="0.0833in">
        <style:tab-stops>
          <style:tab-stop style:type="left" style:position="1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end">
        <style:tab-stops>
          <style:tab-stop style:type="left" style:position="1.83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olumn6" style:family="table-column">
      <style:table-column-properties style:column-width="0.709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0.1979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0.0548in" style:use-optimal-column-width="false"/>
    </style:style>
    <style:style style:name="TableColumn12" style:family="table-column">
      <style:table-column-properties style:column-width="2.1534in" style:use-optimal-column-width="false"/>
    </style:style>
    <style:style style:name="Table5" style:family="table">
      <style:table-properties style:width="6.6027in" fo:margin-left="0in" table:align="left"/>
    </style:style>
    <style:style style:name="TableRow13" style:family="table-row">
      <style:table-row-properties style:min-row-height="0.4347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3.7277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152in" fo:text-indent="-0.0152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margin-left="0.0152in" fo:text-indent="-0.0152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margin-left="0.0152in" fo:text-indent="-0.0152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margin-left="0.0152in" fo:text-indent="-0.0152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margin-left="0.0152in" fo:text-indent="-0.0152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margin-left="0.0152in" fo:text-indent="-0.0152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margin-left="0.0152in" fo:text-indent="-0.0152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margin-left="0.0152in" fo:text-indent="-0.0152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margin-left="0.0152in" fo:text-indent="-0.0152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margin-left="0.0152in" fo:text-indent="-0.0152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margin-left="0.0152in" fo:text-indent="-0.0152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margin-left="0.0152in" fo:text-indent="-0.0152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margin-left="0.0152in" fo:text-indent="-0.0152in">
        <style:tab-stops/>
      </style:paragraph-properties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3.731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2604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>
        <style:tab-stops>
          <style:tab-stop style:type="left" style:position="1.918in"/>
        </style:tab-stops>
      </style:paragraph-properties>
    </style:style>
  </office:automatic-styles>
  <office:body>
    <office:text text:use-soft-page-breaks="true">
      <text:p text:style-name="P1"/>
      <text:p text:style-name="P2">國立中正大學文學院專兼任教師聘任送審著作清單</text:p>
      <text:p text:style-name="P3">提聘單位: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審查等級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代表著作</text:p>
            <text:p text:style-name="P25"/>
            <text:p text:style-name="P26"/>
            <text:p text:style-name="P27"/>
            <text:p text:style-name="P28"/>
          </table:table-cell>
          <table:covered-table-cell/>
          <table:table-cell table:style-name="TableCell29" table:number-columns-spanned="5"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/>
            <text:p text:style-name="P46"/>
            <text:p text:style-name="P47"/>
            <text:p text:style-name="P48"/>
            <text:p text:style-name="P49"/>
            <text:p text:style-name="P50">五年內著作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系所承辦人核 <text:s text:c="6"/>章</text:p>
          </table:table-cell>
          <table:covered-table-cell/>
          <table:table-cell table:style-name="TableCell66">
            <text:p text:style-name="P67"/>
            <text:p text:style-name="P68"/>
          </table:table-cell>
          <table:table-cell table:style-name="TableCell69" table:number-columns-spanned="3">
            <text:p text:style-name="P70">系所主管核章</text:p>
          </table:table-cell>
          <table:covered-table-cell/>
          <table:covered-table-cell/>
          <table:table-cell table:style-name="TableCell71">
            <text:p text:style-name="P72"><text:s text:c="3"/></text:p>
          </table:table-cell>
        </table:table-row>
      </table:table>
      <text:p text:style-name="內文"><text:span text:style-name="T73"><text:s text:c="50"/></text:span><text:span text:style-name="T74"><text:s text:c="3"/></text:span><text:span text:style-name="T75"><text:s text:c="10"/></text:span><text:span text:style-name="T76"><text:s/></text:span></text:p>
      <text:p text:style-name="內文"/>
      <text:p text:style-name="內文"/>
      <text:p text:style-name="P77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833in" text:min-label-width="0.2395in" text:list-level-position-and-space-mode="label-alignment">
          <style:list-level-label-alignment text:label-followed-by="listtab" fo:margin-left="0.8229in" fo:text-indent="-0.2395in"/>
        </style:list-level-properties>
      </text:list-level-style-number>
    </text:list-style>
    <text:list-style style:name="LFO4">
      <text:list-level-style-bullet text:level="1" text:bullet-char="□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bullet-char="□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25in" fo:margin-left="0.9173in" fo:margin-bottom="0.7875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文學院教師聘任著作審查意見表</dc:title>
    <dc:subject/>
    <meta:initial-creator>CCU</meta:initial-creator>
    <dc:creator> </dc:creator>
    <meta:creation-date>2022-09-08T03:06:00Z</meta:creation-date>
    <dc:date>2022-09-08T03:06:00Z</dc:date>
    <meta:print-date>2011-08-31T02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