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4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double" style:text-underline-style="solid" style:text-underline-width="auto" style:text-underline-mode="continuous"/>
    </style:style>
    <style:style style:name="T5"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8" style:parent-style-name="內文" style:family="paragraph">
      <style:paragraph-properties style:text-autospace="none" style:snap-to-layout-grid="false" fo:text-align="justify" fo:margin-top="0.125in" fo:line-height="0.2777in" fo:text-indent="0.1666in"/>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新細明體" fo:color="#000000" style:letter-kerning="false"/>
    </style:style>
    <style:style style:name="P22" style:parent-style-name="內文" style:family="paragraph">
      <style:paragraph-properties style:text-autospace="none" style:snap-to-layout-grid="false" fo:text-align="justify" fo:margin-top="0.125in" fo:line-height="0.2777in" fo:margin-left="0.6666in" fo:text-indent="-0.1666in">
        <style:tab-stops/>
      </style:paragraph-properties>
      <style:text-properties style:font-name="標楷體" style:font-name-asian="標楷體" style:font-name-complex="新細明體" fo:color="#000000" style:letter-kerning="false"/>
    </style:style>
    <style:style style:name="P23" style:parent-style-name="內文" style:family="paragraph">
      <style:paragraph-properties style:text-autospace="none" style:snap-to-layout-grid="false" fo:text-align="justify" fo:margin-top="0.125in" fo:line-height="0.2777in" fo:margin-lef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text-autospace="none" style:snap-to-layout-grid="false" fo:text-align="justify" fo:margin-top="0.125in" fo:line-height="0.2777in" fo:margin-left="0.6666in" fo:text-indent="0.3333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paragraph-properties fo:text-align="justify" fo:line-height="0.2777in" fo:margin-left="1.875in" fo:text-indent="-1.125in">
        <style:tab-stops>
          <style:tab-stop style:type="left" style:position="-1.5791in"/>
        </style:tab-stops>
      </style:paragraph-properties>
      <style:text-properties style:font-name="標楷體" style:font-name-asian="標楷體" fo:color="#000000"/>
    </style:style>
    <style:style style:name="P33" style:parent-style-name="內文" style:family="paragraph">
      <style:paragraph-properties style:text-autospace="none" style:snap-to-layout-grid="false" fo:text-align="justify" fo:line-height="0.2777in" fo:margin-left="0.6666in" fo:text-indent="0.5in">
        <style:tab-stops/>
      </style:paragraph-properties>
      <style:text-properties style:font-name="標楷體" style:font-name-asian="標楷體" fo:color="#000000"/>
    </style:style>
    <style:style style:name="P34" style:parent-style-name="內文" style:family="paragraph">
      <style:paragraph-properties style:text-autospace="none" style:snap-to-layout-grid="false" fo:text-align="justify" fo:line-height="0.2777in" fo:margin-left="2.3736in" fo:text-indent="-1.25in">
        <style:tab-stops/>
      </style:paragraph-properties>
    </style:style>
    <style:style style:name="T35" style:parent-style-name="預設段落字型" style:family="text">
      <style:text-properties style:font-name="標楷體" style:font-name-asian="標楷體" style:font-name-complex="細明體" fo:color="#000000" style:letter-kerning="false"/>
    </style:style>
    <style:style style:name="T36" style:parent-style-name="預設段落字型" style:family="text">
      <style:text-properties style:font-name="標楷體" style:font-name-asian="標楷體" style:font-name-complex="細明體" fo:font-weight="bold" style:font-weight-asian="bold" fo:color="#000000" style:letter-kerning="false"/>
    </style:style>
    <style:style style:name="T37" style:parent-style-name="預設段落字型" style:family="text">
      <style:text-properties style:font-name="標楷體" style:font-name-asian="標楷體" style:font-name-complex="細明體" fo:color="#000000" style:letter-kerning="false"/>
    </style:style>
    <style:style style:name="P38" style:parent-style-name="內文" style:family="paragraph">
      <style:paragraph-properties fo:widows="2" fo:orphans="2" fo:text-align="justify" fo:line-height="0.2777in" fo:margin-left="2.2618in" fo:text-indent="-1.1381in">
        <style:tab-stops>
          <style:tab-stop style:type="left" style:position="-1.6256in"/>
          <style:tab-stop style:type="left" style:position="-0.9895in"/>
          <style:tab-stop style:type="left" style:position="-0.3534in"/>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s>
      </style:paragraph-properties>
    </style:style>
    <style:style style:name="T39" style:parent-style-name="預設段落字型" style:family="text">
      <style:text-properties style:font-name="標楷體" style:font-name-asian="標楷體" style:font-name-complex="細明體" fo:color="#000000" style:letter-kerning="false"/>
    </style:style>
    <style:style style:name="T40" style:parent-style-name="預設段落字型" style:family="text">
      <style:text-properties style:font-name="標楷體" style:font-name-asian="標楷體" style:font-name-complex="細明體" fo:font-weight="bold" style:font-weight-asian="bold" fo:color="#000000" style:letter-kerning="false"/>
    </style:style>
    <style:style style:name="T41" style:parent-style-name="預設段落字型" style:family="text">
      <style:text-properties style:font-name="標楷體" style:font-name-asian="標楷體" style:font-name-complex="細明體" fo:color="#000000" style:letter-kerning="false"/>
    </style:style>
    <style:style style:name="P42" style:parent-style-name="內文" style:family="paragraph">
      <style:paragraph-properties fo:widows="2" fo:orphans="2" fo:text-align="justify" fo:line-height="0.2777in" fo:margin-left="2.375in" fo:text-indent="-1.25in">
        <style:tab-stops>
          <style:tab-stop style:type="left" style:position="-1.7388in"/>
          <style:tab-stop style:type="left" style:position="-1.1027in"/>
          <style:tab-stop style:type="left" style:position="-0.4666in"/>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s>
      </style:paragraph-properties>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font-weight="bold" style:font-weight-asian="bold" fo:color="#000000" style:letter-kerning="false"/>
    </style:style>
    <style:style style:name="T47" style:parent-style-name="預設段落字型" style:family="text">
      <style:text-properties style:font-name="標楷體" style:font-name-asian="標楷體" style:font-name-complex="細明體" fo:color="#000000" style:letter-kerning="false"/>
    </style:style>
    <style:style style:name="T48" style:parent-style-name="預設段落字型" style:family="text">
      <style:text-properties style:font-name="標楷體" style:font-name-asian="標楷體" style:font-name-complex="細明體" fo:font-weight="bold" style:font-weight-asian="bold" fo:color="#000000" style:letter-kerning="false"/>
    </style:style>
    <style:style style:name="P49" style:parent-style-name="內文" style:family="paragraph">
      <style:paragraph-properties style:text-autospace="none" style:snap-to-layout-grid="false" fo:text-align="justify" fo:line-height="0.2777in" fo:margin-left="2.7902in" fo:text-indent="-1.6666in">
        <style:tab-stops/>
      </style:paragraph-properties>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style:font-name-complex="細明體" fo:font-weight="bold" style:font-weight-asian="bold" fo:color="#000000" style:letter-kerning="false"/>
    </style:style>
    <style:style style:name="T54" style:parent-style-name="預設段落字型" style:family="text">
      <style:text-properties style:font-name="標楷體" style:font-name-asian="標楷體" style:font-name-complex="細明體" fo:color="#000000" style:letter-kerning="false"/>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P57" style:parent-style-name="內文" style:family="paragraph">
      <style:paragraph-properties style:text-autospace="none" style:snap-to-layout-grid="false" fo:text-align="justify" fo:line-height="0.2777in" fo:margin-left="2.7902in" fo:text-indent="-2.0402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text-autospace="none" style:snap-to-layout-grid="false" fo:text-align="justify" fo:margin-top="0.125in" fo:line-height="0.2777in" fo:margin-left="1.75in" fo:text-indent="-0.708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style:text-autospace="none" style:snap-to-layout-grid="false" fo:text-align="justify" fo:line-height="0.2777in" fo:margin-left="2.4166in" fo:text-indent="-1.9166in">
        <style:tab-stops/>
      </style:paragraph-properties>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font-weight="bold" style:font-weight-asian="bold" fo:color="#000000" style:letter-kerning="false"/>
    </style:style>
    <style:style style:name="P72" style:parent-style-name="內文" style:family="paragraph">
      <style:paragraph-properties style:text-autospace="none" style:snap-to-layout-grid="false" fo:text-align="justify" fo:line-height="0.2777in" fo:margin-left="2.5833in" fo:text-indent="-0.1666in">
        <style:tab-stops/>
      </style:paragraph-properties>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font-weight="bold" style:font-weight-asian="bold" fo:color="#000000" style:letter-kerning="false"/>
    </style:style>
    <style:style style:name="T75" style:parent-style-name="預設段落字型" style:family="text">
      <style:text-properties style:font-name="標楷體" style:font-name-asian="標楷體" style:font-name-complex="新細明體" fo:font-weight="bold" style:font-weight-asian="bold" fo:color="#000000" style:letter-kerning="false"/>
    </style:style>
    <style:style style:name="T76" style:parent-style-name="預設段落字型" style:family="text">
      <style:text-properties style:font-name="標楷體" style:font-name-asian="標楷體" style:font-name-complex="細明體" fo:font-weight="bold" style:font-weight-asian="bold"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style:font-name-complex="細明體" fo:font-weight="bold" style:font-weight-asian="bold" fo:color="#000000" style:letter-kerning="false"/>
    </style:style>
    <style:style style:name="T79" style:parent-style-name="預設段落字型" style:family="text">
      <style:text-properties style:font-name="標楷體" style:font-name-asian="標楷體" style:font-name-complex="細明體" fo:font-weight="bold" style:font-weight-asian="bold" fo:color="#000000" style:letter-kerning="false"/>
    </style:style>
    <style:style style:name="P80" style:parent-style-name="內文" style:family="paragraph">
      <style:paragraph-properties style:text-autospace="none" style:snap-to-layout-grid="false" fo:text-align="justify" fo:line-height="0.2777in" fo:margin-left="2.5833in" fo:text-indent="-0.1666in">
        <style:tab-stops/>
      </style:paragraph-properties>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細明體" fo:font-weight="bold" style:font-weight-asian="bold"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P85" style:parent-style-name="內文" style:family="paragraph">
      <style:paragraph-properties style:text-autospace="none" style:snap-to-layout-grid="false" fo:text-align="justify" fo:margin-top="0.125in" fo:line-height="0.2777in" fo:margin-left="1in" fo:text-indent="-0.5in">
        <style:tab-stops/>
      </style:paragraph-properties>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font-weight="bold" style:font-weight-asian="bold"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font-weight="bold" style:font-weight-asian="bold" fo:color="#000000" style:letter-kerning="false"/>
    </style:style>
    <style:style style:name="P92" style:parent-style-name="內文" style:family="paragraph">
      <style:paragraph-properties fo:widows="2" fo:orphans="2" fo:text-align="justify" fo:line-height="0.2777in" fo:margin-left="2.4166in" fo:text-indent="-1.2784in">
        <style:tab-stops>
          <style:tab-stop style:type="left" style:position="-1.7805in"/>
          <style:tab-stop style:type="left" style:position="-1.1444in"/>
          <style:tab-stop style:type="left" style:position="-0.5083in"/>
          <style:tab-stop style:type="left" style:position="0.1277in"/>
          <style:tab-stop style:type="left" style:position="0.7638in"/>
          <style:tab-stop style:type="left" style:position="1.4in"/>
          <style:tab-stop style:type="left" style:position="2.0361in"/>
          <style:tab-stop style:type="left" style:position="2.6722in"/>
          <style:tab-stop style:type="left" style:position="3.3083in"/>
          <style:tab-stop style:type="left" style:position="3.9444in"/>
          <style:tab-stop style:type="left" style:position="4.5805in"/>
          <style:tab-stop style:type="left" style:position="5.2166in"/>
          <style:tab-stop style:type="left" style:position="5.8527in"/>
          <style:tab-stop style:type="left" style:position="6.4888in"/>
          <style:tab-stop style:type="left" style:position="7.125in"/>
          <style:tab-stop style:type="left" style:position="7.761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P96" style:parent-style-name="內文" style:family="paragraph">
      <style:paragraph-properties style:text-autospace="none" style:snap-to-layout-grid="false" fo:text-align="justify" fo:margin-top="0.125in" fo:line-height="0.2777in" fo:margin-left="0.6666in" fo:text-indent="0.333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text-autospace="none" style:snap-to-layout-grid="false" fo:text-align="justify" fo:margin-top="0.125in" fo:line-height="0.2777in" fo:margin-left="0.6666in" fo:text-indent="0.3333in">
        <style:tab-stops/>
      </style:paragraph-properties>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fo:text-align="justify"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paragraph-properties style:text-autospace="none" style:snap-to-layout-grid="false" fo:text-align="justify" fo:line-height="0.2777in" fo:margin-left="2.7902in" fo:text-indent="-2.0402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8368in" fo:margin-right="-0.0881in" fo:text-indent="0.048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fo:text-align="justify"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style:style>
    <style:style style:name="P123" style:parent-style-name="內文" style:family="paragraph">
      <style:paragraph-properties fo:text-align="justify" fo:line-height="0.2777in" fo:text-indent="0.0986in"/>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fo:color="#000000" style:language-asian="zh" style:country-asian="HK"/>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P132" style:parent-style-name="內文" style:family="paragraph">
      <style:paragraph-properties fo:text-align="justify" fo:line-height="0.2777in" fo:margin-left="0.5in">
        <style:tab-stops/>
      </style:paragraph-properties>
      <style:text-properties style:font-name="標楷體" style:font-name-asian="標楷體" style:font-name-complex="新細明體" fo:color="#000000" style:letter-kerning="false"/>
    </style:style>
    <style:style style:name="P133" style:parent-style-name="純文字" style:family="paragraph">
      <style:paragraph-properties fo:text-align="justify" fo:line-height="0.2777in" fo:margin-left="0.9819in" fo:text-indent="-0.195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style>
    <style:style style:name="T136" style:parent-style-name="預設段落字型" style:family="text">
      <style:text-properties style:font-name="標楷體" style:font-name-asian="標楷體" style:font-name-complex="新細明體" style:letter-kerning="false"/>
    </style:style>
    <style:style style:name="P137" style:parent-style-name="純文字" style:family="paragraph">
      <style:paragraph-properties fo:text-align="justify" fo:line-height="0.2777in" fo:margin-left="1.525in" fo:text-indent="-0.2666in">
        <style:tab-stops/>
      </style:paragraph-properties>
      <style:text-properties style:font-name="標楷體" style:font-name-asian="標楷體" style:font-name-complex="新細明體" style:letter-kerning="false"/>
    </style:style>
    <style:style style:name="P138" style:parent-style-name="純文字" style:family="paragraph">
      <style:paragraph-properties fo:text-align="justify" fo:line-height="0.2777in" fo:margin-left="1.5048in" fo:text-indent="-0.2548in">
        <style:tab-stops/>
      </style:paragraph-properties>
      <style:text-properties style:font-name="標楷體" style:font-name-asian="標楷體" style:font-name-complex="新細明體" style:letter-kerning="false"/>
    </style:style>
    <style:style style:name="P139" style:parent-style-name="純文字" style:family="paragraph">
      <style:paragraph-properties fo:text-align="justify" fo:line-height="0.2777in" fo:margin-left="1.0083in" fo:text-indent="0.2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widows="2" fo:orphans="2" fo:line-height="0.2777in" fo:margin-left="1.7083in" fo:text-indent="-1in">
        <style:tab-stops>
          <style:tab-stop style:type="left" style:position="-1.0722in"/>
          <style:tab-stop style:type="left" style:position="-0.4361in"/>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s>
      </style:paragraph-properties>
      <style:text-properties style:font-name="標楷體" style:font-name-asian="標楷體" style:font-name-complex="細明體" fo:color="#000000" style:letter-kerning="false"/>
    </style:style>
    <style:style style:name="P141" style:parent-style-name="內文" style:family="paragraph">
      <style:paragraph-properties fo:widows="2" fo:orphans="2" fo:text-align="justify" fo:line-height="0.2777in" fo:margin-left="1.75in" fo:text-indent="-1.04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letter-kerning="false"/>
    </style:style>
    <style:style style:name="P148" style:parent-style-name="內文" style:family="paragraph">
      <style:paragraph-properties fo:text-align="justify" fo:margin-top="0.125in" fo:line-height="0.2777in" fo:margin-left="0.4583in" fo:text-indent="-0.3333in">
        <style:tab-stops>
          <style:tab-stop style:type="left" style:position="-0.25in"/>
          <style:tab-stop style:type="center" style:position="2.8881in"/>
        </style:tab-stops>
      </style:paragraph-properties>
      <style:text-properties style:font-name="標楷體" style:font-name-asian="標楷體" fo:color="#000000"/>
    </style:style>
    <style:style style:name="P149" style:parent-style-name="內文" style:family="paragraph">
      <style:paragraph-properties style:text-autospace="none" style:snap-to-layout-grid="false" fo:text-align="justify" fo:margin-top="0.125in" fo:line-height="0.2777in" fo:margin-left="0.6666in" fo:text-indent="-0.1666in">
        <style:tab-stops/>
      </style:paragraph-properties>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P155" style:parent-style-name="內文" style:family="paragraph">
      <style:paragraph-properties style:snap-to-layout-grid="false" fo:text-align="justify" fo:line-height="0.2777in" fo:margin-left="1.0833in" fo:text-indent="-1.0833in">
        <style:tab-stops/>
      </style:paragraph-properties>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language-asian="zh" style:country-asian="HK"/>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line-height="0.2777in" fo:margin-left="0.625in" fo:text-indent="-0.125in">
        <style:tab-stops/>
      </style:paragraph-properties>
      <style:text-properties style:font-name="標楷體" style:font-name-asian="標楷體" fo:font-weight="bold" style:font-weight-asian="bold"/>
    </style:style>
    <style:style style:name="P171" style:parent-style-name="內文" style:family="paragraph">
      <style:paragraph-properties fo:text-align="justify" fo:margin-top="0.125in" fo:line-height="0.2777in" fo:margin-left="0.4902in" fo:text-indent="-0.3666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language-asian="zh" style:country-asian="HK"/>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anguage-asian="zh" style:country-asian="HK"/>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language-asian="zh" style:country-asian="HK"/>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細明體" fo:color="#000000" style:letter-kerning="false"/>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細明體" fo:color="#000000" style:letter-kerning="false"/>
    </style:style>
    <style:style style:name="P189" style:parent-style-name="內文" style:family="paragraph">
      <style:paragraph-properties fo:widows="2" fo:orphans="2" fo:text-align="justify" fo:line-height="0.2777in"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font-weight="bold" style:font-weight-asian="bold" fo:color="#000000" style:letter-kerning="false"/>
    </style:style>
    <style:style style:name="T192" style:parent-style-name="預設段落字型" style:family="text">
      <style:text-properties style:font-name="標楷體" style:font-name-asian="標楷體" style:font-name-complex="細明體" fo:font-weight="bold" style:font-weight-asian="bold" fo:color="#000000" style:letter-kerning="false"/>
    </style:style>
    <style:style style:name="T193" style:parent-style-name="預設段落字型" style:family="text">
      <style:text-properties style:font-name="標楷體" style:font-name-asian="標楷體" fo:font-weight="bold" style:font-weight-asian="bold" fo:color="#000000" style:language-asian="zh" style:country-asian="HK"/>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language-asian="zh" style:country-asian="HK"/>
    </style:style>
    <style:style style:name="T196" style:parent-style-name="預設段落字型" style:family="text">
      <style:text-properties style:font-name="標楷體" style:font-name-asian="標楷體" style:font-name-complex="細明體" fo:font-weight="bold" style:font-weight-asian="bold" fo:color="#000000" style:letter-kerning="false"/>
    </style:style>
    <style:style style:name="P197" style:parent-style-name="內文" style:family="paragraph">
      <style:paragraph-properties fo:widows="2" fo:orphans="2" fo:text-align="justify" fo:line-height="0.2777in" fo:margin-left="1in" fo:text-indent="-0.16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fo:text-align="justify" fo:line-height="0.2777in" fo:margin-left="0.5833in" fo:text-indent="0.2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fo:text-align="justify" fo:line-height="0.2777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fo:color="#000000" style:language-asian="zh" style:country-asian="HK"/>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language-asian="zh" style:country-asian="HK"/>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內文" style:family="paragraph">
      <style:paragraph-properties fo:widows="2" fo:orphans="2" fo:text-align="justify"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style:font-name-complex="細明體" fo:color="#000000" style:letter-kerning="false"/>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style:font-name-complex="細明體" fo:color="#000000" style:letter-kerning="false"/>
    </style:style>
    <style:style style:name="P215" style:parent-style-name="內文" style:family="paragraph">
      <style:paragraph-properties fo:widows="2" fo:orphans="2" fo:text-align="justify" fo:margin-top="0.125in" fo:line-height="0.2777in" fo:margin-left="0.8333in" fo:text-indent="-0.5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16" style:parent-style-name="預設段落字型" style:family="text">
      <style:text-properties style:font-name="標楷體" style:font-name-asian="標楷體" style:font-name-complex="細明體" fo:color="#000000" style:letter-kerning="false" style:language-asian="zh" style:country-asian="HK"/>
    </style:style>
    <style:style style:name="T217" style:parent-style-name="預設段落字型" style:family="text">
      <style:text-properties style:font-name="標楷體" style:font-name-asian="標楷體" style:font-name-complex="細明體" fo:color="#000000" style:letter-kerning="false"/>
    </style:style>
    <style:style style:name="T218" style:parent-style-name="預設段落字型" style:family="text">
      <style:text-properties style:font-name="標楷體" style:font-name-asian="標楷體" style:font-name-complex="細明體" fo:color="#000000" style:letter-kerning="false"/>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fo:widows="2" fo:orphans="2" fo:text-align="justify"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text-align="justify" fo:margin-top="0.125in" fo:line-height="0.2777in" fo:text-indent="0.25in"/>
    </style:style>
    <style:style style:name="T224" style:parent-style-name="預設段落字型" style:family="text">
      <style:text-properties style:font-name="標楷體" style:font-name-asian="標楷體" fo:color="#000000" style:language-asian="zh" style:country-asian="HK"/>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snap-to-layout-grid="false" fo:margin-left="0.375in" fo:text-indent="0.1666in">
        <style:tab-stops/>
      </style:paragraph-properties>
      <style:text-properties style:font-name="標楷體" style:font-name-asian="標楷體" fo:color="#000000"/>
    </style:style>
    <style:style style:name="P237" style:parent-style-name="內文" style:family="paragraph">
      <style:paragraph-properties style:snap-to-layout-grid="false" fo:margin-left="1.875in" fo:text-indent="-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fo:color="#000000"/>
    </style:style>
    <style:style style:name="P248" style:parent-style-name="內文" style:family="paragraph">
      <style:paragraph-properties style:snap-to-layout-grid="false" fo:margin-left="0.375in" fo:text-indent="-0.37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FF0000"/>
    </style:style>
    <style:style style:name="P258" style:parent-style-name="內文" style:family="paragraph">
      <style:paragraph-properties style:snap-to-layout-grid="false" fo:margin-left="0.375in" fo:text-indent="1.5013in">
        <style:tab-stops/>
      </style:paragraph-properties>
      <style:text-properties style:font-name="標楷體" style:font-name-asian="標楷體" fo:font-weight="bold" style:font-weight-asian="bold" fo:color="#FF0000"/>
    </style:style>
    <style:style style:name="P259" style:parent-style-name="內文" style:family="paragraph">
      <style:paragraph-properties fo:text-align="justify" fo:line-height="0.2777in" fo:margin-left="-0.125in" fo:text-indent="0.4166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language-asian="zh" style:country-asian="HK"/>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line-height="0.2777in" fo:text-indent="0.5833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widows="2" fo:orphans="2" fo:text-align="justify" fo:line-height="0.2777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細明體" fo:color="#000000" style:letter-kerning="false"/>
    </style:style>
    <style:style style:name="T275" style:parent-style-name="預設段落字型" style:family="text">
      <style:text-properties style:font-name="標楷體" style:font-name-asian="標楷體" style:font-name-complex="細明體" fo:color="#000000" style:letter-kerning="false"/>
    </style:style>
    <style:style style:name="T276" style:parent-style-name="預設段落字型" style:family="text">
      <style:text-properties style:font-name="標楷體" style:font-name-asian="標楷體" style:font-name-complex="細明體" fo:color="#000000" style:letter-kerning="false"/>
    </style:style>
    <style:style style:name="T277" style:parent-style-name="預設段落字型" style:family="text">
      <style:text-properties style:font-name="標楷體" style:font-name-asian="標楷體" style:font-name-complex="細明體" fo:color="#000000" style:letter-kerning="false"/>
    </style:style>
    <style:style style:name="P278" style:parent-style-name="內文" style:family="paragraph">
      <style:paragraph-properties fo:text-align="justify" fo:margin-left="0.8333in" fo:text-indent="-0.25in">
        <style:tab-stops/>
      </style:paragraph-properties>
    </style:style>
    <style:style style:name="T279" style:parent-style-name="預設段落字型" style:family="text">
      <style:text-properties style:font-name="標楷體" style:font-name-asian="標楷體" style:font-name-complex="細明體" fo:font-weight="bold" style:font-weight-asian="bold" fo:color="#000000" style:letter-kerning="false"/>
    </style:style>
    <style:style style:name="T280" style:parent-style-name="預設段落字型" style:family="text">
      <style:text-properties style:font-name="標楷體" style:font-name-asian="標楷體" style:font-name-complex="細明體" fo:font-weight="bold" style:font-weight-asian="bold" fo:color="#000000" style:letter-kerning="false"/>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justify" fo:margin-left="0.75in">
        <style:tab-stops/>
      </style:paragraph-properties>
      <style:text-properties style:font-name="標楷體" style:font-name-asian="標楷體" fo:font-weight="bold" style:font-weight-asian="bold"/>
    </style:style>
    <style:style style:name="P283" style:parent-style-name="內文" style:family="paragraph">
      <style:paragraph-properties fo:text-align="justify" fo:margin-left="0.834in" fo:text-indent="-0.734in">
        <style:tab-stops/>
      </style:paragraph-properties>
      <style:text-properties style:font-name="標楷體" style:font-name-asian="標楷體" fo:font-weight="bold" style:font-weight-asian="bold" fo:color="#000000"/>
    </style:style>
    <style:style style:name="P284" style:parent-style-name="內文" style:family="paragraph">
      <style:paragraph-properties fo:line-height="0.2777in" fo:margin-left="0.75in" fo:text-indent="-0.25in">
        <style:tab-stops/>
      </style:paragraph-properties>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fo:color="#000000"/>
    </style:style>
    <style:style style:name="P310" style:parent-style-name="內文" style:family="paragraph">
      <style:paragraph-properties fo:widows="2" fo:orphans="2" fo:text-align="justify" fo:margin-top="0.125in" fo:line-height="0.2777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 style:parent-style-name="預設段落字型" style:family="text">
      <style:text-properties style:font-name="標楷體" style:font-name-asian="標楷體" style:font-name-complex="細明體" fo:color="#000000" style:letter-kerning="false"/>
    </style:style>
    <style:style style:name="T312" style:parent-style-name="預設段落字型" style:family="text">
      <style:text-properties style:font-name="標楷體" style:font-name-asian="標楷體" style:font-name-complex="細明體" fo:color="#000000" style:letter-kerning="false"/>
    </style:style>
    <style:style style:name="T313" style:parent-style-name="預設段落字型" style:family="text">
      <style:text-properties style:font-name="標楷體" style:font-name-asian="標楷體" style:font-name-complex="細明體" fo:color="#000000" style:letter-kerning="false"/>
    </style:style>
    <style:style style:name="T314" style:parent-style-name="預設段落字型" style:family="text">
      <style:text-properties style:font-name="標楷體" style:font-name-asian="標楷體" style:font-name-complex="細明體" fo:color="#000000" style:letter-kerning="false"/>
    </style:style>
    <style:style style:name="T315" style:parent-style-name="預設段落字型" style:family="text">
      <style:text-properties style:font-name="標楷體" style:font-name-asian="標楷體" style:font-name-complex="細明體" fo:color="#000000" style:letter-kerning="false"/>
    </style:style>
    <style:style style:name="T316" style:parent-style-name="預設段落字型" style:family="text">
      <style:text-properties style:font-name="標楷體" style:font-name-asian="標楷體" style:font-name-complex="細明體" fo:color="#000000" style:letter-kerning="false"/>
    </style:style>
    <style:style style:name="T317" style:parent-style-name="預設段落字型" style:family="text">
      <style:text-properties style:font-name="標楷體" style:font-name-asian="標楷體" style:font-name-complex="細明體" fo:color="#000000" style:letter-kerning="false"/>
    </style:style>
    <style:style style:name="T318" style:parent-style-name="預設段落字型" style:family="text">
      <style:text-properties style:font-name="標楷體" style:font-name-asian="標楷體" style:font-name-complex="細明體" fo:color="#000000" style:letter-kerning="false"/>
    </style:style>
    <style:style style:name="T319" style:parent-style-name="預設段落字型" style:family="text">
      <style:text-properties style:font-name="標楷體" style:font-name-asian="標楷體" fo:color="#000000" style:language-asian="zh" style:country-asian="HK"/>
    </style:style>
    <style:style style:name="T320" style:parent-style-name="預設段落字型" style:family="text">
      <style:text-properties style:font-name="標楷體" style:font-name-asian="標楷體" style:font-name-complex="細明體" fo:color="#000000" style:letter-kerning="false"/>
    </style:style>
    <style:style style:name="T321" style:parent-style-name="預設段落字型" style:family="text">
      <style:text-properties style:font-name="標楷體" style:font-name-asian="標楷體" style:font-name-complex="細明體" fo:color="#000000" style:letter-kerning="false"/>
    </style:style>
    <style:style style:name="T322" style:parent-style-name="預設段落字型" style:family="text">
      <style:text-properties style:font-name="標楷體" style:font-name-asian="標楷體" style:font-name-complex="細明體" fo:color="#000000" style:letter-kerning="false"/>
    </style:style>
    <style:style style:name="T323" style:parent-style-name="預設段落字型" style:family="text">
      <style:text-properties style:font-name="標楷體" style:font-name-asian="標楷體" style:font-name-complex="細明體" fo:color="#000000" style:letter-kerning="false"/>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style:font-name-complex="細明體" fo:color="#000000" style:letter-kerning="false"/>
    </style:style>
    <style:style style:name="P326" style:parent-style-name="內文" style:family="paragraph">
      <style:paragraph-properties fo:widows="2" fo:orphans="2" fo:text-align="justify"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327" style:parent-style-name="內文" style:family="paragraph">
      <style:paragraph-properties fo:widows="2" fo:orphans="2" fo:text-align="justify" fo:line-height="0.2777in"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language="zh" fo:country="TW"/>
    </style:style>
    <style:style style:name="T331" style:parent-style-name="預設段落字型" style:family="text">
      <style:text-properties style:font-name="標楷體" style:font-name-asian="標楷體" fo:color="#000000" fo:language="zh" fo:country="TW"/>
    </style:style>
    <style:style style:name="T332" style:parent-style-name="預設段落字型" style:family="text">
      <style:text-properties style:font-name="標楷體" style:font-name-asian="標楷體" style:font-name-complex="細明體" fo:color="#000000" style:letter-kerning="false"/>
    </style:style>
    <style:style style:name="T333" style:parent-style-name="預設段落字型" style:family="text">
      <style:text-properties style:font-name="標楷體" style:font-name-asian="標楷體" style:font-name-complex="細明體" fo:color="#000000" style:letter-kerning="false"/>
    </style:style>
    <style:style style:name="T334" style:parent-style-name="預設段落字型" style:family="text">
      <style:text-properties style:font-name="標楷體" style:font-name-asian="標楷體" style:font-name-complex="細明體" fo:font-weight="bold" style:font-weight-asian="bold" fo:color="#000000" style:letter-kerning="false"/>
    </style:style>
    <style:style style:name="T335" style:parent-style-name="預設段落字型" style:family="text">
      <style:text-properties style:font-name="標楷體" style:font-name-asian="標楷體" style:font-name-complex="細明體" fo:font-weight="bold" style:font-weight-asian="bold" fo:color="#000000" style:letter-kerning="false"/>
    </style:style>
    <style:style style:name="T336" style:parent-style-name="預設段落字型" style:family="text">
      <style:text-properties style:font-name="標楷體" style:font-name-asian="標楷體" style:font-name-complex="細明體" fo:color="#000000" style:letter-kerning="false"/>
    </style:style>
    <style:style style:name="T337" style:parent-style-name="預設段落字型" style:family="text">
      <style:text-properties style:font-name="標楷體" style:font-name-asian="標楷體" style:font-name-complex="細明體" fo:color="#000000" style:letter-kerning="false"/>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細明體" fo:font-weight="bold" style:font-weight-asian="bold" fo:color="#000000" style:letter-kerning="false"/>
    </style:style>
    <style:style style:name="T341" style:parent-style-name="預設段落字型" style:family="text">
      <style:text-properties style:font-name="標楷體" style:font-name-asian="標楷體" fo:color="#000000" style:language-asian="zh" style:country-asian="HK"/>
    </style:style>
    <style:style style:name="T342" style:parent-style-name="預設段落字型" style:family="text">
      <style:text-properties style:font-name="標楷體" style:font-name-asian="標楷體" fo:font-weight="bold" style:font-weight-asian="bold" fo:color="#000000" fo:language="zh" fo:country="TW"/>
    </style:style>
    <style:style style:name="T343" style:parent-style-name="預設段落字型" style:family="text">
      <style:text-properties style:font-name="標楷體" style:font-name-asian="標楷體" fo:font-weight="bold" style:font-weight-asian="bold" fo:color="#000000" fo:language="zh" fo:country="TW"/>
    </style:style>
    <style:style style:name="T344" style:parent-style-name="預設段落字型" style:family="text">
      <style:text-properties style:font-name="標楷體" style:font-name-asian="標楷體" fo:font-weight="bold" style:font-weight-asian="bold" fo:color="#000000" fo:language="zh" fo:country="TW"/>
    </style:style>
    <style:style style:name="T345" style:parent-style-name="預設段落字型" style:family="text">
      <style:text-properties style:font-name="標楷體" style:font-name-asian="標楷體" fo:font-weight="bold" style:font-weight-asian="bold" fo:color="#000000" fo:language="zh" fo:country="TW"/>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font-weight="bold" style:font-weight-asian="bold" fo:color="#000000" fo:language="zh" fo:country="TW"/>
    </style:style>
    <style:style style:name="T348" style:parent-style-name="預設段落字型" style:family="text">
      <style:text-properties style:font-name="標楷體" style:font-name-asian="標楷體" style:font-name-complex="細明體" fo:color="#000000" style:letter-kerning="false"/>
    </style:style>
    <style:style style:name="P349" style:parent-style-name="內文" style:family="paragraph">
      <style:paragraph-properties fo:widows="2" fo:orphans="2" fo:text-align="justify" fo:margin-top="0.125in" fo:line-height="0.2777in"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0" style:parent-style-name="預設段落字型" style:family="text">
      <style:text-properties style:font-name="標楷體" style:font-name-asian="標楷體" style:font-name-complex="細明體" fo:color="#000000" style:letter-kerning="false"/>
    </style:style>
    <style:style style:name="T351" style:parent-style-name="預設段落字型" style:family="text">
      <style:text-properties style:font-name="標楷體" style:font-name-asian="標楷體" style:font-name-complex="細明體" fo:color="#000000" style:letter-kerning="false"/>
    </style:style>
    <style:style style:name="T352" style:parent-style-name="預設段落字型" style:family="text">
      <style:text-properties style:font-name="標楷體" style:font-name-asian="標楷體" style:font-name-complex="細明體" fo:font-weight="bold" style:font-weight-asian="bold" fo:color="#000000" style:letter-kerning="false"/>
    </style:style>
    <style:style style:name="T353" style:parent-style-name="預設段落字型" style:family="text">
      <style:text-properties style:font-name="標楷體" style:font-name-asian="標楷體" style:font-name-complex="細明體" fo:font-weight="bold" style:font-weight-asian="bold" fo:color="#000000" style:letter-kerning="false"/>
    </style:style>
    <style:style style:name="T354" style:parent-style-name="預設段落字型" style:family="text">
      <style:text-properties style:font-name="標楷體" style:font-name-asian="標楷體" style:font-name-complex="細明體" fo:color="#000000" style:letter-kerning="false"/>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style:font-name-complex="細明體" fo:color="#000000" style:letter-kerning="false"/>
    </style:style>
    <style:style style:name="T357" style:parent-style-name="預設段落字型" style:family="text">
      <style:text-properties style:font-name="標楷體" style:font-name-asian="標楷體" style:font-name-complex="細明體" fo:font-weight="bold" style:font-weight-asian="bold" fo:color="#000000" style:letter-kerning="false"/>
    </style:style>
    <style:style style:name="T358" style:parent-style-name="預設段落字型" style:family="text">
      <style:text-properties style:font-name="標楷體" style:font-name-asian="標楷體" style:font-name-complex="細明體" fo:color="#000000" style:letter-kerning="false"/>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style:font-name-complex="細明體" fo:color="#000000" style:letter-kerning="false"/>
    </style:style>
    <style:style style:name="T361" style:parent-style-name="預設段落字型" style:family="text">
      <style:text-properties style:font-name="標楷體" style:font-name-asian="標楷體" fo:font-weight="bold" style:font-weight-asian="bold" fo:color="#000000" fo:language="zh" fo:country="TW"/>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fo:language="zh" fo:country="TW"/>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fo:language="zh" fo:country="TW"/>
    </style:style>
    <style:style style:name="T366" style:parent-style-name="預設段落字型" style:family="text">
      <style:text-properties style:font-name="標楷體" style:font-name-asian="標楷體" fo:font-weight="bold" style:font-weight-asian="bold" fo:color="#000000" fo:language="zh" fo:country="TW"/>
    </style:style>
    <style:style style:name="T367" style:parent-style-name="預設段落字型" style:family="text">
      <style:text-properties style:font-name="標楷體" style:font-name-asian="標楷體" fo:font-weight="bold" style:font-weight-asian="bold" fo:color="#000000" fo:language="zh" fo:country="TW"/>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font-name-asian="標楷體" fo:font-weight="bold" style:font-weight-asian="bold" fo:color="#000000" fo:language="zh" fo:country="TW"/>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font-weight="bold" style:font-weight-asian="bold" fo:color="#000000" fo:language="zh" fo:country="TW"/>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font-name-asian="標楷體" fo:font-weight="bold" style:font-weight-asian="bold" fo:color="#000000" fo:language="zh" fo:country="TW"/>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font-weight="bold" style:font-weight-asian="bold" fo:color="#000000" fo:language="zh" fo:country="TW"/>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text-align="justify" fo:margin-top="0.125in" fo:line-height="0.2777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78" style:parent-style-name="預設段落字型" style:family="text">
      <style:text-properties style:font-name="標楷體" style:font-name-asian="標楷體" style:font-name-complex="細明體" fo:color="#000000" style:letter-kerning="false"/>
    </style:style>
    <style:style style:name="T379" style:parent-style-name="預設段落字型" style:family="text">
      <style:text-properties style:font-name="標楷體" style:font-name-asian="標楷體" style:font-name-complex="細明體" fo:color="#000000" style:letter-kerning="false"/>
    </style:style>
    <style:style style:name="T380" style:parent-style-name="預設段落字型" style:family="text">
      <style:text-properties style:font-name="標楷體" style:font-name-asian="標楷體" style:font-name-complex="細明體" fo:color="#000000"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fo:line-height="0.2638in" fo:margin-left="0.8319in" fo:text-indent="-0.3333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000000"/>
    </style:style>
    <style:style style:name="P390" style:parent-style-name="內文" style:family="paragraph">
      <style:paragraph-properties fo:text-align="justify" fo:line-height="0.2638in" fo:margin-left="0.5in" fo:text-indent="-0.498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language-asian="zh" style:country-asian="HK"/>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widows="2" fo:orphans="2" style:snap-to-layout-grid="false" fo:line-height="0.2777in" fo:margin-left="0.4916in" fo:text-indent="0.000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style:snap-to-layout-grid="false" fo:line-height="0.3472in"/>
      <style:text-properties style:font-name="Arial" style:font-name-asian="標楷體" style:font-name-complex="Arial" fo:color="#000000"/>
    </style:style>
    <style:style style:name="P405" style:parent-style-name="內文" style:family="paragraph">
      <style:paragraph-properties fo:text-align="justify" fo:line-height="0.2777in" fo:margin-left="-0.0013in" fo:text-indent="0.5833in">
        <style:tab-stops/>
      </style:paragraph-properties>
      <style:text-properties style:font-name="標楷體" style:font-name-asian="標楷體" fo:color="#000000"/>
    </style:style>
    <style:style style:name="P406" style:parent-style-name="內文" style:family="paragraph">
      <style:paragraph-properties fo:text-align="justify" fo:line-height="0.2777in" fo:margin-left="0.4979in" fo:text-indent="-0.0048in">
        <style:tab-stops/>
      </style:paragraph-properties>
      <style:text-properties style:font-name="標楷體" style:font-name-asian="標楷體" fo:color="#000000"/>
    </style:style>
    <style:style style:name="P407" style:parent-style-name="內文" style:family="paragraph">
      <style:paragraph-properties fo:text-align="justify" fo:line-height="0.2777in" fo:margin-left="0.4986in" fo:text-indent="0.1666in">
        <style:tab-stops/>
      </style:paragraph-properties>
      <style:text-properties style:font-name="標楷體" style:font-name-asian="標楷體" fo:color="#000000"/>
    </style:style>
    <style:style style:name="P408" style:parent-style-name="內文" style:family="paragraph">
      <style:paragraph-properties fo:line-height="0.2777in" fo:margin-left="1.3736in" fo:text-indent="-0.6236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snap-to-layout-grid="false" fo:line-height="0.3472in" fo:margin-left="0.5833in" fo:text-indent="-0.5833in">
        <style:tab-stops/>
      </style:paragraph-properties>
      <style:text-properties style:font-name="標楷體" style:font-name-asian="標楷體" fo:color="#000000"/>
    </style:style>
    <style:style style:name="P412" style:parent-style-name="內文" style:family="paragraph">
      <style:paragraph-properties style:text-autospace="none" style:snap-to-layout-grid="false" fo:line-height="0.2777in" fo:margin-left="0.8333in" fo:text-indent="-0.2083in">
        <style:tab-stops/>
      </style:paragraph-properties>
      <style:text-properties style:font-name="標楷體" style:font-name-asian="標楷體" fo:color="#000000"/>
    </style:style>
    <style:style style:name="P413" style:parent-style-name="內文" style:family="paragraph">
      <style:paragraph-properties style:text-autospace="none" style:snap-to-layout-grid="false" fo:line-height="0.2777in" fo:margin-left="1in" fo:text-indent="-0.12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text-align="justify" fo:line-height="0.2777in" fo:margin-left="0.9986in" fo:margin-right="0.0631in" fo:text-indent="-0.12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style:text-autospace="none" style:snap-to-layout-grid="false" fo:line-height="0.2777in" fo:margin-left="1in" fo:text-indent="-0.12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font-name-complex="細明體" fo:font-weight="bold" style:font-weight-asian="bold" style:letter-kerning="false"/>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text-autospace="none" style:snap-to-layout-grid="false" fo:line-height="0.2777in" fo:margin-left="1in" fo:text-indent="-0.125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P433" style:parent-style-name="內文" style:family="paragraph">
      <style:paragraph-properties style:text-autospace="none" style:snap-to-layout-grid="false" fo:line-height="0.2777in" fo:margin-left="1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style:snap-to-layout-grid="false" fo:line-height="0.3472in" fo:margin-left="0.5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text-autospace="none" style:snap-to-layout-grid="false" fo:line-height="0.2777in" fo:margin-left="0.5in">
        <style:tab-stops/>
      </style:paragraph-properties>
      <style:text-properties style:font-name="標楷體" style:font-name-asian="標楷體" fo:color="#000000"/>
    </style:style>
    <style:style style:name="P446" style:parent-style-name="內文" style:family="paragraph">
      <style:paragraph-properties style:text-autospace="none" style:snap-to-layout-grid="false" fo:line-height="0.2777in" fo:margin-left="0.8333in" fo:margin-right="0.0166in" fo:text-indent="-0.208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font-name-complex="細明體" fo:font-weight="bold" style:font-weight-asian="bold" style:letter-kerning="false"/>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style:text-autospace="none" style:snap-to-layout-grid="false" fo:line-height="0.2777in" fo:margin-left="0.7854in" fo:margin-right="0.0166in" fo:text-indent="-0.1618in">
        <style:tab-stops/>
      </style:paragraph-properties>
    </style:style>
    <style:style style:name="T458" style:parent-style-name="預設段落字型" style:family="text">
      <style:text-properties style:font-name="標楷體" style:font-name-asian="標楷體" style:font-name-complex="細明體" fo:font-weight="bold" style:font-weight-asian="bold" style:letter-kerning="false"/>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style:style>
    <style:style style:name="P467" style:parent-style-name="內文" style:family="paragraph">
      <style:paragraph-properties style:text-autospace="none" fo:margin-left="0.7486in" fo:text-indent="-0.248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paragraph-properties fo:margin-left="1.0833in" fo:text-indent="-0.5916in">
        <style:tab-stops/>
      </style:paragraph-properties>
      <style:text-properties style:font-name="標楷體" style:font-name-asian="標楷體"/>
    </style:style>
    <style:style style:name="P477" style:parent-style-name="內文" style:family="paragraph">
      <style:paragraph-properties fo:margin-left="1.1666in" fo:text-indent="-0.5in">
        <style:tab-stops/>
      </style:paragraph-properties>
      <style:text-properties style:font-name="標楷體" style:font-name-asian="標楷體"/>
    </style:style>
    <style:style style:name="P478" style:parent-style-name="內文" style:family="paragraph">
      <style:paragraph-properties fo:margin-left="1.1666in" fo:text-indent="-0.5in">
        <style:tab-stops/>
      </style:paragraph-properties>
      <style:text-properties style:font-name="標楷體" style:font-name-asian="標楷體"/>
    </style:style>
    <style:style style:name="P479" style:parent-style-name="內文" style:family="paragraph">
      <style:paragraph-properties fo:margin-left="1.1666in">
        <style:tab-stops/>
      </style:paragraph-properties>
      <style:text-properties style:font-name="標楷體" style:font-name-asian="標楷體"/>
    </style:style>
    <style:style style:name="P480" style:parent-style-name="內文" style:family="paragraph">
      <style:paragraph-properties fo:margin-left="1.3333in" fo:text-indent="-0.1666in">
        <style:tab-stops/>
      </style:paragraph-properties>
      <style:text-properties style:font-name="標楷體" style:font-name-asian="標楷體"/>
    </style:style>
    <style:style style:name="P481" style:parent-style-name="內文" style:family="paragraph">
      <style:paragraph-properties fo:margin-left="1.3333in" fo:text-indent="-0.1666in">
        <style:tab-stops/>
      </style:paragraph-properties>
      <style:text-properties style:font-name="標楷體" style:font-name-asian="標楷體"/>
    </style:style>
    <style:style style:name="P482" style:parent-style-name="內文" style:family="paragraph">
      <style:paragraph-properties fo:margin-left="1.3333in" fo:text-indent="-0.25in">
        <style:tab-stops/>
      </style:paragraph-properties>
      <style:text-properties style:font-name="標楷體" style:font-name-asian="標楷體"/>
    </style:style>
    <style:style style:name="P483" style:parent-style-name="內文" style:family="paragraph">
      <style:paragraph-properties fo:margin-left="1.3333in" fo:text-indent="-0.25in">
        <style:tab-stops/>
      </style:paragraph-properties>
      <style:text-properties style:font-name="標楷體" style:font-name-asian="標楷體"/>
    </style:style>
    <style:style style:name="P484" style:parent-style-name="內文" style:family="paragraph">
      <style:paragraph-properties fo:margin-left="1.3333in" fo:text-indent="-0.0833in">
        <style:tab-stops/>
      </style:paragraph-properties>
      <style:text-properties style:font-name="標楷體" style:font-name-asian="標楷體"/>
    </style:style>
    <style:style style:name="P485" style:parent-style-name="內文" style:family="paragraph">
      <style:paragraph-properties fo:margin-left="1.3333in" fo:text-indent="-0.08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style:text-autospace="none" fo:margin-left="0.7486in" fo:text-indent="-0.748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text-autospace="none" fo:margin-left="0.7486in" fo:text-indent="-0.2486in">
        <style:tab-stops/>
      </style:paragraph-propertie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本文縮排" style:family="paragraph">
      <style:paragraph-properties fo:text-align="justify" fo:margin-bottom="0in" fo:line-height="0.2777in" fo:margin-left="0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2777in" fo:margin-left="0in" fo:text-indent="-0.0166in">
        <style:tab-stops/>
      </style:paragraph-propertie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fo:text-align="justify" fo:line-height="0.2777in" fo:margin-left="0.2138in" fo:text-indent="0.168in">
        <style:tab-stops/>
      </style:paragraph-properties>
    </style:style>
    <style:style style:name="T520" style:parent-style-name="預設段落字型" style:family="text">
      <style:text-properties style:font-name="標楷體" style:font-name-asian="標楷體"/>
    </style:style>
    <style:style style:name="T521" style:parent-style-name="超連結" style:family="text">
      <style:text-properties style:font-name="標楷體" style:font-name-asian="標楷體" style:font-name-complex="新細明體" style:use-window-font-color="true" style:letter-kerning="false" style:text-underline-type="non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777in" fo:margin-left="0.2138in" fo:text-indent="0.1687in">
        <style:tab-stops/>
      </style:paragraph-properties>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style:letter-kerning="false"/>
    </style:style>
    <style:style style:name="P531" style:parent-style-name="內文" style:family="paragraph">
      <style:paragraph-properties fo:text-align="justify" fo:line-height="0.2777in" fo:margin-left="0.2138in" fo:text-indent="0.168in">
        <style:tab-stops/>
      </style:paragraph-properties>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777in" fo:margin-left="0.2138in" fo:text-indent="0.168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777in" fo:margin-left="0.2138in" fo:text-indent="0.16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fo:text-align="justify" fo:line-height="0.2777in" fo:margin-left="0.2138in" fo:text-indent="0.077in">
        <style:tab-stops/>
      </style:paragraph-properties>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777in" fo:margin-left="0.2138in" fo:text-indent="0.0763in">
        <style:tab-stops/>
      </style:paragraph-properties>
      <style:text-properties style:font-name="標楷體" style:font-name-asian="標楷體"/>
    </style:style>
    <style:style style:name="P543" style:parent-style-name="純文字" style:family="paragraph">
      <style:paragraph-properties fo:line-height="0.2777in"/>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name="標楷體" style:font-name-asian="標楷體" style:font-size-complex="12pt"/>
    </style:style>
    <style:style style:name="P548" style:parent-style-name="本文縮排" style:family="paragraph">
      <style:paragraph-properties fo:text-align="justify" fo:margin-bottom="0in" fo:line-height="0.2777in" fo:margin-left="0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本文縮排" style:family="paragraph">
      <style:paragraph-properties fo:text-align="justify" fo:margin-bottom="0in" fo:line-height="0.2777in" fo:margin-left="0in">
        <style:tab-stops/>
      </style:paragraph-properties>
      <style:text-properties style:font-name="標楷體" style:font-name-asian="標楷體" fo:font-weight="bold" style:font-weight-asian="bold"/>
    </style:style>
    <style:style style:name="P564" style:parent-style-name="內文" style:family="paragraph">
      <style:paragraph-properties fo:text-align="justify" fo:line-height="0.2777in" fo:margin-left="0.2138in" fo:text-indent="0.1166in">
        <style:tab-stops/>
      </style:paragraph-properties>
      <style:text-properties style:font-name="標楷體" style:font-name-asian="標楷體" fo:font-weight="bold" style:font-weight-asian="bold"/>
    </style:style>
    <style:style style:name="P565" style:parent-style-name="內文" style:family="paragraph">
      <style:paragraph-properties fo:text-align="justify" fo:line-height="0.2777in" fo:margin-left="0.2138in" fo:text-indent="0.077in">
        <style:tab-stops/>
      </style:paragraph-properties>
      <style:text-properties style:font-name="標楷體" style:font-name-asian="標楷體" fo:font-weight="bold" style:font-weight-asian="bold"/>
    </style:style>
    <style:style style:name="P566" style:parent-style-name="內文" style:family="paragraph">
      <style:paragraph-properties fo:text-align="justify" fo:line-height="0.2777in" fo:margin-left="0.2916in" fo:text-indent="0.077in">
        <style:tab-stops/>
      </style:paragraph-properties>
      <style:text-properties style:font-name="標楷體" style:font-name-asian="標楷體" fo:font-weight="bold" style:font-weight-asian="bold"/>
    </style:style>
    <style:style style:name="P567" style:parent-style-name="內文" style:family="paragraph">
      <style:paragraph-properties fo:text-align="justify" fo:line-height="0.2777in" fo:margin-left="0.2916in" fo:text-indent="0.077in">
        <style:tab-stops/>
      </style:paragraph-properties>
      <style:text-properties style:font-name="標楷體" style:font-name-asian="標楷體" fo:font-weight="bold" style:font-weight-asian="bold"/>
    </style:style>
    <style:style style:name="P568" style:parent-style-name="內文" style:family="paragraph">
      <style:paragraph-properties fo:text-align="justify" fo:line-height="0.2777in" fo:margin-left="0.2916in" fo:text-indent="-0.2916in">
        <style:tab-stops/>
      </style:paragraph-properties>
    </style:style>
    <style:style style:name="T569" style:parent-style-name="預設段落字型" style:family="text">
      <style:text-properties style:font-name="標楷體" style:font-name-asian="標楷體" fo:font-weight="bold" style:font-weight-asian="bold" style:language-asian="zh" style:country-asian="HK"/>
    </style:style>
    <style:style style:name="T570" style:parent-style-name="預設段落字型" style:family="text">
      <style:text-properties style:font-name="標楷體" style:font-name-asian="標楷體" fo:font-weight="bold" style:font-weight-asian="bold" style:language-asian="zh" style:country-asian="HK"/>
    </style:style>
    <style:style style:name="T571" style:parent-style-name="預設段落字型" style:family="text">
      <style:text-properties style:font-name="標楷體" style:font-name-asian="標楷體" fo:font-weight="bold" style:font-weight-asian="bold" style:language-asian="zh" style:country-asian="HK"/>
    </style:style>
    <style:style style:name="T572" style:parent-style-name="預設段落字型" style:family="text">
      <style:text-properties style:font-name="標楷體" style:font-name-asian="標楷體" fo:font-weight="bold" style:font-weight-asian="bold" style:language-asian="zh" style:country-asian="HK"/>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language-asian="zh" style:country-asian="HK"/>
    </style:style>
    <style:style style:name="T576" style:parent-style-name="預設段落字型" style:family="text">
      <style:text-properties style:font-name="標楷體" style:font-name-asian="標楷體" fo:font-weight="bold" style:font-weight-asian="bold" style:language-asian="zh" style:country-asian="HK"/>
    </style:style>
    <style:style style:name="T577" style:parent-style-name="預設段落字型" style:family="text">
      <style:text-properties style:font-name="標楷體" style:font-name-asian="標楷體" fo:font-weight="bold" style:font-weight-asian="bold"/>
    </style:style>
    <style:style style:name="P578" style:parent-style-name="內文" style:family="paragraph">
      <style:paragraph-properties fo:text-align="justify" fo:line-height="0.2777in" fo:margin-left="0.9819in" fo:text-indent="-0.402in">
        <style:tab-stops/>
      </style:paragraph-properties>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language-asian="zh" style:country-asian="HK"/>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language-asian="zh" style:country-asian="HK"/>
    </style:style>
    <style:style style:name="T585" style:parent-style-name="預設段落字型" style:family="text">
      <style:text-properties style:font-name="標楷體" style:font-name-asian="標楷體" fo:font-weight="bold" style:font-weight-asian="bold" style:language-asian="zh" style:country-asian="HK"/>
    </style:style>
    <style:style style:name="T586" style:parent-style-name="預設段落字型" style:family="text">
      <style:text-properties style:font-name="標楷體" style:font-name-asian="標楷體" fo:font-weight="bold" style:font-weight-asian="bold" style:language-asian="zh" style:country-asian="HK"/>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font-name-complex="微軟正黑體" fo:font-weight="bold" style:font-weight-asian="bold" style:letter-kerning="false"/>
    </style:style>
    <style:style style:name="T589" style:parent-style-name="預設段落字型" style:family="text">
      <style:text-properties style:font-name="標楷體" style:font-name-asian="標楷體" style:font-name-complex="Malgun Gothic Semilight" fo:font-weight="bold" style:font-weight-asian="bold" style:letter-kerning="false"/>
    </style:style>
    <style:style style:name="T590" style:parent-style-name="預設段落字型" style:family="text">
      <style:text-properties style:font-name="標楷體" style:font-name-asian="標楷體" style:font-name-complex="微軟正黑體" fo:font-weight="bold" style:font-weight-asian="bold" style:letter-kerning="false"/>
    </style:style>
    <style:style style:name="T591"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592"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593" style:parent-style-name="預設段落字型" style:family="text">
      <style:text-properties style:font-name="標楷體" style:font-name-asian="標楷體" style:font-name-complex="微軟正黑體" fo:font-weight="bold" style:font-weight-asian="bold" style:letter-kerning="false"/>
    </style:style>
    <style:style style:name="T594"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595" style:parent-style-name="預設段落字型" style:family="text">
      <style:text-properties style:font-name="標楷體" style:font-name-asian="標楷體" style:font-name-complex="微軟正黑體" fo:font-weight="bold" style:font-weight-asian="bold" style:letter-kerning="false"/>
    </style:style>
    <style:style style:name="T596"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597" style:parent-style-name="預設段落字型" style:family="text">
      <style:text-properties style:font-name="標楷體" style:font-name-asian="標楷體" style:font-name-complex="微軟正黑體" fo:font-weight="bold" style:font-weight-asian="bold" style:letter-kerning="false"/>
    </style:style>
    <style:style style:name="T598"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599" style:parent-style-name="預設段落字型" style:family="text">
      <style:text-properties style:font-name="標楷體" style:font-name-asian="標楷體" style:font-name-complex="微軟正黑體" fo:font-weight="bold" style:font-weight-asian="bold" style:letter-kerning="false"/>
    </style:style>
    <style:style style:name="T600"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601"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602" style:parent-style-name="預設段落字型" style:family="text">
      <style:text-properties style:font-name="標楷體" style:font-name-asian="標楷體" style:font-name-complex="微軟正黑體" fo:font-weight="bold" style:font-weight-asian="bold" style:letter-kerning="false" style:language-asian="zh" style:country-asian="HK"/>
    </style:style>
    <style:style style:name="T603" style:parent-style-name="預設段落字型" style:family="text">
      <style:text-properties style:font-name="標楷體" style:font-name-asian="標楷體" style:font-name-complex="微軟正黑體" fo:font-weight="bold" style:font-weight-asian="bold" style:letter-kerning="false"/>
    </style:style>
  </office:automatic-styles>
  <office:body>
    <office:text text:use-soft-page-breaks="true">
      <text:p text:style-name="P1"><text:span text:style-name="T4">文學院</text:span><text:span text:style-name="T5">教師升等相關問題</text:span><text:span text:style-name="T6">Q&amp;A</text:span><text:span text:style-name="T7"><text:s/></text:span></text:p>
      <text:p text:style-name="P8"><text:span text:style-name="T9"><text:s text:c="18"/></text:span><text:span text:style-name="T10"><text:s text:c="49"/></text:span><text:span text:style-name="T11">112</text:span><text:span text:style-name="T12">.</text:span><text:span text:style-name="T13">11</text:span><text:span text:style-name="T14">.</text:span><text:span text:style-name="T15">20</text:span><text:span text:style-name="T16">修正</text:span><text:span text:style-name="T17"><text:s text:c="2"/></text:span></text:p>
      <text:p text:style-name="P18"><text:span text:style-name="T19">一、本院教師升等</text:span><text:span text:style-name="T20">其採計年限期限為何?</text:span><text:span text:style-name="T21">成績如何計算？</text:span></text:p>
      <text:p text:style-name="P22">答：</text:p>
      <text:p text:style-name="P23"><text:span text:style-name="T24">（一）升等成績包括</text:span><text:span text:style-name="T25">研究</text:span><text:span text:style-name="T26">、教學、服務及輔導等成績</text:span><text:span text:style-name="T27">。</text:span></text:p>
      <text:p text:style-name="P28"><text:span text:style-name="T29">年限及</text:span><text:span text:style-name="T30">成績</text:span><text:span text:style-name="T31">採計如下：</text:span></text:p>
      <text:p text:style-name="P32">◎年限採計：以教師申請擬升等職級之生效日回溯推算。</text:p>
      <text:p text:style-name="P33">1.研究：</text:p>
      <text:p text:style-name="P34"><text:span text:style-name="T35">（1）代表作：為送審人取得前一等級教師資格後及</text:span><text:span text:style-name="T36">送審前5年內之</text:span><text:span text:style-name="T37">著作。</text:span></text:p>
      <text:p text:style-name="P38"><text:span text:style-name="T39">（2）參考作：為送審人取得前一等級教師資格後及</text:span><text:span text:style-name="T40">送審前7年內</text:span><text:span text:style-name="T41">之著作。</text:span></text:p>
      <text:p text:style-name="P42"><text:span text:style-name="T43">（3）</text:span><text:span text:style-name="T44">參考資料：</text:span><text:span text:style-name="T45">送審人自</text:span><text:span text:style-name="T46">取得前一等級教師資格後</text:span><text:span text:style-name="T47">，至本次申請升等期間之專業或學術成果資料皆可列，</text:span><text:span text:style-name="T48">不受5年或7年之限制。</text:span></text:p>
      <text:p text:style-name="P49"><text:span text:style-name="T50">2.教學、服務</text:span><text:span text:style-name="T51">及輔導</text:span><text:span text:style-name="T52">：以教師自取得前一等級教師資格後</text:span><text:span text:style-name="T53">5年內</text:span><text:span text:style-name="T54">之教學、服務</text:span><text:span text:style-name="T55">及輔導</text:span><text:span text:style-name="T56">成績。</text:span></text:p>
      <text:p text:style-name="P57"><text:span text:style-name="T58">◎</text:span><text:span text:style-name="T59">成績</text:span><text:span text:style-name="T60">採計：</text:span></text:p>
      <text:p text:style-name="P61"><text:span text:style-name="T62">1.研究：研究成績佔總成績百分之六十，包括</text:span><text:span text:style-name="T63">研究或研發成果</text:span><text:span text:style-name="T64">外審成績及5年內之專題研究計畫、獎項及其他學術成績。</text:span></text:p>
      <text:p text:style-name="P65"><text:span text:style-name="T66"><text:s text:c="5"/></text:span><text:span text:style-name="T67"><text:s/></text:span><text:span text:style-name="T68"><text:s text:c="2"/>（1）</text:span><text:span text:style-name="T69">研究或研發成果</text:span><text:span text:style-name="T70">外審：</text:span><text:span text:style-name="T71">總分75分。</text:span></text:p>
      <text:p text:style-name="P72"><text:span text:style-name="T73">A.</text:span><text:span text:style-name="T74">5</text:span><text:span text:style-name="T75">年內</text:span><text:span text:style-name="T76">代表作</text:span><text:span text:style-name="T77">，</text:span><text:span text:style-name="T78">權重60%</text:span><text:span text:style-name="T79">。</text:span></text:p>
      <text:p text:style-name="P80"><text:span text:style-name="T81">B.</text:span><text:span text:style-name="T82">7年內參考作</text:span><text:span text:style-name="T83">，</text:span><text:span text:style-name="T84">權重40%。</text:span></text:p>
      <text:p text:style-name="P85"><text:span text:style-name="T86"><text:s text:c="6"/></text:span><text:span text:style-name="T87"><text:s/></text:span><text:span text:style-name="T88"><text:s/>（2）</text:span><text:span text:style-name="T89">5年內</text:span><text:span text:style-name="T90">之專題研究計畫、獎項及其他學術成績：</text:span><text:span text:style-name="T91">總分25分。</text:span></text:p>
      <text:p text:style-name="P92"><text:span text:style-name="T93">（3）</text:span><text:span text:style-name="T94">參考資料：</text:span><text:span text:style-name="T95">不計分。</text:span></text:p>
      <text:p text:style-name="P96"><text:span text:style-name="T97">2.</text:span><text:span text:style-name="T98">教學</text:span><text:span text:style-name="T99">：</text:span><text:span text:style-name="T100">教學成績佔總成績百分之二十五。</text:span></text:p>
      <text:p text:style-name="P101"><text:span text:style-name="T102">3.</text:span><text:span text:style-name="T103">服務及輔導</text:span><text:span text:style-name="T104">：</text:span><text:span text:style-name="T105">服務及輔導成績佔總成績百分之十五。</text:span></text:p>
      <text:p text:style-name="P106"><text:span text:style-name="T107">申請人曾於前述期限內</text:span><text:span text:style-name="T108">懷孕或生產者，得申請延長前述年限2年，</text:span><text:span text:style-name="T109">並採計</text:span><text:span text:style-name="T110">其中5年之最高成績。</text:span></text:p>
      <text:p text:style-name="P111"><text:span text:style-name="T112">◎</text:span><text:span text:style-name="T113">成績</text:span><text:span text:style-name="T114">合格</text:span><text:span text:style-name="T115">：</text:span></text:p>
      <text:p text:style-name="P116"><text:span text:style-name="T117">申請升等者，</text:span><text:span text:style-name="T118">其</text:span><text:span text:style-name="T119">研究、教學、服務及輔導三項評分表，</text:span><text:span text:style-name="T120">每一單項成績均須達七十分以上（含），且總成績達七十五分以上（含）。</text:span><text:span text:style-name="T121">本院教評會亦得以無記名方式投票，經出席委員三分之二以上（含）同意通過複審，再送校教師評審委員會決審。</text:span></text:p>
      <text:p text:style-name="P122"/>
      <text:p text:style-name="P123"><text:span text:style-name="T124">二</text:span><text:span text:style-name="T125">、</text:span><text:span text:style-name="T126">本院教師</text:span><text:span text:style-name="T127">升等</text:span><text:span text:style-name="T128">送審</text:span><text:span text:style-name="T129">研究或研發成果</text:span><text:span text:style-name="T130">包含哪些</text:span><text:span text:style-name="T131">？</text:span></text:p>
      <text:p text:style-name="P132">答：</text:p>
      <text:p text:style-name="P133"><text:span text:style-name="T134">1.</text:span><text:span text:style-name="T135">專書或專書論文（含會議論文集論文）：</text:span><text:span text:style-name="T136">經正式審查而刊印之專書或專書論文、期刊論文、或會議論文集論文。</text:span></text:p>
      <text:p text:style-name="P137">(1)國內外出版社已出版公開發行或經出版社出具證明將公開發行之專書或專書論文。<text:s/></text:p>
      <text:p text:style-name="P138">(2)於國內外學術或專業刊物發表，或經前開刊物出具證明將定期發表之期刊論文。</text:p>
      <text:p text:style-name="P139">(3)於國內外研討會發表且已集結成冊出版公開發行之論文。</text:p>
      <text:p text:style-name="P140">2.期刊論文：經正式審查程序於國內外學術或專業刊物發表，或出具證明將定期發表。</text:p>
      <text:p text:style-name="P141"><text:span text:style-name="T142">3.</text:span><text:span text:style-name="T143">參考資料</text:span><text:span text:style-name="T144">：</text:span><text:span text:style-name="T145">送審人自取得前一等級教師資格後，至本次申請</text:span><text:span text:style-name="T146">升等期間，所有個人在專業或學術上之成果，得載明於教師資格審查履歷表，作為送審之參考資料。</text:span><text:span text:style-name="T147">參考資料，不在外審計分範圍內。</text:span></text:p>
      <text:p text:style-name="P148">三、申請升等教師自取得前一等級教師資格後及送審前5年內曾懷孕或生產者，年限如何採計？</text:p>
      <text:p text:style-name="P149"><text:span text:style-name="T150">答：得</text:span><text:span text:style-name="T151">依規定年限</text:span><text:span text:style-name="T152">申請延長</text:span><text:span text:style-name="T153">2</text:span><text:span text:style-name="T154">年。</text:span></text:p>
      <text:p text:style-name="P155"><text:span text:style-name="T156"><text:s/></text:span><text:span text:style-name="T157"><text:s/></text:span><text:span text:style-name="T158">四</text:span><text:span text:style-name="T159">、代表作之</text:span><text:span text:style-name="T160">專書</text:span><text:span text:style-name="T161">、</text:span><text:span text:style-name="T162">專書論文</text:span><text:span text:style-name="T163">或</text:span><text:span text:style-name="T164">期刊論文</text:span><text:span text:style-name="T165">若</text:span><text:span text:style-name="T166">尚未出版者</text:span><text:span text:style-name="T167">，是否仍可</text:span><text:span text:style-name="T168">送審</text:span><text:span text:style-name="T169">?</text:span></text:p>
      <text:p text:style-name="P170">答：可。但應附出版單位開立之「接受刊登出版證明」。</text:p>
      <text:p text:style-name="P171"><text:span text:style-name="T172">五</text:span><text:span text:style-name="T173">、</text:span><text:span text:style-name="T174">研究成績中代表作</text:span><text:span text:style-name="T175">或參</text:span><text:span text:style-name="T176">考</text:span><text:span text:style-name="T177">作</text:span><text:span text:style-name="T178">尚未出版</text:span><text:span text:style-name="T179">，</text:span><text:span text:style-name="T180">若</text:span><text:span text:style-name="T181">檢</text:span><text:span text:style-name="T182">附出版單位</text:span><text:span text:style-name="T183">開立</text:span><text:span text:style-name="T184">之</text:span><text:span text:style-name="T185">「</text:span><text:span text:style-name="T186">接受刊登出版證明</text:span><text:span text:style-name="T187">」，仍</text:span><text:span text:style-name="T188">未能於一年內發表者，控管機制為何？</text:span></text:p>
      <text:p text:style-name="P189"><text:span text:style-name="T190">答：</text:span><text:span text:style-name="T191">1.</text:span><text:span text:style-name="T192">代表作</text:span><text:span text:style-name="T193">或參</text:span><text:span text:style-name="T194">考</text:span><text:span text:style-name="T195">作</text:span><text:span text:style-name="T196">應自該刊物出具接受證明之日起一年內發表，並自發表之日起二個月內，將該專門著作送交學校查核並存檔。</text:span></text:p>
      <text:p text:style-name="P197">2.因不可歸責於送審人之事由，而未能於一年內發表者，應檢附該刊物出具未能發表原因及確定發表時間之證明，向學校教師評審委員會申請展延，並以該刊物出具接受證明之日起三年內為限。</text:p>
      <text:p text:style-name="P198">3.經評審通過展延者，應於一年期限屆滿前，報教育部備查。</text:p>
      <text:p text:style-name="P199"><text:span text:style-name="T200">　　 <text:s text:c="5"/>4.未依規定期限發表並送繳發表之代表作</text:span><text:span text:style-name="T201">或參</text:span><text:span text:style-name="T202">考</text:span><text:span text:style-name="T203">作</text:span><text:span text:style-name="T204">者，學校應駁回其申請，</text:span><text:span text:style-name="T205">並</text:span><text:span text:style-name="T206">報教育部廢止其教師資格，追繳或註銷該等級之教師證書。</text:span></text:p>
      <text:p text:style-name="P207"><text:span text:style-name="T208">5.前項</text:span><text:span text:style-name="T209">研究或研發成果</text:span><text:span text:style-name="T210">經審定後不得作為下次</text:span><text:span text:style-name="T211">升等</text:span><text:span text:style-name="T212">送審之</text:span><text:span text:style-name="T213">研究或研發成果</text:span><text:span text:style-name="T214">。</text:span></text:p>
      <text:p text:style-name="P215"><text:span text:style-name="T216">六</text:span><text:span text:style-name="T217">、若當年度</text:span><text:span text:style-name="T218">教師</text:span><text:span text:style-name="T219">評鑑未獲通過，可</text:span><text:span text:style-name="T220">否</text:span><text:span text:style-name="T221">於下年度提升等？</text:span></text:p>
      <text:p text:style-name="P222">答：否。</text:p>
      <text:p text:style-name="P223"><text:span text:style-name="T224">七</text:span><text:span text:style-name="T225">、</text:span><text:span text:style-name="T226">升</text:span><text:span text:style-name="T227">等</text:span><text:span text:style-name="T228">研究成績中之</text:span><text:span text:style-name="T229">多年期</text:span><text:span text:style-name="T230">研究計畫</text:span><text:span text:style-name="T231">，</text:span><text:span text:style-name="T232">其</text:span><text:span text:style-name="T233">採計期限</text:span><text:span text:style-name="T234">及計分方式應</text:span><text:span text:style-name="T235">如何計算？</text:span></text:p>
      <text:soft-page-break/>
      <text:p text:style-name="P236">答：若研究計畫係屬多年期者，採計期限及計分方式如下：</text:p>
      <text:p text:style-name="P237"><text:span text:style-name="T238">1.採計</text:span><text:span text:style-name="T239">期間：</text:span><text:span text:style-name="T240">計畫核定執行之起始日，應</text:span><text:span text:style-name="T241">於</text:span><text:span text:style-name="T242">取得前一等級教師資格後</text:span><text:span text:style-name="T243">及送審前5</text:span><text:span text:style-name="T244">年內</text:span><text:span text:style-name="T245">，</text:span><text:span text:style-name="T246">至升等生效前1日止(含)</text:span><text:span text:style-name="T247">。</text:span></text:p>
      <text:p text:style-name="P248"><text:span text:style-name="T249"><text:s text:c="6"/></text:span><text:span text:style-name="T250"><text:s text:c="4"/></text:span><text:span text:style-name="T251"><text:s/>2.計分</text:span><text:span text:style-name="T252">方式</text:span><text:span text:style-name="T253">：</text:span><text:span text:style-name="T254">依</text:span><text:span text:style-name="T255">計畫編號計算件數，</text:span><text:span text:style-name="T256">若計畫執行期間</text:span><text:span text:style-name="T257">未達1年者，按執</text:span></text:p>
      <text:p text:style-name="P258">行月數依比例計算之。</text:p>
      <text:p text:style-name="P259"><text:span text:style-name="T260">八</text:span><text:span text:style-name="T261">、</text:span><text:span text:style-name="T262">以外文撰寫之著作資料，</text:span><text:span text:style-name="T263">是否</text:span><text:span text:style-name="T264">需附具中文提要</text:span><text:span text:style-name="T265">？</text:span></text:p>
      <text:p text:style-name="P266"><text:span text:style-name="T267">答：</text:span><text:span text:style-name="T268">以英文撰寫者，免附中文提要。</text:span><text:span text:style-name="T269">其他外文，需附具中文提要。</text:span></text:p>
      <text:p text:style-name="P270"><text:span text:style-name="T271">九</text:span><text:span text:style-name="T272">、</text:span><text:span text:style-name="T273">本次送審代表作與曾送審合格之代表作內容近似者</text:span><text:span text:style-name="T274">，</text:span><text:span text:style-name="T275">有何相關之規</text:span><text:span text:style-name="T276">範</text:span><text:span text:style-name="T277">？</text:span></text:p>
      <text:p text:style-name="P278"><text:span text:style-name="T279">答</text:span><text:span text:style-name="T280">:</text:span><text:span text:style-name="T281">本次送審代表作與曾送審合格之代表作內容近似者，送審時應檢附曾送審合格之代表作及本次代表作異同對照表。其名稱或內容有變更者，亦同。</text:span></text:p>
      <text:p text:style-name="P282">參考作亦比照代表作規範。</text:p>
      <text:p text:style-name="P283">十、送審著作中之代表作及參考作都要附審查證明嗎?</text:p>
      <text:p text:style-name="P284"><text:span text:style-name="T285">答：代表作及參考作均需附審查證明</text:span><text:span text:style-name="T286">，但若是</text:span><text:span text:style-name="T287">A&amp;HCI</text:span><text:span text:style-name="T288">、</text:span><text:span text:style-name="T289">SCI</text:span><text:span text:style-name="T290">、</text:span><text:span text:style-name="T291">SSCI</text:span><text:span text:style-name="T292">、</text:span><text:span text:style-name="T293">TSSCI</text:span><text:span text:style-name="T294">、Ｔ</text:span><text:span text:style-name="T295">HCI</text:span><text:span text:style-name="T296"><text:s/>Core或Ｔ</text:span><text:span text:style-name="T297">HC</text:span><text:span text:style-name="T298">I</text:span><text:span text:style-name="T299">等</text:span><text:span text:style-name="T300">核心</text:span><text:span text:style-name="T301">期刊</text:span><text:span text:style-name="T302">第</text:span><text:span text:style-name="T303">1</text:span><text:span text:style-name="T304">級第</text:span><text:span text:style-name="T305">2</text:span><text:span text:style-name="T306">級</text:span><text:span text:style-name="T307">，可附期刊</text:span><text:span text:style-name="T308">目錄</text:span><text:span text:style-name="T309">。</text:span></text:p>
      <text:p text:style-name="P310"><text:span text:style-name="T311">十</text:span><text:span text:style-name="T312">一</text:span><text:span text:style-name="T313">、</text:span><text:span text:style-name="T314">若</text:span><text:span text:style-name="T315">於</text:span><text:span text:style-name="T316">送審前一等級時</text:span><text:span text:style-name="T317">，</text:span><text:span text:style-name="T318">校教評會會議議決通過後所發表之</text:span><text:span text:style-name="T319">研究或研發成果</text:span><text:span text:style-name="T320">，是否</text:span><text:span text:style-name="T321">仍得作為</text:span><text:span text:style-name="T322">升等申請人</text:span><text:span text:style-name="T323">下次送審之</text:span><text:span text:style-name="T324">研究或研發成果</text:span><text:span text:style-name="T325">？</text:span></text:p>
      <text:p text:style-name="P326">答：</text:p>
      <text:p text:style-name="P327"><text:span text:style-name="T328">1.</text:span><text:span text:style-name="T329">於</text:span><text:span text:style-name="T330">送審前一等級</text:span><text:span text:style-name="T331">時，</text:span><text:span text:style-name="T332">在</text:span><text:span text:style-name="T333">校教評會會議議決</text:span><text:span text:style-name="T334">通過</text:span><text:span text:style-name="T335">後</text:span><text:span text:style-name="T336">至該學期結束前(7月底)</text:span><text:span text:style-name="T337">之</text:span><text:span text:style-name="T338">研究或研發成果</text:span><text:span text:style-name="T339">，</text:span><text:span text:style-name="T340">可列為下次送審之</text:span><text:span text:style-name="T341">研究或研發成果</text:span><text:span text:style-name="T342">，係指提</text:span><text:span text:style-name="T343">校教評會會議議決通過</text:span><text:span text:style-name="T344">至7月底</text:span><text:span text:style-name="T345">之</text:span><text:span text:style-name="T346">研究或研發成果</text:span><text:span text:style-name="T347">。</text:span><text:span text:style-name="T348">但仍需受規定年限之限制。</text:span></text:p>
      <text:p text:style-name="P349"><text:span text:style-name="T350">2</text:span><text:span text:style-name="T351">.在</text:span><text:span text:style-name="T352">校教評會會議議決通過</text:span><text:span text:style-name="T353">前</text:span><text:span text:style-name="T354">所發表之</text:span><text:span text:style-name="T355">研究或研發成果</text:span><text:span text:style-name="T356">作，</text:span><text:span text:style-name="T357">均不得列</text:span><text:span text:style-name="T358">為下次送審之</text:span><text:span text:style-name="T359">研究或研發成果</text:span><text:span text:style-name="T360">。</text:span><text:span text:style-name="T361">所以，下次提</text:span><text:span text:style-name="T362">副</text:span><text:span text:style-name="T363">教授</text:span><text:span text:style-name="T364">升教授時</text:span><text:span text:style-name="T365">，若在</text:span><text:span text:style-name="T366">校教評會會議議決通過</text:span><text:span text:style-name="T367">（助理教授升副教授時）</text:span><text:span text:style-name="T368">前</text:span><text:span text:style-name="T369">所發表之</text:span><text:span text:style-name="T370">研究或研發成果</text:span><text:span text:style-name="T371">，</text:span><text:span text:style-name="T372">均不得列為下次</text:span><text:span text:style-name="T373">(副教授升教授)之</text:span><text:span text:style-name="T374">研究或研發成果</text:span><text:span text:style-name="T375">。</text:span><text:span text:style-name="T376">請升等老師審慎斟酌。</text:span></text:p>
      <text:p text:style-name="P377"><text:span text:style-name="T378">十</text:span><text:span text:style-name="T379">二</text:span><text:span text:style-name="T380">、</text:span><text:span text:style-name="T381">教師送外審</text:span><text:span text:style-name="T382">研究或研發成果</text:span><text:span text:style-name="T383">，參考作</text:span><text:span text:style-name="T384">若係合著</text:span><text:span text:style-name="T385">，</text:span><text:span text:style-name="T386">是否應附合著證明？</text:span></text:p>
      <text:p text:style-name="P387"><text:span text:style-name="T388">答：</text:span><text:span text:style-name="T389">經本院100學年度100.12.20第5次院教評會議決議：比照代表作應附合著證明。</text:span></text:p>
      <text:p text:style-name="P390"><text:span text:style-name="T391">十</text:span><text:span text:style-name="T392">三</text:span><text:span text:style-name="T393">、本院教師升等</text:span><text:span text:style-name="T394">研究或研發成果</text:span><text:span text:style-name="T395">送外審，參考作若未出版者，檢具被接受之</text:span><text:span text:style-name="T396">公開發行出版或</text:span><text:span text:style-name="T397">出刊</text:span><text:span text:style-name="T398">證明，是否可比照代表作有展延之規定？</text:span></text:p>
      <text:p text:style-name="P399"><text:span text:style-name="T400">答：</text:span><text:span text:style-name="T401">是</text:span><text:span text:style-name="T402">。</text:span><text:span text:style-name="T403"><text:s/></text:span></text:p>
      <text:h text:style-name="P404" text:outline-level="1">十四、教師另送著作審查時可否以同一題目再送審？</text:h>
      <text:p text:style-name="P405">依據教育部67年5月17日台(67)審字第12918號函釋：<text:line-break/><text:s text:c="6"/>(一)原送著作之題目不具學術研究性質，或與送審人任教科目或專長不符而</text:p>
      <text:p text:style-name="P406"><text:s text:c="4"/>未通過者，不得再以同一題目之著作送審。<text:line-break/>(二)非第一項所列之原因，而係因原送著作之內容經審查不合標準未予通過</text:p>
      <text:p text:style-name="P407"><text:s text:c="2"/>者，另送著作審查時，若與原送著作題目相同，但其內容已有相當之改</text:p>
      <text:soft-page-break/>
      <text:p text:style-name="P408"><text:span text:style-name="T409">進者，仍可受理，惟須提出新舊兩著作異同對照表。</text:span><text:span text:style-name="T410"><text:line-break/></text:span></text:p>
      <text:h text:style-name="P411" text:outline-level="1">十五、教師申請升等資格及年資起算為何？</text:h>
      <text:p text:style-name="P412">答：</text:p>
      <text:p text:style-name="P413"><text:span text:style-name="T414">1.依據教育人員任用條例第16條至第18條規定，取得高一等級之任用資格，</text:span><text:span text:style-name="T415">應曾任原等級3年以上</text:span><text:span text:style-name="T416">，成績優良，始可申請。</text:span></text:p>
      <text:p text:style-name="P417"><text:span text:style-name="T418">2.依據本院教師升等細則第2條規定，</text:span><text:span text:style-name="T419">除須符合本校「教師聘任及升等審查辦法」第八條規定外，並須於</text:span><text:span text:style-name="T420">本校任職</text:span><text:span text:style-name="T421">1</text:span><text:span text:style-name="T422">年以上</text:span><text:span text:style-name="T423">，始得提出申請。</text:span></text:p>
      <text:p text:style-name="P424"><text:span text:style-name="T425">3.依據本校教師聘任及升等辦法第9條規定，年資計算以</text:span><text:span text:style-name="T426">部頒現職證書內</text:span><text:span text:style-name="T427">記載起資年月</text:span><text:span text:style-name="T428">推算至教師升等生效日前一日止（含），任教（職）年資未滿者，不得申請升等</text:span><text:span text:style-name="T429">。</text:span></text:p>
      <text:p text:style-name="P430"><text:span text:style-name="T431">4.延攬國外優秀教師回臺任教</text:span><text:span text:style-name="T432">，摘錄教育部102.05.13臺教高（五）字第1020066733號函示如下：</text:span></text:p>
      <text:p text:style-name="P433"><text:span text:style-name="T434">為延攬國外優秀教師回臺任教，</text:span><text:span text:style-name="T435">其「前一等級教師資格之取得」，應不以取得我國教師資格為限</text:span><text:span text:style-name="T436">，</text:span><text:span text:style-name="T437">其在國外專任教師年資及國外任職期間專門著作可併同年資計算。惟曾作為送審我國教師資格代表著作者，不得重複作為送審高一等級教師資格之代表著作。</text:span></text:p>
      <text:h text:style-name="P438" text:outline-level="1"><text:span text:style-name="T439">十</text:span><text:span text:style-name="T440">六</text:span><text:span text:style-name="T441">、曾以學位論文或其他專門著作為</text:span><text:span text:style-name="T442">代表作</text:span><text:span text:style-name="T443">送審取得助理教授資格者，可否</text:span><text:span text:style-name="T444">重複作為送審高一等級教師資格之代表作？</text:span></text:h>
      <text:p text:style-name="P445">答：</text:p>
      <text:p text:style-name="P446"><text:span text:style-name="T447">1.若經送審</text:span><text:span text:style-name="T448">取得教師資格之專門著作</text:span><text:span text:style-name="T449">，</text:span><text:span text:style-name="T450">不得重複作為送審高一等級教師資格之專門著作。升等送審之專門著作必須為</text:span><text:span text:style-name="T451">取得前一等級教師資格後（現職教師證書所載起資年月起計）之著作。</text:span><text:span text:style-name="T452">代表作並應非為曾以其為代表作送審者。</text:span><text:span text:style-name="T453">（依據教育部</text:span><text:a xlink:href="http://law.moj.gov.tw/LawClass/LawContent.aspx?PCODE=H0030024" office:target-frame-name="_top" xlink:show="replace"><text:span text:style-name="T454">專科以上學校教師資格審定辦法</text:span></text:a><text:span text:style-name="T455">第11條規定）</text:span><text:span text:style-name="T456">。</text:span></text:p>
      <text:p text:style-name="P457"><text:span text:style-name="T458">2.</text:span><text:span text:style-name="T459">若在他校已取得助理教授資格，經本校受聘為同一職級教師，其聘任本校送審代表作，非為於他校取得助理教授資格之送審代表作，可否再作為升等送審之代表作，由各系所依其專業認定之。</text:span><text:span text:style-name="T460">為避免爭議及影響升等送外審成績，建議</text:span><text:span text:style-name="T461">其送審</text:span><text:span text:style-name="T462">代表作改</text:span><text:span text:style-name="T463">列為參考作或參考資料</text:span><text:span text:style-name="T464">；副教授申請升等教授亦同</text:span><text:span text:style-name="T465">。（人事室答覆）</text:span></text:p>
      <text:p text:style-name="內文"/>
      <text:p text:style-name="P466">十七、送審代表作規範為何?</text:p>
      <text:p text:style-name="P467"><text:span text:style-name="T468">答</text:span><text:span text:style-name="T469">：</text:span><text:span text:style-name="T470">依據本校教師升等</text:span><text:span text:style-name="T471">研究或研發成果送審注意事項說明</text:span><text:span text:style-name="T472">四</text:span><text:span text:style-name="T473">，</text:span><text:span text:style-name="T474">代表作應符合下列規定：</text:span></text:p>
      <text:p text:style-name="P475"><text:s/><text:s text:c="7"/>（一）與送審人任教科目性質相關。</text:p>
      <text:p text:style-name="P476"><text:s/><text:s/>（二）非為學位論文之一部分。但未曾以該學位論文送審或屬學位論文延續性研究者，經送 審人主動提出說明並經專業審查認定具相當程度創新者，<text:soft-page-break/>不在此限。<text:s/></text:p>
      <text:p text:style-name="P477">（三）於各級教評會未獲通過之升等案，重新提出申請時，其送審著作應增加或更換一件以上。</text:p>
      <text:p text:style-name="P478">（四）代表作，係數人合著者：</text:p>
      <text:p text:style-name="P479"><text:s/>1.代表作係數人合著者，僅得由其中一人送審。</text:p>
      <text:p text:style-name="P480"><text:s/>2.送審時，申請人以外他人應放棄以該專門著作、作品、成就證明或技術報告作為代表 作送審之權利。<text:s/></text:p>
      <text:p text:style-name="P481">3.申請人應以書面具體說明其參與部分（貢獻度），並由合著人簽章證明之。</text:p>
      <text:p text:style-name="P482"><text:s/>4.有下列情形之一者，免繳合著人證明：</text:p>
      <text:p text:style-name="P483"><text:s/><text:s/>（1） 申請人為中央研究院院士，免繳交合著人簽章證明。<text:s/></text:p>
      <text:p text:style-name="P484">（2） 申請人為第一作者或申請人為通信 (訊) 作者，免繳交其國外非第一作者或通信 (訊)作者之合著人簽章證明。<text:s/></text:p>
      <text:p text:style-name="P485"><text:span text:style-name="T486">5.合著人因故無法簽章證明時，升等申請人應以書面具體說明其參與部分，及無法取得 合著人簽章證明之原因，經校教評會審議同意者，得予免附。</text:span><text:span text:style-name="T487"><text:s/></text:span><text:span text:style-name="T488"><text:s/></text:span></text:p>
      <text:p text:style-name="P489"><text:span text:style-name="T490">十</text:span><text:span text:style-name="T491">八</text:span><text:span text:style-name="T492">、</text:span><text:span text:style-name="T493">升等</text:span><text:span text:style-name="T494">著作</text:span><text:span text:style-name="T495">送外審委員審查，</text:span><text:span text:style-name="T496">送審人之</text:span><text:span text:style-name="T497">碩士論文指導教授</text:span><text:span text:style-name="T498">是否</text:span><text:span text:style-name="T499">應迴避?<text:s/></text:span></text:p>
      <text:p text:style-name="P500"><text:span text:style-name="T501">答</text:span><text:span text:style-name="T502">：</text:span><text:span text:style-name="T503">碩</text:span><text:span text:style-name="T504">博</text:span><text:span text:style-name="T505">士論文指導教授</text:span><text:span text:style-name="T506">皆</text:span><text:span text:style-name="T507">應迴避。</text:span></text:p>
      <text:p text:style-name="P508"><text:span text:style-name="T509">十九</text:span><text:span text:style-name="T510">、教師所提升等著作，檢附</text:span><text:span text:style-name="T511">出版或出刊之</text:span><text:span text:style-name="T512">相關文件可否呈現審查人姓名?</text:span></text:p>
      <text:p text:style-name="P513"><text:span text:style-name="T514"><text:s text:c="4"/></text:span><text:span text:style-name="T515"><text:s text:c="2"/></text:span><text:span text:style-name="T516">答：</text:span><text:span text:style-name="T517"><text:s text:c="3"/></text:span><text:span text:style-name="T518"><text:s/></text:span></text:p>
      <text:p text:style-name="P519"><text:span text:style-name="T520"><text:s text:c="3"/>1.依據教育部「</text:span><text:a xlink:href="http://law.moj.gov.tw/LawClass/LawContent.aspx?PCODE=H0030024" office:target-frame-name="_top" xlink:show="replace"><text:span text:style-name="T521">專科以上學校教師資格審定辦法</text:span></text:a><text:span text:style-name="T522">」</text:span><text:span text:style-name="T523">第11條、本校</text:span><text:span text:style-name="T524">「教師聘</text:span></text:p>
      <text:p text:style-name="P525"><text:span text:style-name="T526"><text:s text:c="5"/></text:span><text:span text:style-name="T527">任及升等審查辦法」</text:span><text:span text:style-name="T528">第10條及文學院</text:span><text:span text:style-name="T529">「教師聘任及升等審查準則」</text:span><text:span text:style-name="T530">第9</text:span></text:p>
      <text:p text:style-name="P531"><text:span text:style-name="T532"><text:s text:c="5"/>條</text:span><text:span text:style-name="T533">規定，教師升等送審代表著作及參考著作，應經正式審查程序。</text:span></text:p>
      <text:p text:style-name="P534"><text:span text:style-name="T535"><text:s text:c="3"/>2.所謂正式審查程序，即是匿名審查。</text:span></text:p>
      <text:p text:style-name="P536"><text:span text:style-name="T537"><text:s text:c="3"/>3.依據文學院104學年度第9次教評會決議如下</text:span><text:span text:style-name="T538">：</text:span></text:p>
      <text:p text:style-name="P539"><text:span text:style-name="T540"><text:s text:c="5"/></text:span><text:span text:style-name="T541">(1)依學術慣例，正式審查程序審查人須匿名，以保護審查人，達到客觀公</text:span></text:p>
      <text:p text:style-name="P542"><text:s text:c="8"/>正之目的。</text:p>
      <text:p text:style-name="P543"><text:span text:style-name="T544"><text:s text:c="7"/></text:span><text:span text:style-name="T545"><text:s/></text:span><text:span text:style-name="T546"><text:s/></text:span><text:span text:style-name="T547">(2)申請人著作是否經匿名之正式審查程序，由系所教評會在初審時認定。</text:span></text:p>
      <text:p text:style-name="P548"><text:span text:style-name="T549">二十</text:span><text:span text:style-name="T550">、教師所提升等</text:span><text:span text:style-name="T551">著作</text:span><text:span text:style-name="T552">，</text:span><text:span text:style-name="T553">是否須檢附出版或出刊之</text:span><text:span text:style-name="T554">審查</text:span><text:span text:style-name="T555">證明或</text:span><text:span text:style-name="T556">審查</text:span><text:span text:style-name="T557">意見</text:span><text:span text:style-name="T558">送</text:span><text:span text:style-name="T559">系</text:span><text:span text:style-name="T560">、</text:span><text:span text:style-name="T561">院</text:span><text:span text:style-name="T562">審</text:span></text:p>
      <text:p text:style-name="P563"><text:s text:c="6"/>查?</text:p>
      <text:p text:style-name="P564"><text:s text:c="2"/>答：</text:p>
      <text:p text:style-name="P565"><text:s text:c="5"/>1.相關審查證明或審查意見請裝訂於A2相關佐證資料，送系、院審查。</text:p>
      <text:p text:style-name="P566"><text:s text:c="4"/>2.申請人所附升等著作審查意見，在院教評會僅供A2評分用，不連同A1</text:p>
      <text:p text:style-name="P567"><text:s text:c="6"/>著作送外審，以避免影響升等外審審查人之專業判斷。</text:p>
      <text:p text:style-name="P568"><text:span text:style-name="T569">二十</text:span><text:span text:style-name="T570">一</text:span><text:span text:style-name="T571">、</text:span><text:span text:style-name="T572">本院</text:span><text:span text:style-name="T573">教師申請</text:span><text:span text:style-name="T574">升等</text:span><text:span text:style-name="T575">送審類別，</text:span><text:span text:style-name="T576">有那些</text:span><text:span text:style-name="T577">?</text:span></text:p>
      <text:p text:style-name="P578"><text:span text:style-name="T579"><text:s/></text:span><text:span text:style-name="T580">答</text:span><text:span text:style-name="T581">：</text:span><text:span text:style-name="T582">本院</text:span><text:span text:style-name="T583">教師申請升等</text:span><text:span text:style-name="T584">送審類別，</text:span><text:span text:style-name="T585">有</text:span><text:span text:style-name="T586">學術研</text:span><text:span text:style-name="T587">究、</text:span><text:span text:style-name="T588">產學應用研究、教學實務研究</text:span><text:span text:style-name="T589">、</text:span><text:span text:style-name="T590">藝術作品成就、體育成就</text:span><text:span text:style-name="T591">等</text:span><text:span text:style-name="T592">五大類</text:span><text:span text:style-name="T593">別。</text:span><text:span text:style-name="T594">相</text:span><text:span text:style-name="T595">關</text:span><text:span text:style-name="T596">規</text:span><text:span text:style-name="T597">定</text:span><text:span text:style-name="T598">詳本院教師聘</text:span><text:span text:style-name="T599">任</text:span><text:span text:style-name="T600">及升等審查準則第</text:span><text:span text:style-name="T601">七</text:span><text:span text:style-name="T602">條</text:span><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新細明體" fo:color="#FF000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4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111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44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定辦法</dc:title>
    <dc:subject/>
    <meta:initial-creator>admlyj</meta:initial-creator>
    <dc:creator>Admin</dc:creator>
    <meta:creation-date>2023-11-21T03:09:00Z</meta:creation-date>
    <dc:date>2023-11-21T03:09:00Z</dc:date>
    <meta:print-date>2023-11-21T03:05:00Z</meta:print-date>
    <meta:template xlink:href="Normal.dotm" xlink:type="simple"/>
    <meta:editing-cycles>2</meta:editing-cycles>
    <meta:editing-duration>PT60S</meta:editing-duration>
    <meta:document-statistic meta:page-count="5" meta:paragraph-count="9" meta:word-count="691" meta:character-count="4625" meta:row-count="32" meta:non-whitespace-character-count="3943"/>
  </office:meta>
</office:document-meta>
</file>