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margin-top="0.125in" fo:margin-bottom="0.125in" fo:line-height="0.2777in" fo:margin-left="5.4854in" fo:text-indent="-5.4854in">
        <style:tab-stops/>
      </style:paragraph-properties>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margin-top="0.125in" fo:margin-bottom="0.125in" fo:line-height="0.2777in" fo:margin-left="5.4854in" fo:text-indent="-5.4854in">
        <style:tab-stops/>
      </style:paragraph-properties>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P17" style:parent-style-name="內文" style:family="paragraph">
      <style:paragraph-properties fo:text-align="justify" fo:margin-top="0.125in" fo:margin-bottom="0.125in" fo:line-height="0.2777in" fo:margin-left="-0.625in">
        <style:tab-stops/>
      </style:paragraph-properties>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1.075in"/>
    </style:style>
    <style:style style:name="TableColumn20" style:family="table-column">
      <style:table-column-properties style:column-width="5.875in"/>
    </style:style>
    <style:style style:name="Table18" style:family="table">
      <style:table-properties style:width="6.95in" fo:margin-left="-0.5in" table:align="left"/>
    </style:style>
    <style:style style:name="TableRow21" style:family="table-row">
      <style:table-row-properties/>
    </style:style>
    <style:style style:name="TableCell22" style:family="table-cell">
      <style:table-cell-properties fo:border-top="0.052in double #000000" style:border-line-width-top="0.0173in 0.0173in 0.0173in"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4" style:family="table-cell">
      <style:table-cell-properties fo:border-top="0.052in double #000000" style:border-line-width-top="0.0173in 0.0173in 0.0173in"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26" style:family="table-row">
      <style:table-row-properties/>
    </style:style>
    <style:style style:name="TableCell27"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color="#000000"/>
    </style:style>
    <style:style style:name="TableCell29"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30"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Row31" style:family="table-row">
      <style:table-row-properties/>
    </style:style>
    <style:style style:name="TableCell32"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color="#000000"/>
    </style:style>
    <style:style style:name="TableCell34"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35" style:parent-style-name="內文" style:family="paragraph">
      <style:paragraph-properties fo:text-align="justify" fo:line-height="0.2777in" fo:margin-left="0.175in" fo:text-indent="-0.175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P54" style:parent-style-name="內文" style:family="paragraph">
      <style:paragraph-properties fo:text-align="justify" fo:line-height="0.2777in" fo:margin-left="0.0833in">
        <style:tab-stops/>
      </style:paragraph-properties>
      <style:text-properties style:font-name="標楷體" style:font-name-asian="標楷體" fo:font-weight="bold" style:font-weight-asian="bold" fo:color="#000000"/>
    </style:style>
    <style:style style:name="TableRow55" style:family="table-row">
      <style:table-row-properties/>
    </style:style>
    <style:style style:name="TableCell56"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color="#000000"/>
    </style:style>
    <style:style style:name="TableCell58"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59" style:parent-style-name="內文" style:family="paragraph">
      <style:paragraph-properties fo:text-align="justify" fo:line-height="0.2777in" fo:margin-left="0.175in" fo:text-indent="-0.175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language-asian="zh" style:country-asian="HK"/>
    </style:style>
    <style:style style:name="T67" style:parent-style-name="預設段落字型" style:family="text">
      <style:text-properties style:font-name="標楷體" style:font-name-asian="標楷體" fo:font-weight="bold" style:font-weight-asian="bold" fo:color="#000000" style:language-asian="zh" style:country-asian="HK"/>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language-asian="zh" style:country-asian="HK"/>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language-asian="zh" style:country-asian="HK"/>
    </style:style>
    <style:style style:name="T73" style:parent-style-name="預設段落字型" style:family="text">
      <style:text-properties style:font-name="標楷體" style:font-name-asian="標楷體" fo:font-weight="bold" style:font-weight-asian="bold" fo:color="#000000" style:language-asian="zh" style:country-asian="HK"/>
    </style:style>
    <style:style style:name="T74" style:parent-style-name="預設段落字型" style:family="text">
      <style:text-properties style:font-name="標楷體" style:font-name-asian="標楷體" fo:font-weight="bold" style:font-weight-asian="bold" fo:color="#000000"/>
    </style:style>
    <style:style style:name="P75" style:parent-style-name="內文" style:family="paragraph">
      <style:paragraph-properties fo:text-align="justify" fo:line-height="0.2777in" fo:margin-left="0.175in" fo:text-indent="-0.0083in">
        <style:tab-stops/>
      </style:paragraph-properties>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language-asian="zh" style:country-asian="HK"/>
    </style:style>
    <style:style style:name="T82" style:parent-style-name="預設段落字型" style:family="text">
      <style:text-properties style:font-name="標楷體" style:font-name-asian="標楷體" fo:font-weight="bold" style:font-weight-asian="bold" fo:color="#000000"/>
    </style:style>
    <style:style style:name="TableRow83" style:family="table-row">
      <style:table-row-properties/>
    </style:style>
    <style:style style:name="TableCell84"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style>
    <style:style style:name="TableCell86"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87" style:parent-style-name="內文" style:family="paragraph">
      <style:paragraph-properties fo:line-height="0.2777in" fo:margin-left="0.175in" fo:text-indent="-0.175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line-height="0.2777in" fo:margin-left="0.1333in" fo:text-indent="0.0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Row106" style:family="table-row">
      <style:table-row-properties/>
    </style:style>
    <style:style style:name="TableCell107"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color="#000000"/>
    </style:style>
    <style:style style:name="TableCell109"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fo:color="#000000"/>
    </style:style>
    <style:style style:name="P119" style:parent-style-name="內文" style:family="paragraph">
      <style:paragraph-properties fo:line-height="0.2777in" fo:margin-left="0.1666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ableRow128" style:family="table-row">
      <style:table-row-properties/>
    </style:style>
    <style:style style:name="TableCell129"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fo:color="#000000"/>
    </style:style>
    <style:style style:name="TableCell131"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32" style:parent-style-name="內文" style:family="paragraph">
      <style:paragraph-properties fo:line-height="0.2777in" fo:margin-left="0.2118in" fo:text-indent="-0.2118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font-weight="bold" style:font-weight-asian="bold" fo:color="#000000"/>
    </style:style>
    <style:style style:name="P141" style:parent-style-name="內文" style:family="paragraph">
      <style:paragraph-properties fo:line-height="0.2777in" fo:margin-left="0.166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ableRow154" style:family="table-row">
      <style:table-row-properties/>
    </style:style>
    <style:style style:name="TableCell155"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color="#000000"/>
    </style:style>
    <style:style style:name="TableCell157"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158" style:parent-style-name="內文" style:family="paragraph">
      <style:paragraph-properties fo:text-align="justify" fo:line-height="0.2777in" fo:margin-left="0.3416in" fo:text-indent="-0.3416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ableRow172" style:family="table-row">
      <style:table-row-properties/>
    </style:style>
    <style:style style:name="TableCell173"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color="#000000"/>
    </style:style>
    <style:style style:name="TableCell175"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176" style:parent-style-name="內文" style:family="paragraph">
      <style:paragraph-properties fo:text-align="justify" fo:line-height="0.2777in" fo:margin-left="0.175in" fo:text-indent="-0.1666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Row183" style:family="table-row">
      <style:table-row-properties/>
    </style:style>
    <style:style style:name="TableCell184"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fo:color="#000000"/>
    </style:style>
    <style:style style:name="TableCell186"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187" style:parent-style-name="內文" style:family="paragraph">
      <style:paragraph-properties fo:text-align="justify" fo:line-height="0.2777in" fo:margin-left="0.175in" fo:text-indent="-0.175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style>
    <style:style style:name="TableRow221" style:family="table-row">
      <style:table-row-properties/>
    </style:style>
    <style:style style:name="TableCell222"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color="#000000"/>
    </style:style>
    <style:style style:name="TableCell224"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225" style:parent-style-name="內文" style:family="paragraph">
      <style:paragraph-properties fo:text-align="justify" fo:line-height="0.2777in" fo:margin-left="0.25in" fo:text-indent="-0.25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color="#000000"/>
    </style:style>
    <style:style style:name="TableRow236" style:family="table-row">
      <style:table-row-properties/>
    </style:style>
    <style:style style:name="TableCell237"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color="#000000"/>
    </style:style>
    <style:style style:name="TableCell239"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40" style:parent-style-name="內文" style:family="paragraph">
      <style:paragraph-properties fo:text-align="justify" fo:line-height="0.2777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color="#0000FF"/>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style:style>
    <style:style style:name="TableRow252" style:family="table-row">
      <style:table-row-properties/>
    </style:style>
    <style:style style:name="TableCell253"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color="#000000"/>
    </style:style>
    <style:style style:name="TableCell255"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56" style:parent-style-name="內文" style:family="paragraph">
      <style:paragraph-properties fo:text-align="justify" fo:line-height="0.2777in" fo:margin-left="0.25in" fo:text-indent="-0.25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style:style>
    <style:style style:name="TableRow263" style:family="table-row">
      <style:table-row-properties/>
    </style:style>
    <style:style style:name="TableCell264"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color="#000000"/>
    </style:style>
    <style:style style:name="TableCell266"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67" style:parent-style-name="內文" style:family="paragraph">
      <style:paragraph-properties fo:text-align="justify" fo:line-height="0.2777in" fo:margin-left="0.25in" fo:text-indent="-0.25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color="#000000"/>
    </style:style>
    <style:style style:name="TableRow280" style:family="table-row">
      <style:table-row-properties/>
    </style:style>
    <style:style style:name="TableCell281"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color="#000000"/>
    </style:style>
    <style:style style:name="TableCell283"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284" style:parent-style-name="內文" style:family="paragraph">
      <style:paragraph-properties fo:text-align="justify" fo:line-height="0.2777in" fo:margin-left="0.2583in" fo:text-indent="-0.2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color="#000000"/>
    </style:style>
    <style:style style:name="TableRow292" style:family="table-row">
      <style:table-row-properties/>
    </style:style>
    <style:style style:name="TableCell293" style:family="table-cell">
      <style:table-cell-properties fo:border-top="0.0208in solid #000000" fo:border-left="0.052in double #000000" style:border-line-width-left="0.0173in 0.0173in 0.0173in" fo:border-bottom="0.0208in solid #000000" fo:border-right="0.0208in solid #000000" style:writing-mode="lr-tb"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color="#000000"/>
    </style:style>
    <style:style style:name="TableCell295"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75in" fo:padding-bottom="0in" fo:padding-right="0.075in"/>
    </style:style>
    <style:style style:name="P296" style:parent-style-name="內文" style:family="paragraph">
      <style:paragraph-properties fo:text-align="justify" fo:line-height="0.2777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HK"/>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ableRow309" style:family="table-row">
      <style:table-row-properties/>
    </style:style>
    <style:style style:name="TableCell310" style:family="table-cell">
      <style:table-cell-properties fo:border-top="0.0208in solid #000000"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color="#000000"/>
    </style:style>
    <style:style style:name="TableCell312" style:family="table-cell">
      <style:table-cell-properties fo:border-top="0.0208in solid #000000"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313" style:parent-style-name="內文" style:family="paragraph">
      <style:paragraph-properties fo:text-align="justify" fo:line-height="0.2777in" fo:margin-left="0.2583in" fo:text-indent="-0.2583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8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margin-top="0.125in" fo:line-height="0.1666in" fo:margin-left="0.0819in">
        <style:tab-stops/>
      </style:paragraph-properties>
      <style:text-properties style:font-name="標楷體" style:font-name-asian="標楷體" fo:font-weight="bold" style:font-weight-asian="bold" fo:color="#000000" fo:font-size="14pt" style:font-size-asian="14pt" style:font-size-complex="14pt"/>
    </style:style>
    <style:style style:name="P325" style:parent-style-name="內文" style:family="paragraph">
      <style:paragraph-properties fo:text-align="justify" fo:margin-top="0.125in" fo:line-height="0.1666in" fo:margin-left="-0.0013in" fo:text-indent="-0.4986in">
        <style:tab-stops/>
      </style:paragraph-properties>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margin-top="0.125in" fo:line-height="0.1666in" fo:margin-left="0.25in">
        <style:tab-stops/>
      </style:paragraph-properties>
      <style:text-properties style:font-name="標楷體" style:font-name-asian="標楷體" fo:font-weight="bold" style:font-weight-asian="bold" fo:color="#000000" fo:font-size="14pt" style:font-size-asian="14pt" style:font-size-complex="14pt"/>
    </style:style>
    <style:style style:name="P327" style:parent-style-name="內文" style:family="paragraph">
      <style:paragraph-properties fo:margin-top="0.125in" fo:line-height="0.1666in" fo:margin-left="-0.0006in" fo:text-indent="-0.1243in">
        <style:tab-stops/>
      </style:paragraph-properties>
      <style:text-properties style:font-name="標楷體" style:font-name-asian="標楷體" fo:font-weight="bold" style:font-weight-asian="bold" fo:color="#000000" fo:font-size="14pt" style:font-size-asian="14pt" style:font-size-complex="14pt"/>
    </style:style>
    <style:style style:name="P328" style:parent-style-name="內文" style:family="paragraph">
      <style:paragraph-properties fo:margin-top="0.125in" fo:line-height="0.1666in" fo:margin-left="0.0819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
      <text:p text:style-name="P4"><text:span text:style-name="T5">文學院</text:span><text:span text:style-name="T6"><text:s text:c="3"/></text:span><text:span text:style-name="T7"><text:s/></text:span><text:span text:style-name="T8"><text:s/>系所</text:span><text:span text:style-name="T9">教師</text:span><text:span text:style-name="T10">升等</text:span><text:span text:style-name="T11">繳交</text:span><text:span text:style-name="T12">資料</text:span><text:span text:style-name="T13">自我</text:span><text:span text:style-name="T14">檢核表</text:span><text:span text:style-name="T15">1071016</text:span><text:span text:style-name="T16"><text:s text:c="3"/></text:span></text:p>
      <text:p text:style-name="P17"><text:s text:c="2"/>申請人： <text:s text:c="3"/><text:s text:c="8"/><text:s text:c="4"/><text:s text:c="2"/><text:s text:c="4"/><text:s/><text:s/><text:s text:c="3"/><text:s text:c="2"/><text:s text:c="5"/>擬升等職級：</text:p>
      <table:table table:style-name="Table18">
        <table:table-columns>
          <table:table-column table:style-name="TableColumn19"/>
          <table:table-column table:style-name="TableColumn20"/>
        </table:table-columns>
        <table:table-row table:style-name="TableRow21">
          <table:table-cell table:style-name="TableCell22">
            <text:p text:style-name="P23">檢核結果</text:p>
          </table:table-cell>
          <table:table-cell table:style-name="TableCell24">
            <text:p text:style-name="P25">檢核項目</text:p>
          </table:table-cell>
        </table:table-row>
        <table:table-row table:style-name="TableRow26">
          <table:table-cell table:style-name="TableCell27">
            <text:p text:style-name="P28">□是 <text:s/>□否</text:p>
          </table:table-cell>
          <table:table-cell table:style-name="TableCell29">
            <text:p text:style-name="P30">1.是否依據本院及各系教師升等相關表件繳交一覽表繳交相關資料表件。</text:p>
          </table:table-cell>
        </table:table-row>
        <table:table-row table:style-name="TableRow31">
          <table:table-cell table:style-name="TableCell32">
            <text:p text:style-name="P33">□是 <text:s/>□否</text:p>
          </table:table-cell>
          <table:table-cell table:style-name="TableCell34">
            <text:p text:style-name="P35"><text:span text:style-name="T36">2.</text:span><text:span text:style-name="T37">列為代表作及參考作之期刊</text:span><text:span text:style-name="T38">論文</text:span><text:span text:style-name="T39">已</text:span><text:span text:style-name="T40">出版</text:span><text:span text:style-name="T41">，並附審查程序證明（限</text:span><text:span text:style-name="T42">A&amp;HCI</text:span><text:span text:style-name="T43">、</text:span><text:span text:style-name="T44">SCI</text:span><text:span text:style-name="T45">、</text:span><text:span text:style-name="T46">SSCI</text:span><text:span text:style-name="T47">、</text:span><text:span text:style-name="T48">TSSCI</text:span><text:span text:style-name="T49">、Ｔ</text:span><text:span text:style-name="T50">HCI</text:span><text:span text:style-name="T51">或Ｔ</text:span><text:span text:style-name="T52">HCI</text:span><text:span text:style-name="T53"><text:s/>Core等期刊）或審查證明。</text:span></text:p>
            <text:p text:style-name="P54">若尚未出版，是否皆檢具「接受刊登出版證明」，並正確填寫接受刊登日期。</text:p>
          </table:table-cell>
        </table:table-row>
        <table:table-row table:style-name="TableRow55">
          <table:table-cell table:style-name="TableCell56">
            <text:p text:style-name="P57">□是 <text:s/>□否</text:p>
          </table:table-cell>
          <table:table-cell table:style-name="TableCell58">
            <text:p text:style-name="P59"><text:span text:style-name="T60">3.</text:span><text:span text:style-name="T61">列為代表作及參考作之</text:span><text:span text:style-name="T62">專書</text:span><text:span text:style-name="T63">、專書論文（含會議論文集論文）已</text:span><text:span text:style-name="T64">出版</text:span><text:span text:style-name="T65">，並附審查證明。</text:span><text:span text:style-name="T66">若</text:span><text:span text:style-name="T67">列</text:span><text:span text:style-name="T68">入</text:span><text:span text:style-name="T69">A2</text:span><text:span text:style-name="T70">有加分</text:span><text:span text:style-name="T71">，</text:span><text:span text:style-name="T72">是否</text:span><text:span text:style-name="T73">附審查意見表</text:span><text:span text:style-name="T74">。</text:span></text:p>
            <text:p text:style-name="P75"><text:span text:style-name="T76">若</text:span><text:span text:style-name="T77">尚未出版，</text:span><text:span text:style-name="T78">是否皆檢具</text:span><text:span text:style-name="T79">「接受出版證明」</text:span><text:span text:style-name="T80">，並正確填寫</text:span><text:span text:style-name="T81">出版</text:span><text:span text:style-name="T82">日期。</text:span></text:p>
          </table:table-cell>
        </table:table-row>
        <table:table-row table:style-name="TableRow83">
          <table:table-cell table:style-name="TableCell84">
            <text:p text:style-name="P85">□是 <text:s/>□否</text:p>
          </table:table-cell>
          <table:table-cell table:style-name="TableCell86">
            <text:p text:style-name="P87"><text:span text:style-name="T88">4</text:span><text:span text:style-name="T89">.</text:span><text:span text:style-name="T90">送審</text:span><text:span text:style-name="T91">著作、作品、成就證明、技術報告</text:span><text:span text:style-name="T92">目錄一覽表</text:span><text:span text:style-name="T93">之</text:span><text:span text:style-name="T94">檢核：</text:span><text:span text:style-name="T95">期刊論文</text:span><text:span text:style-name="T96"><text:s/></text:span></text:p>
            <text:p text:style-name="P97"><text:span text:style-name="T98">送審之</text:span><text:span text:style-name="T99">期刊論文</text:span><text:span text:style-name="T100">是否</text:span><text:span text:style-name="T101">正確</text:span><text:span text:style-name="T102">填寫作者（含共同作者）、出版</text:span><text:span text:style-name="T103">日期</text:span><text:span text:style-name="T104">、篇名、期刊名稱、卷期、起迄頁數</text:span><text:span text:style-name="T105">。（務必正確填寫）<text:s/></text:span></text:p>
          </table:table-cell>
        </table:table-row>
        <table:table-row table:style-name="TableRow106">
          <table:table-cell table:style-name="TableCell107">
            <text:p text:style-name="P108">□是 <text:s/>□否</text:p>
          </table:table-cell>
          <table:table-cell table:style-name="TableCell109">
            <text:p text:style-name="P110"><text:span text:style-name="T111">5</text:span><text:span text:style-name="T112">.</text:span><text:span text:style-name="T113">送審</text:span><text:span text:style-name="T114">著作、作品、成就證明、技術報告</text:span><text:span text:style-name="T115">目錄一覽表</text:span><text:span text:style-name="T116">之</text:span><text:span text:style-name="T117">檢核：</text:span><text:span text:style-name="T118">專書</text:span></text:p>
            <text:p text:style-name="P119"><text:span text:style-name="T120">送審之</text:span><text:span text:style-name="T121">專書</text:span><text:span text:style-name="T122">是否</text:span><text:span text:style-name="T123">正確</text:span><text:span text:style-name="T124">填寫作者（含共同作者）、出版</text:span><text:span text:style-name="T125">日期</text:span><text:span text:style-name="T126">、書名、出版社與出版地。</text:span><text:span text:style-name="T127">（務必正確填寫）</text:span></text:p>
          </table:table-cell>
        </table:table-row>
        <table:table-row table:style-name="TableRow128">
          <table:table-cell table:style-name="TableCell129">
            <text:p text:style-name="P130">□是 <text:s/>□否</text:p>
          </table:table-cell>
          <table:table-cell table:style-name="TableCell131">
            <text:p text:style-name="P132"><text:span text:style-name="T133">6</text:span><text:span text:style-name="T134">.</text:span><text:span text:style-name="T135"><text:s/>送審</text:span><text:span text:style-name="T136">著作、作品、成就證明、技術報告</text:span><text:span text:style-name="T137">目錄一覽表</text:span><text:span text:style-name="T138">之</text:span><text:span text:style-name="T139">檢核：</text:span><text:span text:style-name="T140">專書論文</text:span></text:p>
            <text:p text:style-name="P141"><text:span text:style-name="T142">送審之</text:span><text:span text:style-name="T143">專書論文</text:span><text:span text:style-name="T144">（含會議論文集</text:span><text:span text:style-name="T145">論文</text:span><text:span text:style-name="T146">）</text:span><text:span text:style-name="T147">，</text:span><text:span text:style-name="T148">是否</text:span><text:span text:style-name="T149">正確</text:span><text:span text:style-name="T150">填寫作者（含共同作者）、出版</text:span><text:span text:style-name="T151">日期</text:span><text:span text:style-name="T152">、篇名、編者、書名、起迄頁數及出版社與出版地。</text:span><text:span text:style-name="T153">（務必正確填寫）</text:span></text:p>
          </table:table-cell>
        </table:table-row>
        <table:table-row table:style-name="TableRow154">
          <table:table-cell table:style-name="TableCell155">
            <text:p text:style-name="P156">□是 <text:s/>□否</text:p>
          </table:table-cell>
          <table:table-cell table:style-name="TableCell157">
            <text:p text:style-name="P158"><text:span text:style-name="T159">7.</text:span><text:span text:style-name="T160">※</text:span><text:span text:style-name="T161">送審</text:span><text:span text:style-name="T162">著作、作品、成就證明、技術報告</text:span><text:span text:style-name="T163">目錄一覽表</text:span><text:span text:style-name="T164">所載之目錄內容是否</text:span><text:span text:style-name="T165">與所送之</text:span><text:span text:style-name="T166">送審著作</text:span><text:span text:style-name="T167">資料相符、名稱一致</text:span><text:span text:style-name="T168">，並無重複疏漏之情形</text:span><text:span text:style-name="T169">（目錄內容與</text:span><text:span text:style-name="T170">送審著作</text:span><text:span text:style-name="T171">資料務必相符）。</text:span></text:p>
          </table:table-cell>
        </table:table-row>
        <table:table-row table:style-name="TableRow172">
          <table:table-cell table:style-name="TableCell173">
            <text:p text:style-name="P174">□是 <text:s/>□否</text:p>
          </table:table-cell>
          <table:table-cell table:style-name="TableCell175">
            <text:p text:style-name="P176"><text:span text:style-name="T177">8.升等人申請資料、外審審查意見表第1、2頁及</text:span><text:span text:style-name="T178">送審</text:span><text:span text:style-name="T179">著作、作品、成就證明、技術報告</text:span><text:span text:style-name="T180">目錄一覽表</text:span><text:span text:style-name="T181">所載之目錄內容是否一致。</text:span><text:span text:style-name="T182"><text:s/></text:span></text:p>
          </table:table-cell>
        </table:table-row>
        <table:table-row table:style-name="TableRow183">
          <table:table-cell table:style-name="TableCell184">
            <text:p text:style-name="P185">□是 <text:s/>□否</text:p>
          </table:table-cell>
          <table:table-cell table:style-name="TableCell186">
            <text:p text:style-name="P187"><text:span text:style-name="T188">9</text:span><text:span text:style-name="T189">.</text:span><text:span text:style-name="T190">升等人</text:span><text:span text:style-name="T191">送審</text:span><text:span text:style-name="T192">著作、作品、成就證明、技術報告</text:span><text:span text:style-name="T193">目錄一覽表</text:span><text:span text:style-name="T194">所</text:span><text:span text:style-name="T195">列</text:span><text:span text:style-name="T196">之</text:span><text:span text:style-name="T197">送審</text:span><text:span text:style-name="T198">資料</text:span><text:span text:style-name="T199">，</text:span><text:span text:style-name="T200">若</text:span><text:span text:style-name="T201">係為</text:span><text:span text:style-name="T202">刊物</text:span><text:span text:style-name="T203">內</text:span><text:span text:style-name="T204">之其中一篇</text:span><text:span text:style-name="T205">期刊或論文</text:span><text:span text:style-name="T206">時</text:span><text:span text:style-name="T207">：是否檢具</text:span><text:span text:style-name="T208">該刊</text:span><text:span text:style-name="T209">物</text:span><text:span text:style-name="T210">之</text:span><text:span text:style-name="T211">封面、目錄</text:span><text:span text:style-name="T212">及</text:span><text:span text:style-name="T213">刊物</text:span><text:span text:style-name="T214">出版頁</text:span><text:span text:style-name="T215">或版權頁</text:span><text:span text:style-name="T216">（含</text:span><text:span text:style-name="T217">刊物名稱、</text:span><text:span text:style-name="T218">出版日期、及出版社與出版地）</text:span><text:span text:style-name="T219">。</text:span><text:span text:style-name="T220">目錄是否有升等人該篇文章，出版日期是否正確。</text:span></text:p>
          </table:table-cell>
        </table:table-row>
        <table:table-row table:style-name="TableRow221">
          <table:table-cell table:style-name="TableCell222">
            <text:p text:style-name="P223">□是 <text:s/>□否</text:p>
          </table:table-cell>
          <table:table-cell table:style-name="TableCell224">
            <text:p text:style-name="P225"><text:span text:style-name="T226">10.</text:span><text:span text:style-name="T227">審查</text:span><text:span text:style-name="T228">程序</text:span><text:span text:style-name="T229">證明</text:span><text:span text:style-name="T230">、</text:span><text:span text:style-name="T231">審查證明</text:span><text:span text:style-name="T232">、</text:span><text:span text:style-name="T233">合著證明</text:span><text:span text:style-name="T234">或其他證明文件是否放於著作資料第1頁，方便審查人查閱</text:span><text:span text:style-name="T235">。</text:span></text:p>
          </table:table-cell>
        </table:table-row>
        <table:table-row table:style-name="TableRow236">
          <table:table-cell table:style-name="TableCell237">
            <text:p text:style-name="P238">□是 <text:s/>□否</text:p>
          </table:table-cell>
          <table:table-cell table:style-name="TableCell239">
            <text:p text:style-name="P240"><text:span text:style-name="T241">1</text:span><text:span text:style-name="T242">1</text:span><text:span text:style-name="T243">.送審之</text:span><text:span text:style-name="T244">代表作及參考作</text:span><text:span text:style-name="T245">，</text:span><text:span text:style-name="T246">若為合著，</text:span><text:span text:style-name="T247">是否已檢具合著證明</text:span><text:span text:style-name="T248">。</text:span><text:span text:style-name="T249">（</text:span><text:span text:style-name="T250">無則免填</text:span><text:span text:style-name="T251">）</text:span></text:p>
          </table:table-cell>
        </table:table-row>
        <table:table-row table:style-name="TableRow252">
          <table:table-cell table:style-name="TableCell253">
            <text:p text:style-name="P254">□是 <text:s/>□否</text:p>
          </table:table-cell>
          <table:table-cell table:style-name="TableCell255">
            <text:p text:style-name="P256"><text:span text:style-name="T257">1</text:span><text:span text:style-name="T258">2</text:span><text:span text:style-name="T259">.以中文、英文以外撰寫之著作資料，是否附具中文提要。</text:span><text:span text:style-name="T260">（</text:span><text:span text:style-name="T261">無則免填</text:span><text:span text:style-name="T262">）<text:s/></text:span></text:p>
          </table:table-cell>
        </table:table-row>
        <text:soft-page-break/>
        <table:table-row table:style-name="TableRow263">
          <table:table-cell table:style-name="TableCell264">
            <text:p text:style-name="P265">□是 <text:s/>□否</text:p>
          </table:table-cell>
          <table:table-cell table:style-name="TableCell266">
            <text:p text:style-name="P267"><text:span text:style-name="T268">1</text:span><text:span text:style-name="T269">3</text:span><text:span text:style-name="T270">.</text:span><text:span text:style-name="T271">升等人</text:span><text:span text:style-name="T272">送審</text:span><text:span text:style-name="T273">著作、作品、成就證明、技術報告</text:span><text:span text:style-name="T274">目錄一覽表</text:span><text:span text:style-name="T275">之</text:span><text:span text:style-name="T276">歷次送審欄</text:span><text:span text:style-name="T277">，是否正確填列</text:span><text:span text:style-name="T278">代表作</text:span><text:span text:style-name="T279">。</text:span></text:p>
          </table:table-cell>
        </table:table-row>
        <table:table-row table:style-name="TableRow280">
          <table:table-cell table:style-name="TableCell281">
            <text:p text:style-name="P282">□是 <text:s/>□否</text:p>
          </table:table-cell>
          <table:table-cell table:style-name="TableCell283">
            <text:p text:style-name="P284"><text:span text:style-name="T285">14.送審之學術著作</text:span><text:span text:style-name="T286">是否依</text:span><text:span text:style-name="T287">送審</text:span><text:span text:style-name="T288">著作、作品、成就證明、技術報告</text:span><text:span text:style-name="T289">目錄一覽表</text:span><text:span text:style-name="T290">順序排列</text:span><text:span text:style-name="T291">：代表作、參考作與參考資料。</text:span></text:p>
          </table:table-cell>
        </table:table-row>
        <table:table-row table:style-name="TableRow292">
          <table:table-cell table:style-name="TableCell293">
            <text:p text:style-name="P294">□是 <text:s/>□否</text:p>
          </table:table-cell>
          <table:table-cell table:style-name="TableCell295">
            <text:p text:style-name="P296"><text:span text:style-name="T297">1</text:span><text:span text:style-name="T298">5</text:span><text:span text:style-name="T299">.所送之升等</text:span><text:span text:style-name="T300">研究</text:span><text:span text:style-name="T301">或研發成</text:span><text:span text:style-name="T302">果</text:span><text:span text:style-name="T303">資料是否另製作</text:span><text:span text:style-name="T304">封面及</text:span><text:span text:style-name="T305">目錄</text:span><text:span text:style-name="T306">，</text:span><text:span text:style-name="T307">方便審查人查閱</text:span><text:span text:style-name="T308">。</text:span></text:p>
          </table:table-cell>
        </table:table-row>
        <table:table-row table:style-name="TableRow309">
          <table:table-cell table:style-name="TableCell310">
            <text:p text:style-name="P311">□是 <text:s/>□否</text:p>
          </table:table-cell>
          <table:table-cell table:style-name="TableCell312">
            <text:p text:style-name="P313"><text:span text:style-name="T314">1</text:span><text:span text:style-name="T315">6</text:span><text:span text:style-name="T316">.</text:span><text:span text:style-name="T317">所送之研究</text:span><text:span text:style-name="T318">、教學、服務及輔導</text:span><text:span text:style-name="T319">相關資料是否依據研究</text:span><text:span text:style-name="T320">、教學、服務及輔導</text:span><text:span text:style-name="T321">相關資料表，檢附相關</text:span><text:span text:style-name="T322">佐</text:span><text:span text:style-name="T323">證文件。</text:span></text:p>
          </table:table-cell>
        </table:table-row>
      </table:table>
      <text:p text:style-name="P324"/>
      <text:p text:style-name="P325">※以上繳交資料，本人已詳實檢核完畢，並依規定期限送系所、院教評審議。</text:p>
      <text:p text:style-name="P326"/>
      <text:p text:style-name="P327">申請人簽名：<text:s text:c="30"/>年 <text:s text:c="3"/>月 <text:s text:c="4"/>日</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8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教師繳交著作目錄一覽表及著作資料疏漏狀況</dc:title>
    <dc:description/>
    <dc:subject/>
    <meta:initial-creator>CCU</meta:initial-creator>
    <dc:creator>Admin</dc:creator>
    <meta:creation-date>2018-11-06T01:07:00Z</meta:creation-date>
    <dc:date>2018-11-06T01:07:00Z</dc:date>
    <meta:print-date>2018-10-16T03:20:00Z</meta:print-date>
    <meta:template xlink:href="Normal" xlink:type="simple"/>
    <meta:editing-cycles>2</meta:editing-cycles>
    <meta:editing-duration>PT0S</meta:editing-duration>
    <meta:document-statistic meta:page-count="2" meta:paragraph-count="2" meta:word-count="205" meta:character-count="1378" meta:row-count="9" meta:non-whitespace-character-count="1175"/>
  </office:meta>
</office:document-meta>
</file>