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line-height="0.529cm"/>
      <style:text-properties fo:color="#000000"/>
    </style:style>
    <style:style style:name="P5" style:family="paragraph" style:parent-style-name="Standard">
      <style:paragraph-properties fo:margin-left="0.199cm" fo:margin-right="0.3cm" fo:text-indent="0cm" style:auto-text-indent="false"/>
    </style:style>
    <style:style style:name="P6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/>
    </style:style>
    <style:style style:name="P9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 fo:font-size="16pt" style:font-size-asian="16pt"/>
    </style:style>
    <style:style style:name="P11" style:family="paragraph" style:parent-style-name="Standard">
      <style:paragraph-properties fo:line-height="0.494cm" style:register-true="true"/>
      <style:text-properties fo:color="#000000" officeooo:paragraph-rsid="0006ab1e"/>
    </style:style>
    <style:style style:name="P12" style:family="paragraph" style:parent-style-name="Standard">
      <style:paragraph-properties fo:margin-left="1.63cm" fo:margin-right="-0.635cm" fo:line-height="0.494cm" style:register-true="true" fo:text-indent="0cm" style:auto-text-indent="false"/>
      <style:text-properties fo:color="#000000" officeooo:paragraph-rsid="0006ab1e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 style:snap-to-layout-grid="false"/>
      <style:text-properties fo:color="#000000" fo:font-size="14pt" fo:letter-spacing="0.035cm" fo:font-weight="bold" officeooo:paragraph-rsid="0006ab1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0.494cm" style:register-true="true"/>
      <style:text-properties fo:color="#000000"/>
    </style:style>
    <style:style style:name="P15" style:family="paragraph" style:parent-style-name="Standard">
      <style:paragraph-properties fo:margin-left="1.693cm" fo:margin-right="0cm" fo:margin-top="0.318cm" fo:margin-bottom="0cm" loext:contextual-spacing="false" fo:line-height="0.494cm" style:register-true="true" fo:text-indent="-1.693cm" style:auto-text-indent="false"/>
    </style:style>
    <style:style style:name="P16" style:family="paragraph" style:parent-style-name="Standard">
      <style:paragraph-properties fo:margin-left="1.715cm" fo:margin-right="0cm" fo:line-height="0.494cm" style:register-true="true" fo:text-indent="-0.868cm" style:auto-text-indent="false"/>
      <style:text-properties fo:color="#000000"/>
    </style:style>
    <style:style style:name="P17" style:family="paragraph" style:parent-style-name="Standard">
      <style:paragraph-properties fo:margin-left="1.63cm" fo:margin-right="-0.635cm" fo:line-height="0.494cm" style:register-true="true" fo:text-indent="-1.63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name-complex="標楷體"/>
    </style:style>
    <style:style style:name="T3" style:family="text">
      <style:text-properties fo:color="#00000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教育部專科以上學校教師資格審查代表作合著人證明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0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送審人姓名</text:p>
          </table:table-cell>
          <table:table-cell table:style-name="表格1.B2" office:value-type="string">
            <text:p text:style-name="P1">中文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外文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>任教學校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7">代表著作名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出版時間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table:number-rows-spanned="2" office:value-type="string">
            <text:p text:style-name="P7">合著人（或共</text:p>
            <text:p text:style-name="P7">同研究人）</text:p>
            <text:p text:style-name="P7">親自簽名</text:p>
          </table:table-cell>
          <table:table-cell table:style-name="表格1.B2" office:value-type="string">
            <text:p text:style-name="P3">１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２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３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４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５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６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送審人完成</text:p>
            <text:p text:style-name="P7">部分或貢獻</text:p>
            <text:p text:style-name="P7">(請詳列)</text:p>
            <text:p text:style-name="P9"><text:span text:style-name="T2"><text:s text:c="4"/></text:span><text:span text:style-name="T1">%</text:span>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合著人完成</text:p>
            <text:p text:style-name="P7">部分或貢獻</text:p>
            <text:p text:style-name="P7">(請詳列)</text:p>
            <text:p text:style-name="P6"><text:span text:style-name="T2"><text:s text:c="4"/></text:span><text:span text:style-name="T1">%</text:span></text:p>
          </table:table-cell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　 <text:s/>中　 <text:s/>　華 <text:s/>　　民 <text:s/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一、本證明係依據專科以上學校教師資格審定辦法第13條規定辦理。</text:p>
      <text:p text:style-name="P15"><text:span text:style-name="T3"><text:s text:c="4"/></text:span><text:span text:style-name="T1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6">三、合著人（或共同研究人）須親自簽名蓋章。若合著人為外籍人士，本表得以外文撰寫。（務須使合著之外籍人士理解其內涵意義）。</text:p>
      <text:p text:style-name="P17">　　四、合著之著作，僅可一人用作代表著作送審，他人須放棄以該著作作為代表著作送審</text:p>
      <text:p text:style-name="P12">之權利。</text:p>
      <text:p text:style-name="P11"><text:soft-page-break/>　　五、如各欄不敷填寫者，可另以附件呈現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99學年度教師升等作業時程表 </dc:title>
    <meta:initial-creator>Admin</meta:initial-creator>
    <meta:creation-date>2012-09-19T15:08:00</meta:creation-date>
    <dc:date>2016-06-20T11:22:41.190000000</dc:date>
    <meta:print-date>2010-10-26T11:11:00</meta:print-date>
    <meta:editing-cycles>6</meta:editing-cycles>
    <meta:editing-duration>PT2M30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2" meta:word-count="421" meta:character-count="473" meta:non-whitespace-character-count="424"/>
  </office:meta>
</office:document-meta>
</file>