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2.963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style:min-row-height="1.15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26cm" fo:keep-together="always"/>
    </style:style>
    <style:style style:name="表格1.3" style:family="table-row">
      <style:table-row-properties style:min-row-height="2.383cm" fo:keep-together="always"/>
    </style:style>
    <style:style style:name="表格1.5" style:family="table-row">
      <style:table-row-properties style:min-row-height="1.655cm" fo:keep-together="always"/>
    </style:style>
    <style:style style:name="表格1.6" style:family="table-row">
      <style:table-row-properties style:min-row-height="1.653cm" fo:keep-together="always"/>
    </style:style>
    <style:style style:name="表格1.7" style:family="table-row">
      <style:table-row-properties style:min-row-height="1.919cm" fo:keep-together="always"/>
    </style:style>
    <style:style style:name="表格1.8" style:family="table-row">
      <style:table-row-properties style:min-row-height="1.917cm" fo:keep-together="always"/>
    </style:style>
    <style:style style:name="表格1.9" style:family="table-row">
      <style:table-row-properties style:min-row-height="1.852cm" fo:keep-together="always"/>
    </style:style>
    <style:style style:name="表格1.10" style:family="table-row">
      <style:table-row-properties style:min-row-height="1.415cm" fo:keep-together="always"/>
    </style:style>
    <style:style style:name="表格1.11" style:family="table-row">
      <style:table-row-properties style:min-row-height="1.05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88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2">
      <style:paragraph-properties fo:line-height="0.494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>
        <style:tab-stops>
          <style:tab-stop style:position="2.357cm" style:type="center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line-height="0.564cm" fo:text-align="center" style:justify-single-word="false">
        <style:tab-stops>
          <style:tab-stop style:position="2.357cm" style:type="center"/>
        </style:tab-stops>
      </style:paragraph-properties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 style:master-page-name="Standard">
      <style:paragraph-properties fo:margin-left="-0.318cm" fo:margin-right="-1.528cm" fo:text-indent="0cm" style:auto-text-indent="false" style:page-number="auto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101cm" fo:margin-right="0.101cm" fo:line-he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9" style:family="paragraph" style:parent-style-name="Standard">
      <style:paragraph-properties fo:margin-left="0.101cm" fo:margin-right="0.101cm" fo:margin-top="0.847cm" fo:margin-bottom="0cm" loext:contextual-spacing="false" fo:text-align="justify" fo:text-align-last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fo:margin-left="0.101cm" fo:margin-right="0.101cm" fo:margin-top="0.847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fo:margin-left="0.101cm" fo:margin-right="3.126cm" fo:text-align="justify" fo:text-align-last="justify" style:justify-single-word="false" fo:text-indent="1.54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2.702cm" fo:text-align="justify" fo:text-align-last="justify" style:justify-single-word="false" fo:text-indent="1.543cm" style:auto-text-indent="false"/>
    </style:style>
    <style:style style:name="P23" style:family="paragraph" style:parent-style-name="Standard">
      <style:paragraph-properties fo:margin-top="1.482cm" fo:margin-bottom="0cm" loext:contextual-spacing="false" fo:text-align="justify" fo:text-align-last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Standard">
      <style:paragraph-properties fo:margin-top="1.482cm" fo:margin-bottom="0cm" loext:contextual-spacing="false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6" style:family="paragraph" style:parent-style-name="Standard" style:list-style-name="WW8Num3">
      <style:paragraph-properties fo:margin-top="0.071cm" fo:margin-bottom="0.071cm" loext:contextual-spacing="false" fo:line-height="0.494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071cm" fo:margin-bottom="0.071cm" loext:contextual-spacing="false" fo:line-height="0.529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071cm" fo:margin-bottom="0.071cm" loext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071cm" fo:margin-bottom="0.071cm" loext:contextual-spacing="false" fo:line-height="0.529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margin-top="0.071cm" fo:margin-bottom="0.071cm" loext:contextual-spacing="false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top="0.071cm" fo:margin-bottom="0.071cm" loext:contextual-spacing="false" fo:line-height="0.6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top="0.071cm" fo:margin-bottom="0.071cm" loext:contextual-spacing="false"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.423cm" fo:margin-right="0cm" fo:line-height="0.494cm" fo:text-indent="-0.423cm" style:auto-text-indent="false">
        <style:tab-stops>
          <style:tab-stop style:position="7.294cm"/>
        </style:tab-stops>
      </style:paragraph-properties>
    </style:style>
    <style:style style:name="P34" style:family="paragraph" style:parent-style-name="Standard">
      <style:paragraph-properties fo:margin-left="0.423cm" fo:margin-right="0cm" fo:line-height="0.529cm" fo:text-indent="-0.423cm" style:auto-text-indent="false"/>
    </style:style>
    <style:style style:name="P35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margin-top="0.071cm" fo:margin-bottom="0.071cm" loext:contextual-spacing="false" fo:line-height="0.494cm" fo:text-indent="-0.423cm" style:auto-text-indent="false"/>
    </style:style>
    <style:style style:name="P37" style:family="paragraph" style:parent-style-name="Standard">
      <style:paragraph-properties fo:margin-left="0.423cm" fo:margin-right="0cm" fo:margin-top="0.071cm" fo:margin-bottom="0.071cm" loext:contextual-spacing="false" fo:line-height="0.529cm" fo:text-indent="-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0cm" fo:margin-top="0.071cm" fo:margin-bottom="0.071cm" loext:contextual-spacing="false" fo:line-height="0.529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margin-top="0.071cm" fo:margin-bottom="0.071cm" loext:contextual-spacing="false" fo:line-height="0.529cm" fo:text-align="center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3">
      <style:paragraph-properties fo:margin-left="0.847cm" fo:margin-right="3.126cm" fo:line-height="0.494cm" fo:text-indent="-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3.126cm" fo:line-height="0.494cm" fo:text-indent="0cm" style:auto-text-indent="false"/>
    </style:style>
    <style:style style:name="P43" style:family="paragraph" style:parent-style-name="Standard">
      <style:paragraph-properties fo:margin-left="0cm" fo:margin-right="3.126cm" fo:line-height="0.494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494cm" fo:text-indent="0.847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1.27cm" fo:margin-right="0cm" fo:line-height="0.494cm" fo:text-indent="-0.423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1.27cm" fo:margin-right="0cm" fo:line-height="0.494cm" fo:text-indent="-0.423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1.27cm" fo:margin-right="0cm" fo:line-height="0.494cm" fo:text-indent="-1.27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42cm" fo:margin-right="0cm" fo:margin-top="0.071cm" fo:margin-bottom="0.423cm" loext:contextual-spacing="false" fo:line-height="0.529cm" fo:text-align="center" style:justify-single-word="false" fo:text-indent="-0.42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42cm" fo:margin-right="0cm" fo:margin-top="0.071cm" fo:margin-bottom="0.423cm" loext:contextual-spacing="false" fo:line-height="0.529cm" fo:text-align="center" style:justify-single-word="false" fo:text-indent="-0.42cm" style:auto-text-indent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left="0cm" fo:margin-right="0.586cm" fo:line-height="0.529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586cm" fo:line-height="0.529cm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3" style:family="paragraph" style:parent-style-name="Standard">
      <style:paragraph-properties fo:margin-left="0cm" fo:margin-right="1.538cm" fo:line-height="0.529cm" fo:text-indent="0cm" style:auto-text-indent="false"/>
    </style:style>
    <style:style style:name="P54" style:family="paragraph" style:parent-style-name="Standard">
      <style:paragraph-properties fo:margin-left="0cm" fo:margin-right="0cm" fo:line-height="0.494cm" fo:text-indent="0.776cm" style:auto-text-indent="false"/>
    </style:style>
    <style:style style:name="P55" style:family="paragraph" style:parent-style-name="Standard">
      <style:paragraph-properties fo:margin-top="0.141cm" fo:margin-bottom="0cm" loext:contextual-spacing="false"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.141cm" fo:margin-bottom="0cm" loext:contextual-spacing="false" fo:line-height="0.564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57" style:family="paragraph" style:parent-style-name="Standard">
      <style:paragraph-properties fo:margin-left="5.348cm" fo:margin-right="0cm" fo:margin-top="0.141cm" fo:margin-bottom="0cm" loext:contextual-spacing="false" fo:line-height="0.388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66cm" fo:margin-right="0.101cm" fo:line-height="0.564cm" fo:text-align="center" style:justify-single-word="false" fo:text-indent="-0.266cm" style:auto-text-indent="false"/>
      <style:text-properties style:font-name="標楷體" style:font-name-asian="標楷體" style:font-name-complex="標楷體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35cm"/>
    </style:style>
    <style:style style:name="T2" style:family="text">
      <style:text-properties fo:font-size="18pt" fo:letter-spacing="0.035cm" style:font-size-asian="18pt"/>
    </style:style>
    <style:style style:name="T3" style:family="text">
      <style:text-properties fo:font-size="18pt" fo:letter-spacing="0.035cm" fo:font-weight="bold" style:font-size-asian="18pt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7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fo:color="#000000" style:font-name="標楷體" fo:font-style="italic" fo:font-weight="bold" style:font-name-asian="標楷體" style:font-style-asian="italic" style:font-weight-asian="bold" style:font-name-complex="標楷體"/>
    </style:style>
    <style:style style:name="T18" style:family="text">
      <style:text-properties fo:color="#000000" style:font-name="標楷體" fo:font-size="11pt" style:font-name-asian="標楷體" style:font-size-asian="11pt" style:font-name-complex="標楷體"/>
    </style:style>
    <style:style style:name="T19" style:family="text">
      <style:text-properties fo:color="#000000" fo:font-size="18pt" fo:letter-spacing="0.035cm" style:font-size-asian="18pt"/>
    </style:style>
    <style:style style:name="T20" style:family="text">
      <style:text-properties fo:color="#000000" fo:font-size="10pt" style:font-name-asian="標楷體" style:font-size-asian="10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font-size="11pt" style:font-size-asian="11pt"/>
    </style:style>
    <style:style style:name="T23" style:family="text">
      <style:text-properties fo:color="#ff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中正大學</text:span><text:span text:style-name="T19">文學院</text:span><text:span text:style-name="T2">教師升等</text:span><text:span text:style-name="T3">教學成績</text:span><text:span text:style-name="T2">評分表</text:span><text:span text:style-name="T1">（表二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5"><draw:line text:anchor-type="char" draw:z-index="1" draw:style-name="gr1" draw:text-style-name="P59" svg:x1="-1.228cm" svg:y1="0.039cm" svg:x2="1.254cm" svg:y2="0.709cm"><text:p/></draw:line><draw:line text:anchor-type="char" draw:z-index="0" draw:style-name="gr1" draw:text-style-name="P59" svg:x1="-1.291cm" svg:y1="-0.004cm" svg:x2="0.297cm" svg:y2="1.266cm"><text:p/></draw:line>項目</text:p>
            <text:p text:style-name="P16">　　內容</text:p>
            <text:p text:style-name="P16">評述</text:p>
          </table:table-cell>
          <table:table-cell table:style-name="表格1.B1" table:number-columns-spanned="7" office:value-type="string">
            <text:p text:style-name="P21">教學成績</text:p>
            <text:p text:style-name="P22"><text:span text:style-name="T4">（請詳述授課時數</text:span><text:span text:style-name="T4">、</text:span><text:span text:style-name="T4">教學評分</text:span><text:span text:style-name="T4">、</text:span><text:span text:style-name="T4">特殊優良事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3">申請人自填並繳交相關證明文件</text:p>
            <text:p text:style-name="P25"/>
          </table:table-cell>
          <table:table-cell table:style-name="表格1.B1" table:number-columns-spanned="7" office:value-type="string">
            <text:list xml:id="list1166816078" text:style-name="WW8Num3">
              <text:list-item>
                <text:p text:style-name="P26">授課時數：</text:p>
              </text:list-item>
            </text:list>
            <text:list xml:id="list933419289" text:style-name="WW8Num2">
              <text:list-item>
                <text:p text:style-name="P1"><text:span text:style-name="T13">□未 或 □已達基本授課時數（60分）。</text:span><text:span text:style-name="T14">（</text:span><text:span text:style-name="T20">核算升等時職級五年內總授課時數後，</text:span><text:span text:style-name="T14">平均每年授課時數達「國立中正大學授課時數核計要點」規定平均基本授課時數者，計60分。）</text:span></text:p>
              </text:list-item>
            </text:list>
            <text:p text:style-name="P33"><text:span text:style-name="T13">2.平均教學意見調查</text:span><text:span text:style-name="T15">達3.5等級（含）</text:span><text:span text:style-name="T13">，且扣除基本授課時數後，平均每年授課時數增加_____小時，增加__________分</text:span><text:span text:style-name="T14">（每增0.5小時，增加1分）</text:span></text:p>
            <text:p text:style-name="P36"><text:span text:style-name="T13">3.□指導研究生十名以下加5分，或□指導研究生超過十名加7分。</text:span><text:span text:style-name="T14">（指導碩士專班論文者，亦得列入計算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7" office:value-type="string">
            <text:list xml:id="list150711526507507" text:continue-list="list1166816078" text:style-name="WW8Num3">
              <text:list-item>
                <text:p text:style-name="P41">教學評分：(最高30分)</text:p>
              </text:list-item>
            </text:list>
            <text:p text:style-name="P42"><text:span text:style-name="T4">1.</text:span><text:span text:style-name="T10"> 每科詳列教學綱要：特優者20分，優良者15分。</text:span></text:p>
            <text:list xml:id="list150712800459338" text:continue-list="list933419289" text:style-name="WW8Num2">
              <text:list-item>
                <text:p text:style-name="P1"><text:span text:style-name="T10">教學評鑑：</text:span><text:span text:style-name="T16">等級3.25為1分，每增0.125加1分， 等級3.875起(含)，每增0.125加2分。</text:span></text:p>
              </text:list-item>
              <text:list-item>
                <text:p text:style-name="P1"><text:span text:style-name="T4">指導大專生申請科技部專題研究計畫，獲得核定通過，一次加2分。</text:span></text:p>
              </text:list-item>
              <text:list-item>
                <text:p text:style-name="P4">明顯教學優良或教學不力有具體證據，由教評會適度加減分，最多加減5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7" office:value-type="string">
            <text:p text:style-name="P43">三、特殊優良事蹟：</text:p>
            <text:p text:style-name="P10">（一）傑出教育獎： </text:p>
            <text:p text:style-name="P45">1獲教育部傑出教育獎______次（一次加10分）</text:p>
            <text:p text:style-name="P47">2.獲本校教師優良教學獎_____次（一次加7分）</text:p>
            <text:p text:style-name="P48">（二）執行教育部教學改進計劃中教材編纂評鑑：（特優加3分、優等加2分、佳作加1分）</text:p>
            <text:p text:style-name="P42"><text:span text:style-name="T18"><text:s text:c="5"/></text:span><text:span text:style-name="T13">特優________次、優等________次、佳作_________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6" office:value-type="string">
            <text:p text:style-name="P19">評審結果</text:p>
          </table:table-cell>
          <table:table-cell table:style-name="表格1.A1" table:number-rows-spanned="2" table:number-columns-spanned="6" office:value-type="string">
            <text:p text:style-name="P27">授課時數： </text:p>
            <text:p text:style-name="P5">1.□未 或 □已達基本授課時數（60分）</text:p>
            <text:p text:style-name="P34"><text:span text:style-name="T4">2.平均教學意見調查達</text:span><text:span text:style-name="T15">3.5等級（含）</text:span><text:span text:style-name="T4">，且扣除基本授課時數後，平均每年授課時數增加_____小時，增加__________分（每增0.5小時，增加1分）</text:span></text:p>
            <text:p text:style-name="P35">3.□指導研究生十名以下加5分或□指導研究生超過十名加7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9">系所教評會</text:p>
            <text:p text:style-name="P38">小計： <text:s text:c="2"/>分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0">學院教評會</text:p>
            <text:p text:style-name="P39">小計： <text:s text:c="2"/>分</text:p>
          </table:table-cell>
        </table:table-row>
        <table:table-row table:style-name="表格1.7">
          <table:covered-table-cell/>
          <table:table-cell table:style-name="表格1.A1" table:number-rows-spanned="2" table:number-columns-spanned="6" office:value-type="string">
            <text:p text:style-name="P51">教學評分：（由系所教評會評定，最高以30分計算）</text:p>
            <text:p text:style-name="P53"><text:span text:style-name="T4">1.</text:span><text:span text:style-name="T10">每科是否詳列教學綱要：特優者20分，優良者15分。</text:span></text:p>
            <text:p text:style-name="P34"><text:span text:style-name="T10">2.教學評鑑：</text:span><text:span text:style-name="T16">等級3.25為1分，每增0.125加1分， 等級3.875起(含)，每增0.125加2分。</text:span></text:p>
            <text:p text:style-name="P34"><text:span text:style-name="T4">3.指導大專生申請科技部專題研究計畫，獲得核定通過，一次加2分。</text:span></text:p>
            <text:p text:style-name="P37">4.明顯教學優良或教學不力有具體證據，由教評會適度加減分，最多加減5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9">系所教評會</text:p>
            <text:p text:style-name="P28">小計： <text:s text:c="2"/>分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0">學院教評會</text:p>
            <text:p text:style-name="P31">小計： <text:s text:c="2"/>分</text:p>
          </table:table-cell>
        </table:table-row>
        <table:table-row table:style-name="表格1.9">
          <table:covered-table-cell/>
          <table:table-cell table:style-name="表格1.A1" table:number-rows-spanned="2" table:number-columns-spanned="6" office:value-type="string">
            <text:p text:style-name="P3">特殊優良事蹟： </text:p>
            <text:p text:style-name="P3">（一）傑出教育獎： </text:p>
            <text:p text:style-name="P44">1獲教育部傑出教育獎______次（一次加10分）</text:p>
            <text:p text:style-name="P46">2.獲本校教師優良教學獎_____次（一次加7分）</text:p>
            <text:p text:style-name="P40">（二）執行教育部教學改進計劃中教材編纂評鑑：（特優加3分、優等加2分、佳作加1分）</text:p>
            <text:p text:style-name="P54"><text:span text:style-name="T12"><text:s text:c="2"/></text:span><text:span text:style-name="T4">特優________次、優等________次、佳作_________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9">系所教評會</text:p>
            <text:p text:style-name="P28">小計： <text:s text:c="2"/>分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0">學院教評會</text:p>
            <text:p text:style-name="P30">小計： <text:s text:c="2"/>分</text:p>
          </table:table-cell>
        </table:table-row>
        <table:table-row table:style-name="表格1.11">
          <table:table-cell table:style-name="表格1.A1" office:value-type="string">
            <text:p text:style-name="P17">系所</text:p>
            <text:p text:style-name="P17">教評會</text:p>
            <text:p text:style-name="P17">評審結果</text:p>
          </table:table-cell>
          <table:table-cell table:style-name="表格1.B11" table:number-columns-spanned="7" office:value-type="string">
            <text:p text:style-name="P57"><text:span text:style-name="T4">合</text:span><text:span text:style-name="T4">計（</text:span><text:span text:style-name="T4">教學</text:span><text:span text:style-name="T4">成績合計總分最高100分）：</text:span><text:span text:style-name="T4"> <text:s text:c="7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8">學院</text:p>
            <text:p text:style-name="P18">教評會</text:p>
            <text:p text:style-name="P18">評審結果</text:p>
          </table:table-cell>
          <table:table-cell table:style-name="表格1.B11" table:number-columns-spanned="7" office:value-type="string">
            <text:p text:style-name="P57"><text:span text:style-name="T8">合</text:span><text:span text:style-name="T8">計（</text:span><text:span text:style-name="T8">教學</text:span><text:span text:style-name="T8">成績合計總分最高100分）：</text:span><text:span text:style-name="T8"> <text:s text:c="7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/>
            <text:p text:style-name="P6">升等申請人</text:p>
            <text:p text:style-name="P12"><text:span text:style-name="T4">簽 <text:s text:c="5"/>名</text:span></text:p>
            <text:p text:style-name="P7"/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3" office:value-type="string">
            <text:p text:style-name="P58">系教評會</text:p>
            <text:p text:style-name="P58">主席核章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13"/>
            <text:p text:style-name="P11">院教評會</text:p>
            <text:p text:style-name="P11">主席核章</text:p>
          </table:table-cell>
          <table:table-cell table:style-name="表格1.B1" table:number-columns-spanned="2" office:value-type="string">
            <text:p text:style-name="P5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○○學院教師升等 教學成績 評分表</dc:title>
    <meta:initial-creator>trcl</meta:initial-creator>
    <meta:creation-date>2013-05-06T13:45:00</meta:creation-date>
    <dc:creator>Admin</dc:creator>
    <dc:date>2015-11-11T11:49:00</dc:date>
    <meta:print-date>2006-12-04T13:31:00</meta:print-date>
    <meta:editing-cycles>12</meta:editing-cycles>
    <meta:editing-duration>PT40M</meta:editing-duration>
    <meta:document-statistic meta:table-count="1" meta:image-count="0" meta:object-count="0" meta:page-count="2" meta:paragraph-count="64" meta:word-count="1007" meta:character-count="1227" meta:non-whitespace-character-count="1167"/>
    <meta:generator>LibreOffice/5.4.4.2$Windows_X86_64 LibreOffice_project/2524958677847fb3bb44820e40380acbe820f960</meta:generator>
  </office:meta>
</office:document-meta>
</file>