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858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0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3.561cm" fo:keep-together="always"/>
    </style:style>
    <style:style style:name="表格1.4" style:family="table-row">
      <style:table-row-properties style:min-row-height="1.752cm" fo:keep-together="always"/>
    </style:style>
    <style:style style:name="表格1.G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36cm" fo:keep-together="always"/>
    </style:style>
    <style:style style:name="表格1.6" style:family="table-row">
      <style:table-row-properties style:min-row-height="1.573cm" fo:keep-together="always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style:min-row-height="1.6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fo:font-size="11.5pt" style:font-name-asian="標楷體" style:font-size-asian="11.5pt" style:font-name-complex="標楷體"/>
    </style:style>
    <style:style style:name="P5" style:family="paragraph" style:parent-style-name="Standard" style:master-page-name="Standard">
      <style:paragraph-properties fo:margin-left="-1.27cm" fo:margin-right="-1.21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letter-spacing="0.106cm" style:letter-kerning="true" style:font-name-asian="標楷體" style:font-name-complex="標楷體"/>
    </style:style>
    <style:style style:name="P12" style:family="paragraph" style:parent-style-name="Standard">
      <style:paragraph-properties fo:margin-left="0.101cm" fo:margin-right="0.101cm" fo:margin-top="0.141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margin-top="0.141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margin-top="0.141cm" fo:margin-bottom="0cm" loext:contextual-spacing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paragraph-properties fo:margin-left="0.101cm" fo:margin-right="0.101cm" fo:margin-top="0.141cm" fo:margin-bottom="0cm" loext:contextual-spacing="false" fo:text-align="justify" fo:text-align-last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margin-left="0.101cm" fo:margin-right="3.126cm" fo:text-align="center" style:justify-single-word="false" fo:text-indent="1.54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101cm" fo:margin-right="2.702cm" fo:text-align="justify" fo:text-align-last="justify" style:justify-single-word="false" fo:text-indent="1.54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1.482cm" fo:margin-bottom="0cm" loext:contextual-spacing="false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margin-top="1.482cm" fo:margin-bottom="0cm" loext:contextual-spacing="false"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 style:list-style-name="WW8Num2">
      <style:paragraph-properties fo:margin-left="0.847cm" fo:margin-right="3.126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8cm" fo:margin-right="0cm" fo:text-indent="0cm" style:auto-text-indent="false"/>
      <style:text-properties style:font-name="標楷體" fo:letter-spacing="-0.018cm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58cm" fo:margin-right="0.268cm" fo:text-indent="-1.058cm" style:auto-text-indent="false"/>
    </style:style>
    <style:style style:name="P25" style:family="paragraph" style:parent-style-name="Standard">
      <style:paragraph-properties fo:margin-left="1.27cm" fo:margin-right="0.268cm" fo:text-indent="-0.423cm" style:auto-text-indent="false"/>
    </style:style>
    <style:style style:name="P26" style:family="paragraph" style:parent-style-name="Standard">
      <style:paragraph-properties fo:margin-left="1.168cm" fo:margin-right="0.268cm" fo:text-indent="-0.388cm" style:auto-text-indent="false"/>
    </style:style>
    <style:style style:name="P27" style:family="paragraph" style:parent-style-name="Standard">
      <style:paragraph-properties fo:margin-left="0cm" fo:margin-right="0.268cm" fo:text-indent="0cm" style:auto-text-indent="false"/>
    </style:style>
    <style:style style:name="P28" style:family="paragraph" style:parent-style-name="Standard">
      <style:paragraph-properties fo:margin-left="0cm" fo:margin-right="0.268cm" fo:text-indent="0cm" style:auto-text-indent="false"/>
      <style:text-properties style:font-name="標楷體" fo:letter-spacing="-0.018cm" style:font-name-asian="標楷體" style:font-name-complex="標楷體"/>
    </style:style>
    <style:style style:name="P29" style:family="paragraph" style:parent-style-name="Standard">
      <style:paragraph-properties fo:margin-left="0cm" fo:margin-right="0.268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268cm" fo:text-indent="1.27cm" style:auto-text-indent="false"/>
    </style:style>
    <style:style style:name="P31" style:family="paragraph" style:parent-style-name="Standard">
      <style:paragraph-properties fo:margin-left="0cm" fo:margin-right="0.268cm" fo:text-indent="1.2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268cm" fo:text-indent="1.219cm" style:auto-text-indent="false"/>
    </style:style>
    <style:style style:name="P33" style:family="paragraph" style:parent-style-name="Standard">
      <style:paragraph-properties fo:margin-left="0cm" fo:margin-right="0.268cm" fo:text-indent="0.624cm" style:auto-text-indent="false"/>
    </style:style>
    <style:style style:name="P34" style:family="paragraph" style:parent-style-name="Standard">
      <style:paragraph-properties fo:margin-left="0cm" fo:margin-right="0.268cm" fo:text-indent="0.635cm" style:auto-text-indent="false"/>
    </style:style>
    <style:style style:name="P35" style:family="paragraph" style:parent-style-name="Standard">
      <style:paragraph-properties fo:margin-left="0cm" fo:margin-right="3.126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3.126cm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071cm" fo:margin-bottom="0.071cm" loext:contextual-spacing="false" fo:line-height="0.564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margin-top="0.071cm" fo:margin-bottom="0.071cm" loext:contextual-spacing="false" fo:line-height="0.564cm" fo:text-indent="-0.42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0.049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7.62cm" style:auto-text-indent="false"/>
    </style:style>
    <style:style style:name="P42" style:family="paragraph" style:parent-style-name="Standard">
      <style:paragraph-properties fo:margin-top="0.141cm" fo:margin-bottom="0cm" loext:contextual-spacing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6" style:family="text">
      <style:text-properties style:font-name="標楷體" fo:font-size="11.5pt" style:font-name-asian="標楷體" style:font-size-asian="11.5pt" style:font-name-complex="標楷體"/>
    </style:style>
    <style:style style:name="T7" style:family="text">
      <style:text-properties style:font-name="標楷體" fo:letter-spacing="0.004cm" style:font-name-asian="標楷體" style:font-name-complex="標楷體"/>
    </style:style>
    <style:style style:name="T8" style:family="text">
      <style:text-properties style:font-name="標楷體" fo:letter-spacing="0.007cm" style:font-name-asian="標楷體" style:font-name-complex="標楷體"/>
    </style:style>
    <style:style style:name="T9" style:family="text">
      <style:text-properties style:font-name="標楷體" fo:letter-spacing="-0.018cm" style:font-name-asian="標楷體" style:font-name-complex="標楷體"/>
    </style:style>
    <style:style style:name="T10" style:family="text">
      <style:text-properties style:font-name="標楷體" fo:letter-spacing="-0.004cm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fo:letter-spacing="0.035cm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1.5pt" style:font-size-asian="11.5pt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中正大</text:span><text:span text:style-name="T13">學文學院教師升等</text:span><text:span text:style-name="T1">服務及輔導</text:span><text:span text:style-name="T2">成績評分表（表三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6"><draw:line text:anchor-type="char" draw:z-index="0" draw:style-name="gr1" draw:text-style-name="P44" svg:x1="-1.229cm" svg:y1="0.064cm" svg:x2="1.253cm" svg:y2="0.925cm"><text:p/></draw:line><draw:line text:anchor-type="char" draw:z-index="1" draw:style-name="gr1" draw:text-style-name="P44" svg:x1="-1.282cm" svg:y1="0.028cm" svg:x2="0.249cm" svg:y2="1.654cm"><text:p/></draw:line>項目</text:p>
            <text:p text:style-name="P7">　　內容</text:p>
            <text:p text:style-name="P7">評述</text:p>
          </table:table-cell>
          <table:table-cell table:style-name="表格1.B1" table:number-columns-spanned="6" office:value-type="string">
            <text:p text:style-name="P16">服　　務 <text:s text:c="3"/>及 <text:s text:c="2"/>輔 <text:s text:c="2"/>導 　成　　績</text:p>
            <text:p text:style-name="P17">（請詳述服務及輔導情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8">申請人自填並檢附相關證明文件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B2" table:number-columns-spanned="6" office:value-type="string">
            <text:list xml:id="list2456814513" text:style-name="WW8Num2">
              <text:list-item>
                <text:p text:style-name="P21">請說明擔任行政主管情形：</text:p>
              </text:list-item>
            </text:list>
            <text:p text:style-name="P22">擔任學校行政主管，一級主管（含系所主管）每學期加2分、二級主管每學期加1</text:p>
            <text:p text:style-name="P22">分，最多加10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list xml:id="list150733870385979" text:continue-numbering="true" text:style-name="WW8Num2">
              <text:list-item>
                <text:p text:style-name="P1"><text:span text:style-name="T3">請說明（1）</text:span><text:span text:style-name="T6">擔任校內各委員會委員之次數（2）出席校內各委員會、系（所、中心）務會議之出席率（3）擔任在職專班推廣教育職務（4）專業服務及其他優良服務事蹟（5）其他貢獻等：</text:span></text:p>
              </text:list-item>
              <text:list-item>
                <text:p text:style-name="P4"/>
              </text:list-item>
            </text:list>
            <text:p text:style-name="P2">（一）、校內服務：指擔任校內委員會委員或代表單位外、本單位、協助行政</text:p>
            <text:p text:style-name="P23">工作或其他貢獻者。</text:p>
            <text:p text:style-name="P24"><text:span text:style-name="T3"><text:s text:c="4"/>1.同一職級內至少當過二</text:span><text:span text:style-name="T7">種委員</text:span><text:span text:style-name="T8">或代表，當二次20分，每</text:span><text:span text:style-name="T3">加（減）一次加（減）5 分。</text:span></text:p>
            <text:p text:style-name="P25"><text:span text:style-name="T3">2.明顯服務優良或服務不力有具體證據，由教評會適度加減分，最多加減5分。</text:span></text:p>
            <text:p text:style-name="P26"><text:span text:style-name="T9">3.參與學校重要事務，如推廣教育、編輯校刊、校報、擔任募僚召集人……等，一次加5分。</text:span></text:p>
            <text:p text:style-name="P26"><text:span text:style-name="T9">4.</text:span><text:span text:style-name="T3">擔任本院、系主辦之會議或活動之籌備小組成員：每次</text:span><text:span text:style-name="T3">1-3</text:span><text:span text:style-name="T3">分，由教評會評定。</text:span><text:span text:style-name="T9"> </text:span></text:p>
            <text:p text:style-name="P28"/>
            <text:p text:style-name="P27"><text:span text:style-name="T9">（二）、校外服務：</text:span><text:span text:style-name="T3">指校外專業服務，或其他貢獻。</text:span></text:p>
            <text:p text:style-name="P30"><text:span text:style-name="T3">1.同一職級內專業服務（包括演講）一次5分，最多20分。</text:span></text:p>
            <text:p text:style-name="P32"><text:span text:style-name="T3">2.擔任校外委員、顧問或理監事，在三項以內加5分，超過三項加10分。</text:span></text:p>
            <text:p text:style-name="P30"><text:span text:style-name="T3">3.擔任期刊及專書：每次，主編加5分，編輯委員加3分。</text:span></text:p>
            <text:p text:style-name="P30"><text:span text:style-name="T3">4.其他貢獻（有具體證明者），一次2分，最多10分。</text:span></text:p>
            <text:p text:style-name="P28"/>
            <text:p text:style-name="P29">（三）、學生輔導：指學業指導、生活指導、宿舍導師、社團導師、新制導</text:p>
            <text:p text:style-name="P31">師、其他輔導工作。</text:p>
            <text:p text:style-name="P33"><text:span text:style-name="T10">1.五年內須至少</text:span><text:span text:style-name="T3">當過</text:span><text:span text:style-name="T8">一種</text:span><text:span text:style-name="T3">導師，擔任一次10分。</text:span></text:p>
            <text:p text:style-name="P34"><text:span text:style-name="T11">2.擔任學生事務負責老師（如系學會指導老師），擔任一次5分。</text:span></text:p>
            <text:p text:style-name="P34"><text:span text:style-name="T3">3.膺選優良導師，一次加</text:span><text:span text:style-name="T12">20</text:span><text:span text:style-name="T3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系所</text:p>
            <text:p text:style-name="P9">教評會</text:p>
            <text:p text:style-name="P9">評審結果</text:p>
          </table:table-cell>
          <table:table-cell table:style-name="表格1.A1" table:number-columns-spanned="5" office:value-type="string">
            <text:p text:style-name="P35">（滿分為100分，佔 70% 得分）</text:p>
            <text:p text:style-name="P37">　　　　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9"><text:s/></text:p>
            <text:p text:style-name="P39">小計： <text:s text:c="4"/>分</text:p>
          </table:table-cell>
        </table:table-row>
        <table:table-row table:style-name="表格1.5">
          <table:table-cell table:style-name="表格1.A1" office:value-type="string">
            <text:p text:style-name="P9">學院</text:p>
            <text:p text:style-name="P9">教評會</text:p>
            <text:p text:style-name="P9">評審結果</text:p>
          </table:table-cell>
          <table:table-cell table:style-name="表格1.A1" table:number-columns-spanned="5" office:value-type="string">
            <text:p text:style-name="P35">（滿分為100分，佔 20% 得分）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8">小計： <text:s text:c="4"/>分</text:p>
          </table:table-cell>
        </table:table-row>
        <table:table-row table:style-name="表格1.6">
          <table:table-cell table:style-name="表格1.A1" office:value-type="string">
            <text:p text:style-name="P9">校級</text:p>
            <text:p text:style-name="P9">教評會</text:p>
            <text:p text:style-name="P9">評審結果</text:p>
          </table:table-cell>
          <table:table-cell table:style-name="表格1.A1" table:number-columns-spanned="5" office:value-type="string">
            <text:p text:style-name="Standard"><text:span text:style-name="T3">（滿分為100分，佔 10% 得分，並授權院級教評會核評，校級教評會並得就其核評分數於比例範圍內予以評定成績</text:span><text:span text:style-name="T3">）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8">小計： <text:s text:c="4"/>分</text:p>
          </table:table-cell>
        </table:table-row>
        <text:soft-page-break/>
        <table:table-row table:style-name="表格1.7">
          <table:table-cell table:style-name="表格1.B1" table:number-columns-spanned="7" office:value-type="string">
            <text:p text:style-name="P41"><text:span text:style-name="T3">合</text:span><text:span text:style-name="T3">計（</text:span><text:span text:style-name="T3">服務及輔導</text:span><text:span text:style-name="T3">成績合計總分最高100分）：</text:span><text:span text:style-name="T3">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升等申請人</text:p>
            <text:p text:style-name="P12">簽 <text:s text:c="5"/>名</text:p>
          </table:table-cell>
          <table:covered-table-cell/>
          <table:table-cell table:style-name="表格1.A8" office:value-type="string">
            <text:p text:style-name="P14"/>
          </table:table-cell>
          <table:table-cell table:style-name="表格1.A8" office:value-type="string">
            <text:p text:style-name="P8">系教評會主席</text:p>
            <text:p text:style-name="P43">核 <text:s text:c="7"/>章</text:p>
          </table:table-cell>
          <table:table-cell table:style-name="表格1.A8" office:value-type="string">
            <text:p text:style-name="P13"/>
          </table:table-cell>
          <table:table-cell table:style-name="表格1.A8" office:value-type="string">
            <text:p text:style-name="P15">院教評會主席</text:p>
            <text:p text:style-name="P10">核 <text:s text:c="7"/>章</text:p>
          </table:table-cell>
          <table:table-cell table:style-name="表格1.B1" office:value-type="string">
            <text:p text:style-name="P4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.5pt" style:font-size-asian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.5pt" style:font-size-asian="11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3.17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meta:initial-creator>trcl</meta:initial-creator>
    <meta:creation-date>2013-04-15T14:16:00</meta:creation-date>
    <dc:creator>CCU</dc:creator>
    <dc:date>2013-05-14T16:42:00</dc:date>
    <meta:print-date>2006-03-08T14:29:00</meta:print-date>
    <meta:editing-cycles>5</meta:editing-cycles>
    <meta:editing-duration>PT1M</meta:editing-duration>
    <meta:document-statistic meta:table-count="1" meta:image-count="0" meta:object-count="0" meta:page-count="2" meta:paragraph-count="52" meta:word-count="797" meta:character-count="909" meta:non-whitespace-character-count="832"/>
    <meta:generator>LibreOffice/5.4.4.2$Windows_X86_64 LibreOffice_project/2524958677847fb3bb44820e40380acbe820f960</meta:generator>
  </office:meta>
</office:document-meta>
</file>