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4" style:parent-style-name="內文" style:family="paragraph">
      <style:paragraph-properties fo:text-align="end" fo:line-height="0.2083in" fo:margin-right="-0.0048in"/>
      <style:text-properties style:font-name="標楷體" style:font-name-asian="標楷體" fo:color="#FF0000" fo:font-size="8pt" style:font-size-asian="8pt" style:font-size-complex="8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4.125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5" style:family="table">
      <style:table-properties style:width="7.375in" fo:margin-left="-0.4805in" table:align="left"/>
    </style:style>
    <style:style style:name="TableRow10" style:family="table-row">
      <style:table-row-properties style:min-row-height="0.5375in"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6131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2777in" fo:margin-left="0in" fo:margin-right="0.0395in" fo:text-indent="-0.058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0402in" fo:margin-right="0.0395in" fo:text-indent="0.231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letter-spacing="0.0138in" fo:font-size="9pt" style:font-size-asian="9pt" style:font-size-complex="9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>
        <style:tab-stops>
          <style:tab-stop style:type="left" style:position="1.679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justify" fo:text-inden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131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margin-left="1.5in" fo:text-indent="-1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1583in" fo:text-indent="-0.1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註解參照" style:family="text">
      <style:text-properties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 fo:line-height="0.2222in" fo:text-indent="0.3868in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end" fo:line-height="0.2222in" fo:text-indent="0.4402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263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P123" style:parent-style-name="內文" style:family="paragraph">
      <style:paragraph-properties fo:line-height="0.1944in" fo:margin-left="0.40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PlainText" style:family="paragraph">
      <style:paragraph-properties style:vertical-align="auto" fo:line-height="0.1944in" fo:text-indent="0.2659in"/>
      <style:text-properties style:font-name="標楷體" style:font-name-asian="標楷體" fo:font-size="11pt" style:font-size-asian="11pt"/>
    </style:style>
    <style:style style:name="P125" style:parent-style-name="PlainText" style:family="paragraph">
      <style:paragraph-properties style:vertical-align="auto" fo:line-height="0.1944in" fo:text-indent="0.2659in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end" fo:line-height="0.2222in" fo:text-indent="2.8125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59in" style:use-optimal-row-height="false" fo:keep-together="always"/>
    </style:style>
    <style:style style:name="P13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end" fo:line-height="0.2222in" fo:margin-left="0.3131in" fo:text-indent="2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2.6118in" style:use-optimal-row-height="false" fo:keep-together="always"/>
    </style:style>
    <style:style style:name="P14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 fo:margin-left="0.4319in" fo:text-indent="-0.43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-0.0125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1944in" fo:text-indent="0.1527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end" fo:line-height="0.1944in" fo:text-indent="2.2104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083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069in" style:font-size-complex="12pt"/>
    </style:style>
    <style:style style:name="T196" style:parent-style-name="預設段落字型" style:family="text">
      <style:text-properties style:font-name="標楷體" style:font-name-asian="標楷體" fo:letter-spacing="-0.0069in" style:font-size-complex="12pt"/>
    </style:style>
    <style:style style:name="T197" style:parent-style-name="預設段落字型" style:family="text">
      <style:text-properties style:font-name="標楷體" style:font-name-asian="標楷體" fo:letter-spacing="-0.0069in" style:font-size-complex="12pt"/>
    </style:style>
    <style:style style:name="T198" style:parent-style-name="預設段落字型" style:family="text">
      <style:text-properties style:font-name="標楷體" style:font-name-asian="標楷體" fo:letter-spacing="-0.0069in" style:font-size-complex="12pt"/>
    </style:style>
    <style:style style:name="T199" style:parent-style-name="預設段落字型" style:family="text">
      <style:text-properties style:font-name="標楷體" style:font-name-asian="標楷體" fo:letter-spacing="-0.0069in" style:font-size-complex="12pt"/>
    </style:style>
    <style:style style:name="T200" style:parent-style-name="預設段落字型" style:family="text">
      <style:text-properties style:font-name="標楷體" style:font-name-asian="標楷體" fo:letter-spacing="-0.0069in" style:font-size-complex="12pt"/>
    </style:style>
    <style:style style:name="T201" style:parent-style-name="預設段落字型" style:family="text">
      <style:text-properties style:font-name="標楷體" style:font-name-asian="標楷體" fo:letter-spacing="-0.0069in" style:font-size-complex="12pt"/>
    </style:style>
    <style:style style:name="T202" style:parent-style-name="預設段落字型" style:family="text">
      <style:text-properties style:font-name="標楷體" style:font-name-asian="標楷體" fo:letter-spacing="-0.0069in" style:font-size-complex="12pt"/>
    </style:style>
    <style:style style:name="T203" style:parent-style-name="預設段落字型" style:family="text">
      <style:text-properties style:font-name="標楷體" style:font-name-asian="標楷體" fo:letter-spacing="-0.0069in" style:font-size-complex="12pt"/>
    </style:style>
    <style:style style:name="T204" style:parent-style-name="預設段落字型" style:family="text">
      <style:text-properties style:font-name="標楷體" style:font-name-asian="標楷體" fo:letter-spacing="-0.0069in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84in" style:use-optimal-row-height="false" fo:keep-together="always"/>
    </style:style>
    <style:style style:name="TableCell211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text-indent="1.6041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756in" style:use-optimal-row-height="false" fo:keep-together="always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55in"/>
      <style:text-properties style:font-name="標楷體" style:font-name-asian="標楷體"/>
    </style:style>
    <style:style style:name="P230" style:parent-style-name="內文" style:family="paragraph">
      <style:paragraph-properties fo:margin-top="0.125in" fo:line-height="25%" fo:margin-left="-0.0736in" fo:text-indent="-0.3027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margin-left="-0.4465in" fo:text-indent="0.4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margin-left="-0.4465in" fo:text-indent="0.5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中正大學文學院教師升等研究成績評分表</text:span><text:span text:style-name="T3">（表一）</text:span></text:p>
      <text:p text:style-name="P4">112031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 <text:s text:c="2"/>目</text:p>
          </table:table-cell>
          <table:table-cell table:style-name="TableCell13" table:number-columns-spanned="2">
            <text:p text:style-name="P14">內容</text:p>
          </table:table-cell>
          <table:covered-table-cell/>
          <table:table-cell table:style-name="TableCell15">
            <text:p text:style-name="P16">院教評會</text:p>
            <text:p text:style-name="P17"><text:span text:style-name="T18">審查分數</text:span></text:p>
          </table:table-cell>
        </table:table-row>
        <table:table-row table:style-name="TableRow19">
          <table:table-cell table:style-name="TableCell20">
            <text:p text:style-name="P21"><text:span text:style-name="T22"><text:s/></text:span><text:span text:style-name="T23">A1</text:span><text:span text:style-name="T24">研究</text:span><text:span text:style-name="T25">或</text:span><text:span text:style-name="T26">研發成</text:span><text:span text:style-name="T27">果</text:span><text:span text:style-name="T28">外</text:span><text:span text:style-name="T29">審</text:span></text:p>
            <text:p text:style-name="P30">（75分）</text:p>
            <text:p text:style-name="P31"/>
            <text:p text:style-name="P32"/>
          </table:table-cell>
          <table:table-cell table:style-name="TableCell33" table:number-columns-spanned="2">
            <text:p text:style-name="P34"><text:span text:style-name="T35">A1</text:span><text:span text:style-name="T36">研究</text:span><text:span text:style-name="T37">或</text:span><text:span text:style-name="T38">研發成</text:span><text:span text:style-name="T39">果</text:span><text:span text:style-name="T40">外審</text:span><text:span text:style-name="T41">：(</text:span><text:span text:style-name="T42">以</text:span><text:span text:style-name="T43">下</text:span><text:span text:style-name="T44">合計之總分不得超過</text:span><text:span text:style-name="T45">7</text:span><text:span text:style-name="T46">5分</text:span><text:span text:style-name="T47">)</text:span></text:p>
            <text:p text:style-name="P48">極優（12.50分）___________位</text:p>
            <text:p text:style-name="P49">優 （10.83分）___________位</text:p>
            <text:p text:style-name="P50">佳 （<text:s/>9.00分）<text:s/>___________位</text:p>
            <text:p text:style-name="P51">普通（<text:s/>6.33分）<text:s/>___________位</text:p>
            <text:p text:style-name="P52">尚可（<text:s/>4.17分）<text:s/>___________位</text:p>
            <text:p text:style-name="P53"><text:span text:style-name="T54">差 （</text:span><text:span text:style-name="T55"><text:s/></text:span><text:span text:style-name="T56">0</text:span><text:span text:style-name="T57">.00</text:span><text:span text:style-name="T58">分）</text:span><text:span text:style-name="T59"><text:s/></text:span><text:span text:style-name="T60">___________位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/>
            <text:p text:style-name="P66"/>
            <text:p text:style-name="P67"/>
            <text:p text:style-name="P68"/>
            <text:p text:style-name="P69"/>
            <text:p text:style-name="P70">A2五年內之專題研究計畫、獎項及其他學術成績（25分）</text:p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><text:span text:style-name="T76">A2a:</text:span><text:span text:style-name="T77">國科會</text:span><text:span text:style-name="T78">(原</text:span><text:span text:style-name="T79">科技部</text:span><text:span text:style-name="T80">)</text:span><text:span text:style-name="T81">專題</text:span><text:span text:style-name="註解參照"/><text:span text:style-name="T82">研究計畫</text:span></text:p>
            <text:p text:style-name="P83"><text:span text:style-name="T84"><text:s text:c="2"/></text:span><text:span text:style-name="T85"><text:s/></text:span><text:span text:style-name="T86"><text:s/></text:span><text:span text:style-name="T87">1.</text:span><text:span text:style-name="T88">每件</text:span><text:span text:style-name="T89">國科會(原科技部)</text:span><text:span text:style-name="T90">專題</text:span><text:span text:style-name="T91"/><text:span text:style-name="T92">研究</text:span><text:span text:style-name="T93">計</text:span><text:span text:style-name="T94">畫</text:span><text:span text:style-name="T95">5</text:span><text:span text:style-name="T96">分</text:span><text:span text:style-name="T97">，至多25分。</text:span></text:p>
            <text:p text:style-name="P98"><text:span text:style-name="T99">2.</text:span><text:span text:style-name="T100">共</text:span><text:span text:style-name="T101">同主持人以每次（件）</text:span><text:span text:style-name="T102">1.5</text:span><text:span text:style-name="T103">分方式計分。</text:span></text:p>
            <text:p text:style-name="P104"><text:span text:style-name="T105">_________件=__________分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A2b:</text:span><text:span text:style-name="T113"><text:s/>其他</text:span><text:span text:style-name="T114">專題計</text:span><text:span text:style-name="T115">畫:</text:span><text:span text:style-name="T116">經由研發處</text:span><text:span text:style-name="T117">、</text:span><text:span text:style-name="T118">教務處認</text:span><text:span text:style-name="T119">定</text:span><text:span text:style-name="T120">並獲得補助之研究計畫或</text:span><text:span text:style-name="T121">國科會(原科技部)</text:span><text:span text:style-name="T122">譯注研究計畫。</text:span></text:p>
            <text:p text:style-name="P123">1.每增1件研究計畫，增加2分，至多25分。</text:p>
            <text:p text:style-name="P124">2.本項之計畫共同主持人得以每次（件）0.5分方式計分。</text:p>
            <text:p text:style-name="P125"><text:span text:style-name="T126">3.</text:span><text:span text:style-name="T127">協同主持人不計分</text:span><text:span text:style-name="T128">。</text:span></text:p>
            <text:p text:style-name="P129"><text:span text:style-name="T130">________件=__________分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A2c:</text:span><text:span text:style-name="T138">國科會(原科技部)</text:span><text:span text:style-name="T139">傑出獎，</text:span><text:span text:style-name="T140">1次20分</text:span></text:p>
            <text:p text:style-name="P141"><text:span text:style-name="T142">________次=__________分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A2d:</text:span><text:span text:style-name="T150"><text:s/></text:span><text:span text:style-name="T151">其他學術成就或</text:span><text:span text:style-name="T152">特殊貢獻</text:span><text:span text:style-name="T153">、獎項</text:span><text:span text:style-name="T154">及A2a、A2b以外之大型計畫</text:span><text:span text:style-name="T155">（最多10分）</text:span></text:p>
            <text:list text:style-name="LFO5" text:continue-numbering="true">
              <text:list-item>
                <text:p text:style-name="P156">中央政府、地方政府及有立案之文教機構或專業團體研究計畫案之主持人，每件1分，共同主持人，每件0.5分。</text:p>
              </text:list-item>
              <text:list-item>
                <text:p text:style-name="P157"><text:span text:style-name="T158">學術獎項:</text:span><text:span text:style-name="T159">研究或研發成果</text:span><text:span text:style-name="T160">榮獲國內外重要學術機構頒發獎項。(國際學術獎、全國性學術獎、校級學術獎，分級</text:span><text:span text:style-name="T161">覈</text:span><text:span text:style-name="T162">分。)</text:span></text:p>
              </text:list-item>
              <text:list-item>
                <text:p text:style-name="P163"><text:span text:style-name="T164">學術</text:span><text:span text:style-name="T165">性專書</text:span><text:span text:style-name="T166">:國內外有審查制度的學術出版社</text:span><text:span text:style-name="T167">正式出版，</text:span><text:span text:style-name="T168">具有學術貢獻者。</text:span></text:p>
              </text:list-item>
              <text:list-item>
                <text:p text:style-name="P169"><text:span text:style-name="T170">學術性論文</text:span><text:span text:style-name="T171">：</text:span><text:span text:style-name="T172">刊登於國內外一級學術期刊</text:span><text:span text:style-name="T173">者</text:span><text:span text:style-name="T174">。</text:span></text:p>
              </text:list-item>
              <text:list-item>
                <text:p text:style-name="P175"><text:span text:style-name="T176">譯注：經正式出版，具有特殊價值者。</text:span><text:span text:style-name="T177">(至多5分)</text:span></text:p>
              </text:list-item>
              <text:list-item>
                <text:p text:style-name="P178"><text:span text:style-name="T179">藝文創作：經正式出版或展演，</text:span><text:span text:style-name="T180">具有特殊價值者</text:span><text:span text:style-name="T181">。(至多5分)</text:span></text:p>
              </text:list-item>
              <text:list-item>
                <text:p text:style-name="P182"><text:span text:style-name="T183">其他。(至多5分)</text:span></text:p>
              </text:list-item>
            </text:list>
            <text:p text:style-name="P184"><text:span text:style-name="T185">以上以不重複計分為原則</text:span></text:p>
            <text:p text:style-name="P186"><text:span text:style-name="T187">合計：共_________件=__________分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小計</text:span><text:span text:style-name="T195">（</text:span><text:span text:style-name="T196">A</text:span><text:span text:style-name="T197">2</text:span><text:span text:style-name="T198">a+A</text:span><text:span text:style-name="T199">2</text:span><text:span text:style-name="T200">b+A</text:span><text:span text:style-name="T201">2</text:span><text:span text:style-name="T202">c+A</text:span><text:span text:style-name="T203">2</text:span><text:span text:style-name="T204">d</text:span><text:span text:style-name="T205">以上實得總分超過25分者，以</text:span><text:span text:style-name="T206">25</text:span><text:span text:style-name="T207">分計算）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合</text:span><text:span text:style-name="T214">計</text:span><text:span text:style-name="T215">（</text:span><text:span text:style-name="T216">研究</text:span><text:span text:style-name="T217">成績</text:span><text:span text:style-name="T218">A1＋A2</text:span><text:span text:style-name="T219">合計</text:span><text:span text:style-name="T220">，</text:span><text:span text:style-name="T221">總分最高100分）：</text:span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院教評會</text:p>
            <text:p text:style-name="P227">主席核章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備註：</text:p>
      <text:p text:style-name="P231"><text:span text:style-name="T232">1</text:span><text:span text:style-name="T233">.研究成績</text:span><text:span text:style-name="T234">含研發成果</text:span><text:span text:style-name="T235">，</text:span><text:span text:style-name="T236">規定</text:span><text:span text:style-name="T237">請參考「</text:span><text:span text:style-name="T238">文學院</text:span><text:span text:style-name="T239">教師升等</text:span><text:span text:style-name="T240">細則</text:span><text:span text:style-name="T241">」</text:span><text:span text:style-name="T242">第三條</text:span><text:span text:style-name="T243">。</text:span></text:p>
      <text:p text:style-name="P244"><text:span text:style-name="T245">2</text:span><text:span text:style-name="T246">.</text:span><text:span text:style-name="T247">本表請連同A2項研究相關資</text:span><text:span text:style-name="T248">料附件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研究成績 評分表</dc:title>
    <dc:subject/>
    <meta:initial-creator>trcl</meta:initial-creator>
    <dc:creator>Admin</dc:creator>
    <meta:creation-date>2023-05-17T02:25:00Z</meta:creation-date>
    <dc:date>2023-05-17T02:25:00Z</dc:date>
    <meta:print-date>2011-09-26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