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4715in" text:min-label-width="0.3333in" text:list-level-position-and-space-mode="label-alignment">
          <style:list-level-label-alignment text:label-followed-by="listtab" fo:margin-left="-0.13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3048in" text:min-label-width="0.3333in" text:list-level-position-and-space-mode="label-alignment">
          <style:list-level-label-alignment text:label-followed-by="listtab" fo:margin-left="0.02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top="0.125in" fo:line-height="0.2777in" fo:margin-left="4.9159in" fo:margin-right="0.193in" fo:text-indent="-5.915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-0.6666in" fo:text-indent="0.19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-0.6666in" fo:text-indent="0.1944in">
        <style:tab-stops>
          <style:tab-stop style:type="left" style:position="7.541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3.5in"/>
    </style:style>
    <style:style style:name="TableColumn38" style:family="table-column">
      <style:table-column-properties style:column-width="2.75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3.5in"/>
    </style:style>
    <style:style style:name="Table36" style:family="table">
      <style:table-properties style:width="10.625in" fo:margin-left="-0.42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註解文字" style:family="paragraph">
      <style:paragraph-properties fo:margin-left="0.425in" fo:text-indent="-0.4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1.0833in" fo:text-indent="-1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1pt"/>
    </style:style>
    <style:style style:name="T91" style:parent-style-name="預設段落字型" style:family="text">
      <style:text-properties style:font-name="標楷體" style:font-name-asian="標楷體" style:font-size-complex="11pt"/>
    </style:style>
    <style:style style:name="T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9in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1.0444in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 fo:margin-left="0.4319in" fo:text-indent="-0.4319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0.9743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208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line-height="0.1944in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>
        <style:tab-stops>
          <style:tab-stop style:type="left" style:position="1.090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>
        <style:tab-stops>
          <style:tab-stop style:type="left" style:position="1.090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208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>
        <style:tab-stops>
          <style:tab-stop style:type="left" style:position="1.090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208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P288" style:parent-style-name="內文" style:family="paragraph">
      <style:paragraph-properties fo:line-height="0.1805in" fo:text-indent="0.2916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1805in" fo:text-indent="0.291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line-height="0.1805in" fo:text-indent="0.2916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1805in" fo:text-indent="0.2916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<text:span text:style-name="T3">系</text:span><text:span text:style-name="T4">○○○</text:span><text:span text:style-name="T5">教授</text:span><text:span text:style-name="T6">申請</text:span><text:span text:style-name="T7"><text:s text:c="3"/></text:span><text:span text:style-name="T8">學年度升等教授研究</text:span><text:span text:style-name="T9">A2</text:span><text:span text:style-name="T10">成績</text:span><text:span text:style-name="T11">初核</text:span><text:span text:style-name="T12">說明</text:span><text:span text:style-name="T13"><text:s text:c="14"/></text:span><text:span text:style-name="T14">112</text:span><text:span text:style-name="T15">.</text:span><text:span text:style-name="T16">02</text:span><text:span text:style-name="T17">.</text:span><text:span text:style-name="T18">21</text:span><text:span text:style-name="T19">修正</text:span></text:p>
      <text:p text:style-name="P20"><text:span text:style-name="T21">1.</text:span><text:span text:style-name="T22">A2</text:span><text:span text:style-name="T23">成績包括：</text:span><text:span text:style-name="T24">五年內之專題研究計畫、獎項及其他學術成績</text:span><text:span text:style-name="T25">（25分）</text:span></text:p>
      <text:p text:style-name="P26"><text:span text:style-name="T27">2.</text:span><text:span text:style-name="T28">案</text:span><text:span text:style-name="T29">經<text:s/></text:span><text:span text:style-name="T30">○○</text:span><text:span text:style-name="T31">系所○年○月○日第 <text:s/>次教評會</text:span><text:span text:style-name="T32">初核</text:span><text:span text:style-name="T33">並</text:span><text:span text:style-name="T34">宣讀確認</text:span><text:span text:style-name="T35">。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申請資料</text:p>
          </table:table-cell>
          <table:table-cell table:style-name="TableCell46">
            <text:p text:style-name="P47">系所核分</text:p>
          </table:table-cell>
          <table:table-cell table:style-name="TableCell48">
            <text:p text:style-name="P49">每件核分理由（請簡列核分或不核分理由）</text:p>
          </table:table-cell>
        </table:table-row>
        <table:table-row table:style-name="TableRow50">
          <table:table-cell table:style-name="TableCell51">
            <text:p text:style-name="P52"><text:span text:style-name="T53">A2a</text:span><text:span text:style-name="T54">：</text:span><text:span text:style-name="T55">獲</text:span><text:span text:style-name="T56">國科會</text:span><text:span text:style-name="T57">(原</text:span><text:span text:style-name="T58">科技部</text:span><text:span text:style-name="T59">)</text:span><text:span text:style-name="T60">專題</text:span><text:span text:style-name="註解參照"/><text:span text:style-name="T61">研究計畫，並獲得主持人費獎勵。</text:span><text:span text:style-name="T62">(</text:span><text:span text:style-name="T63">至多為25分)</text:span></text:p>
            <text:p text:style-name="P64"/>
          </table:table-cell>
          <table:table-cell table:style-name="TableCell65">
            <text:p text:style-name="P66">○件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編號01：</text:span><text:span text:style-name="T72">例：100年</text:span><text:span text:style-name="T73">科技部</text:span><text:span text:style-name="T74">(原國科會)</text:span><text:span text:style-name="T75">專題</text:span><text:span text:style-name="註解參照"/><text:span text:style-name="T76">研究計畫</text:span><text:span text:style-name="T77">，</text:span><text:span text:style-name="T78">核給</text:span><text:span text:style-name="T79">5</text:span><text:span text:style-name="T80">分。</text:span></text:p>
            <text:p text:style-name="P81">編號02：(核分理由)，核給○分。</text:p>
            <text:p text:style-name="內文"><text:span text:style-name="T82">（請依</text:span><text:span text:style-name="T83">申請資料之A2項目錄</text:span><text:span text:style-name="T84">編號次序填寫）</text:span></text:p>
            <text:p text:style-name="P85">小計 <text:s text:c="3"/>分</text:p>
          </table:table-cell>
        </table:table-row>
        <table:table-row table:style-name="TableRow86">
          <table:table-cell table:style-name="TableCell87">
            <text:p text:style-name="P88"><text:span text:style-name="T89">A2b</text:span><text:span text:style-name="T90">：</text:span><text:span text:style-name="T91">經由研發處、</text:span><text:span text:style-name="T92">教務處認</text:span><text:span text:style-name="T93">定並獲得補助之研究計畫或</text:span><text:span text:style-name="T94">國科會(原科技部)</text:span><text:span text:style-name="T95">譯注研究計畫。</text:span><text:span text:style-name="T96">(</text:span><text:span text:style-name="T97">至多為25分)</text:span></text:p>
            <text:p text:style-name="P98"/>
          </table:table-cell>
          <table:table-cell table:style-name="TableCell99">
            <text:p text:style-name="P100">○件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編號01：(核分理由)<text:s/>，核給○分。</text:p>
            <text:p text:style-name="P105">編號02：(核分理由)，核給○分。</text:p>
            <text:p text:style-name="內文"><text:span text:style-name="T106">（請依</text:span><text:span text:style-name="T107">申請資料之A2項目錄</text:span><text:span text:style-name="T108">編號次序填寫）</text:span></text:p>
            <text:p text:style-name="P109">小計 <text:s text:c="3"/>分</text:p>
          </table:table-cell>
        </table:table-row>
        <table:table-row table:style-name="TableRow110">
          <table:table-cell table:style-name="TableCell111">
            <text:p text:style-name="P112"><text:span text:style-name="T113">A2c</text:span><text:span text:style-name="T114">：</text:span><text:span text:style-name="T115">國科會(原科技部)</text:span><text:span text:style-name="T116">傑出獎</text:span><text:span text:style-name="T117">，</text:span><text:span text:style-name="T118">1次20分</text:span></text:p>
            <text:p text:style-name="P119"/>
          </table:table-cell>
          <table:table-cell table:style-name="TableCell120">
            <text:p text:style-name="P121">○件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編號01：(核分理由)<text:s/><text:s text:c="4"/>，核給○分。</text:p>
            <text:p text:style-name="P126">編號02：(核分理由)<text:s/><text:s text:c="4"/>，核給○分。</text:p>
            <text:p text:style-name="內文"><text:span text:style-name="T127">（請依</text:span><text:span text:style-name="T128">申請資料之A2項目錄</text:span><text:span text:style-name="T129">編號次序填寫）</text:span></text:p>
            <text:p text:style-name="P130">小計 <text:s text:c="3"/>分</text:p>
          </table:table-cell>
        </table:table-row>
        <table:table-row table:style-name="TableRow131">
          <table:table-cell table:style-name="TableCell132" table:number-rows-spanned="7">
            <text:p text:style-name="P133"><text:span text:style-name="T134">A2d</text:span><text:span text:style-name="T135">：</text:span><text:span text:style-name="T136">其他學術成就或特殊貢獻</text:span><text:span text:style-name="T137">、</text:span><text:span text:style-name="T138">獎項</text:span><text:span text:style-name="T139">及A2a、A2b以外之大型計畫</text:span><text:span text:style-name="T140">。(</text:span><text:span text:style-name="T141">最多10分）</text:span></text:p>
            <text:p text:style-name="P142"/>
            <text:p text:style-name="P143"/>
            <text:p text:style-name="P144"/>
          </table:table-cell>
          <table:table-cell table:style-name="TableCell145">
            <text:p text:style-name="內文"><text:span text:style-name="T146">A2d</text:span><text:span text:style-name="T147">-</text:span><text:span text:style-name="T148">1</text:span><text:span text:style-name="T149">：</text:span><text:span text:style-name="T150">○</text:span><text:span text:style-name="T151">件</text:span></text:p>
            <text:p text:style-name="內文"><text:span text:style-name="T152">中央政府、地方政府及有立案之文教機構或專業團體研究計畫案之主持人</text:span><text:span text:style-name="T153">。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編號01：(核分理由)<text:s/><text:s text:c="4"/>，核給○分。</text:p>
            <text:p text:style-name="P158">編號02：(核分理由)<text:s/><text:s text:c="4"/>，核給○分。</text:p>
            <text:p text:style-name="內文"><text:span text:style-name="T159">（請依</text:span><text:span text:style-name="T160">申請資料之A2項目錄</text:span><text:span text:style-name="T161">編號次序填寫）</text:span></text:p>
            <text:p text:style-name="P162">小計 <text:s text:c="3"/>分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內文"><text:span text:style-name="T166">A2d</text:span><text:span text:style-name="T167">-2</text:span><text:span text:style-name="T168">：</text:span><text:span text:style-name="T169">○件</text:span></text:p>
            <text:p text:style-name="內文"><text:span text:style-name="T170">學術獎項:著作榮獲國內外重要學術機構頒發獎項。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編號01：(核分理由)<text:s/><text:s text:c="4"/>，核給○分。</text:p>
            <text:p text:style-name="P175">編號02：(核分理由)<text:s/><text:s text:c="3"/>，核給○分。</text:p>
            <text:p text:style-name="內文"><text:span text:style-name="T176">（請依</text:span><text:span text:style-name="T177">申請資料之A2項目錄</text:span><text:span text:style-name="T178">編號次序填寫）</text:span></text:p>
            <text:p text:style-name="P179">小計 <text:s text:c="3"/>分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內文"><text:span text:style-name="T183">A2d</text:span><text:span text:style-name="T184">-3</text:span><text:span text:style-name="T185">：</text:span><text:span text:style-name="T186">○件</text:span></text:p>
            <text:p text:style-name="P187"><text:span text:style-name="T188">學術</text:span><text:span text:style-name="T189">性專書</text:span><text:span text:style-name="T190">:國內外有審查制度的學術出版社正式出版，</text:span><text:span text:style-name="T191">具有學術貢獻者</text:span><text:span text:style-name="T192">。</text:span>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編號01：(核分理由)<text:s/><text:s text:c="4"/>，核給○分。</text:p>
            <text:p text:style-name="P198">編號02：(核分理由)<text:s/><text:s text:c="4"/>，核給○分。</text:p>
            <text:p text:style-name="內文"><text:span text:style-name="T199">（請依</text:span><text:span text:style-name="T200">申請資料之A2項目錄</text:span><text:span text:style-name="T201">編號次序填寫）</text:span></text:p>
            <text:p text:style-name="P202">小計 <text:s text:c="3"/>分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內文"><text:span text:style-name="T206">A2d</text:span><text:span text:style-name="T207">-</text:span><text:span text:style-name="T208">4</text:span><text:span text:style-name="T209">：</text:span><text:span text:style-name="T210">○件</text:span></text:p>
            <text:p text:style-name="P211"><text:span text:style-name="T212">學術性論文</text:span><text:span text:style-name="T213">：刊登於國內外一級學術期刊者。</text:span></text:p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編號01：(核分理由)<text:s/><text:s text:c="4"/>，核給○分。</text:p>
            <text:p text:style-name="P219">編號02：(核分理由)<text:s/><text:s text:c="4"/>，核給○分。</text:p>
            <text:p text:style-name="內文"><text:span text:style-name="T220">（請依</text:span><text:span text:style-name="T221">申請資料之A2項目錄</text:span><text:span text:style-name="T222">編號次序填寫）</text:span></text:p>
            <text:p text:style-name="P223">小計 <text:s text:c="3"/>分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內文"><text:span text:style-name="T227">A2d</text:span><text:span text:style-name="T228">-5</text:span><text:span text:style-name="T229">：</text:span><text:span text:style-name="T230">○件</text:span></text:p>
            <text:p text:style-name="P231">譯注：經正式出版，具有特殊價值者。</text:p>
            <text:p text:style-name="P232"><text:span text:style-name="T233">(至多5分)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編號01：(核分理由)<text:s/><text:s text:c="4"/>，核給○分。</text:p>
            <text:p text:style-name="P238">編號02：(核分理由)<text:s/><text:s text:c="4"/>，核給○分。</text:p>
            <text:p text:style-name="內文"><text:span text:style-name="T239">（請依</text:span><text:span text:style-name="T240">申請資料之A2項目錄</text:span><text:span text:style-name="T241">編號次序填寫）</text:span></text:p>
            <text:p text:style-name="P242">小計 <text:s text:c="3"/>分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內文"><text:span text:style-name="T246">A2d</text:span><text:span text:style-name="T247">-6</text:span><text:span text:style-name="T248">：</text:span><text:span text:style-name="T249">○件</text:span></text:p>
            <text:p text:style-name="P250"><text:span text:style-name="T251">藝文創作：經正式出版或展演，</text:span><text:span text:style-name="T252">具有特殊價值者</text:span><text:span text:style-name="T253">。</text:span><text:span text:style-name="T254">(至多5分)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編號01：(核分理由)<text:s/><text:s text:c="4"/>，核給○分。</text:p>
            <text:p text:style-name="P259">編號02：(核分理由)<text:s/><text:s/><text:s/><text:s text:c="2"/>，核給○分。</text:p>
            <text:p text:style-name="內文"><text:span text:style-name="T260">（請依</text:span><text:span text:style-name="T261">申請資料之A2項目錄</text:span><text:span text:style-name="T262">編號次序填寫）</text:span></text:p>
            <text:p text:style-name="P263">小計 <text:s text:c="3"/>分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內文"><text:span text:style-name="T267">A2d</text:span><text:span text:style-name="T268">-7</text:span><text:span text:style-name="T269">：</text:span><text:span text:style-name="T270">○件</text:span></text:p>
            <text:p text:style-name="內文"><text:span text:style-name="T271">其他</text:span><text:span text:style-name="T272">。</text:span><text:span text:style-name="T273">(至多5分)</text:span>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編號01：(核分理由)<text:s/><text:s text:c="4"/>，核給○分。</text:p>
            <text:p text:style-name="P279">編號02：(核分理由)<text:s/><text:s text:c="4"/>，核給○分。</text:p>
            <text:p text:style-name="內文"><text:span text:style-name="T280">（請依</text:span><text:span text:style-name="T281">申請資料之A2項目錄</text:span><text:span text:style-name="T282">編號次序填寫）</text:span></text:p>
            <text:p text:style-name="P283">小計 <text:s text:c="3"/>分</text:p>
          </table:table-cell>
        </table:table-row>
      </table:table>
      <text:p text:style-name="P284"><text:span text:style-name="T285"><text:s text:c="67"/></text:span><text:span text:style-name="T286"><text:s text:c="3"/>系所教評會主席核章：</text:span></text:p>
      <text:p text:style-name="P287">註：<text:s text:c="66"/></text:p>
      <text:p text:style-name="P288"><text:span text:style-name="T289">1.詳細計分標準</text:span><text:span text:style-name="T290">，</text:span><text:span text:style-name="T291">請參閱本院教師</text:span><text:span text:style-name="T292">升等研究成績評分表</text:span><text:span text:style-name="T293">。</text:span></text:p>
      <text:p text:style-name="P294">2.評分說明之編碼，務必與升等人所提之教師升等申請資料之A2項目錄編碼一致。</text:p>
      <text:p text:style-name="P295">3.請檢核教師所提之資料是否符合規定年限，逾期資料本院不受理。</text:p>
      <text:p text:style-name="P296"><text:span text:style-name="T297">4.</text:span><text:span text:style-name="T298">檢附</text:span><text:span text:style-name="T299">：</text:span><text:span text:style-name="T300">升等人申請資料</text:span><text:span text:style-name="T301">A2項</text:span><text:span text:style-name="T302">之獎</text:span><text:span text:style-name="T303">項</text:span><text:span text:style-name="T304">計畫及其他研究相關</text:span><text:span text:style-name="T305">清單</text:span><text:span text:style-name="T306">及佐證</text:span><text:span text:style-name="T307">資料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>
      <style:text-properties style:font-name="標楷體" style:font-name-asian="標楷體" style:letter-kerning="false" style:text-position="sub 64.2%" fo:font-size="14pt" style:font-size-asian="14pt" style:font-size-complex="14pt" fo:hyphenate="false"/>
    </style:style>
    <style:style style:name="樣式2" style:display-name="樣式2" style:family="text">
      <style:text-properties style:font-name-asian="標楷體" fo:font-size="16pt" style:font-size-asian="16pt" style:font-size-complex="1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4715in" text:min-label-width="0.3333in" text:list-level-position-and-space-mode="label-alignment">
          <style:list-level-label-alignment text:label-followed-by="listtab" fo:margin-left="-0.138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3048in" text:min-label-width="0.3333in" text:list-level-position-and-space-mode="label-alignment">
          <style:list-level-label-alignment text:label-followed-by="listtab" fo:margin-left="0.02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93in" fo:margin-left="1in" fo:margin-bottom="0.8937in" fo:margin-right="0.374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2說明（附王師申請時所提供之研究相關資料表A2a-A2d資料）：</dc:title>
    <dc:subject/>
    <meta:initial-creator>CCU</meta:initial-creator>
    <dc:creator>Admin</dc:creator>
    <meta:creation-date>2023-06-08T08:18:00Z</meta:creation-date>
    <dc:date>2023-06-08T08:18:00Z</dc:date>
    <meta:print-date>2012-09-19T02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4" meta:row-count="11" meta:non-whitespace-character-count="1385"/>
  </office:meta>
</office:document-meta>
</file>