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1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justify" fo:margin-top="0.1666in" fo:margin-bottom="0.0416in" fo:line-height="100%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top="0.0833in" fo:margin-bottom="0.0416in" fo:line-height="100%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olumn35" style:family="table-column">
      <style:table-column-properties style:column-width="0.3152in" style:use-optimal-column-width="false"/>
    </style:style>
    <style:style style:name="TableColumn36" style:family="table-column">
      <style:table-column-properties style:column-width="0.8291in" style:use-optimal-column-width="false"/>
    </style:style>
    <style:style style:name="TableColumn37" style:family="table-column">
      <style:table-column-properties style:column-width="1.0409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8708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4" style:family="table">
      <style:table-properties style:width="9.6673in" fo:margin-left="0in" table:align="left"/>
    </style:style>
    <style:style style:name="TableRow43" style:family="table-row">
      <style:table-row-properties style:row-height="0.3055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letter-spacing="0.0138in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0" style:family="table-row">
      <style:table-row-properties style:min-row-height="0.6354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75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2" style:family="table-row">
      <style:table-row-properties style:min-row-height="0.6354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97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4" style:family="table-row">
      <style:table-row-properties style:min-row-height="0.6354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19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6" style:family="table-row">
      <style:table-row-properties style:min-row-height="0.6354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41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48" style:family="table-row">
      <style:table-row-properties style:min-row-height="0.6354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63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0" style:family="table-row">
      <style:table-row-properties style:min-row-height="0.6354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85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P219" style:parent-style-name="內文" style:family="paragraph">
      <style:paragraph-properties fo:text-align="justify" fo:margin-top="0.3333in" fo:line-height="0.1666in" fo:margin-left="-0.0013in" fo:text-indent="4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2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7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文學院</text:span><text:span text:style-name="T3">研究或研發成</text:span><text:span text:style-name="T4">果外審審查委員推薦資料表</text:span><text:span text:style-name="T5">1120801</text:span></text:p>
      <text:p text:style-name="P6"><text:span text:style-name="T7">系所別</text:span><text:span text:style-name="T8">：</text:span><text:span text:style-name="T9"><text:s text:c="8"/></text:span><text:span text:style-name="T10"><text:s text:c="4"/></text:span><text:span text:style-name="T11"><text:s/></text:span><text:span text:style-name="T12"><text:s text:c="2"/></text:span><text:span text:style-name="T13"><text:s text:c="10"/></text:span><text:span text:style-name="T14">申請</text:span><text:span text:style-name="T15">（或擬聘）</text:span><text:span text:style-name="T16">教師：</text:span><text:span text:style-name="T17"><text:s text:c="10"/></text:span><text:span text:style-name="T18"><text:s/></text:span><text:span text:style-name="T19"><text:s text:c="2"/></text:span></text:p>
      <text:p text:style-name="P20"><text:span text:style-name="T21">類別：</text:span><text:span text:style-name="T22">1.</text:span><text:span text:style-name="T23">□</text:span><text:span text:style-name="T24">升等</text:span><text:span text:style-name="T25">（□教授□副教授）<text:s/></text:span><text:span text:style-name="T26"><text:s/></text:span><text:span text:style-name="T27"><text:s/>2.□</text:span><text:span text:style-name="T28">聘任</text:span><text:span text:style-name="T29">（</text:span><text:span text:style-name="T30">□專任或□兼任：</text:span><text:span text:style-name="T31">□教授□副教授□助理教授</text:span><text:span text:style-name="T32">□專案計畫助理教授</text:span><text:span text:style-name="T33">） 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服務單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學術專長</text:p>
          </table:table-cell>
          <table:table-cell table:style-name="TableCell54">
            <text:p text:style-name="P55">通訊處</text:p>
          </table:table-cell>
          <table:table-cell table:style-name="TableCell56">
            <text:p text:style-name="P57">連絡方式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１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電話：</text:p>
            <text:p text:style-name="P75">手機：</text:p>
            <text:p text:style-name="P76"><text:span text:style-name="T77">E-mai</text:span><text:span text:style-name="T78">l</text:span><text:span text:style-name="T79">：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２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電話：</text:p>
            <text:p text:style-name="P97">手機：</text:p>
            <text:p text:style-name="P98"><text:span text:style-name="T99">E-mai</text:span><text:span text:style-name="T100">l</text:span><text:span text:style-name="T101">：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３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電話：</text:p>
            <text:p text:style-name="P119">手機：</text:p>
            <text:p text:style-name="P120"><text:span text:style-name="T121">E-mai</text:span><text:span text:style-name="T122">l</text:span><text:span text:style-name="T123">：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４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電話：</text:p>
            <text:p text:style-name="P141">手機：</text:p>
            <text:p text:style-name="P142"><text:span text:style-name="T143">E-mai</text:span><text:span text:style-name="T144">l</text:span><text:span text:style-name="T145">：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５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電話：</text:p>
            <text:p text:style-name="P163">手機：</text:p>
            <text:p text:style-name="P164"><text:span text:style-name="T165">E-mai</text:span><text:span text:style-name="T166">l</text:span><text:span text:style-name="T167">：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６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電話：</text:p>
            <text:p text:style-name="P185">手機：</text:p>
            <text:p text:style-name="P186"><text:span text:style-name="T187">E-mai</text:span><text:span text:style-name="T188">l</text:span><text:span text:style-name="T189">：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1.</text:span><text:span text:style-name="T195">依文學院「教師聘任及升等審查準則」第</text:span><text:span text:style-name="T196">六</text:span><text:span text:style-name="T197">條規定</text:span><text:span text:style-name="T198">略以：</text:span><text:span text:style-name="T199">由</text:span><text:span text:style-name="T200">系、所教師評審委員會</text:span><text:span text:style-name="T201">推薦</text:span><text:span text:style-name="T202">八人</text:span><text:span text:style-name="T203">以上</text:span><text:span text:style-name="T204">（</text:span><text:span text:style-name="T205">含</text:span><text:span text:style-name="T206">）</text:span><text:span text:style-name="T207">校外專家學者為</text:span><text:span text:style-name="T208">著作外審人</text:span><text:span text:style-name="T209">。</text:span></text:p>
      <text:p text:style-name="P210"><text:span text:style-name="T211">2</text:span><text:span text:style-name="T212">.</text:span><text:span text:style-name="T213">請申請單位詳細</text:span><text:span text:style-name="T214">、</text:span><text:span text:style-name="T215">正確填寫資料並密封，以利圈選審查人及送審作業。</text:span><text:span text:style-name="T216">3</text:span><text:span text:style-name="T217">.</text:span><text:span text:style-name="T218">表格不敷使用，請自行增列。</text:span></text:p>
      <text:p text:style-name="P219"><text:span text:style-name="T220">系（所）教評會主席</text:span><text:span text:style-name="T221">簽名：</text:span><text:span text:style-name="T222"><text:s text:c="18"/></text:span><text:span text:style-name="T223"><text:s text:c="2"/></text:span><text:span text:style-name="T224"><text:s text:c="3"/></text:span><text:span text:style-name="T225">日期</text:span><text:span text:style-name="T226">：</text:span><text:span text:style-name="T227"><text:s text:c="1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2361in" fo:margin-left="0.59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文學院教師著作外審委員推薦資料表（草）</dc:title>
    <dc:subject/>
    <meta:initial-creator>CCU</meta:initial-creator>
    <dc:creator>Admin</dc:creator>
    <meta:creation-date>2023-10-02T08:44:00Z</meta:creation-date>
    <dc:date>2023-10-02T08:44:00Z</dc:date>
    <meta:print-date>2010-10-04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