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fo:line-height="0.2222in" fo:margin-left="6.3701in" fo:text-indent="-6.275in">
        <style:tab-stops>
          <style:tab-stop style:type="left" style:position="0.379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margin-top="0.125in" fo:line-height="0.2222in" fo:margin-left="6.1798in" fo:text-indent="-3.322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" style:parent-style-name="內文" style:family="paragraph">
      <style:paragraph-properties style:snap-to-layout-grid="false" fo:text-align="justify" fo:margin-top="0.125in" fo:line-height="0.2222in">
        <style:tab-stops>
          <style:tab-stop style:type="left" style:position="6.7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0.5354in"/>
    </style:style>
    <style:style style:name="TableColumn21" style:family="table-column">
      <style:table-column-properties style:column-width="6.625in"/>
    </style:style>
    <style:style style:name="Table19" style:family="table">
      <style:table-properties style:width="7.1604in" fo:margin-left="0in" table:align="center"/>
    </style:style>
    <style:style style:name="TableRow22" style:family="table-row">
      <style:table-row-properties style:min-row-height="4.4409in"/>
    </style:style>
    <style:style style:name="TableCell23" style:family="table-cell">
      <style:table-cell-properties fo:border-top="0.052in double #808080" style:border-line-width-top="0.0173in 0.0173in 0.0173in" fo:border-left="0.052in double #808080" style:border-line-width-left="0.0173in 0.0173in 0.0173in" fo:border-bottom="0.0208in solid #808080" fo:border-right="0.052in double #808080" style:border-line-width-right="0.0173in 0.0173in 0.0173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 fo:margin-left="0.11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2222in" fo:text-indent="0.0972in"/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52in double #808080" style:border-line-width-top="0.0173in 0.0173in 0.0173in" fo:border-left="0.052in double #808080" style:border-line-width-left="0.0173in 0.0173in 0.0173in" fo:border-bottom="0.0208in solid #808080" fo:border-right="0.052in double #808080" style:border-line-width-right="0.0173in 0.0173in 0.0173in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vertical-align="auto" fo:line-height="0.25in" fo:margin-left="0.6465in" fo:text-indent="-0.626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vertical-align="auto" fo:line-height="0.25in" fo:margin-left="0.5493in" fo:text-indent="-0.515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vertical-align="auto" fo:line-height="0.25in" fo:margin-left="0.6708in" fo:text-indent="-0.1208in">
        <style:tab-stops>
          <style:tab-stop style:type="left" style:position="3.9722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 fo:margin-left="0.6472in" fo:text-indent="-0.597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vertical-align="auto" fo:line-height="0.25in" fo:margin-left="0.8368in" fo:text-indent="-0.223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vertical-align="auto" fo:line-height="0.25in" fo:margin-left="0.6729in" fo:text-indent="-0.622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vertical-align="auto" fo:line-height="0.25in" fo:margin-left="0.6951in" fo:text-indent="-0.646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vertical-align="auto" fo:line-height="0.25in" fo:margin-left="0.6465in" fo:text-indent="-0.613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style:vertical-align="auto" fo:line-height="0.25in" fo:margin-left="0.6465in" fo:text-indent="-0.613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vertical-align="auto" fo:line-height="0.25in" fo:margin-left="0.6465in" fo:text-indent="-0.61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style:vertical-align="auto" fo:line-height="0.25in" fo:text-indent="0.048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vertical-align="auto" fo:line-height="0.25in" fo:margin-left="1.4229in" fo:text-indent="-0.797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vertical-align="auto" fo:line-height="0.25in" fo:margin-left="1.4229in" fo:text-indent="-0.79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vertical-align="auto" fo:line-height="0.25in" fo:margin-left="0.7416in" fo:text-indent="-0.11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style:vertical-align="auto" fo:line-height="0.25in" fo:margin-left="2.1041in" fo:text-indent="-1.479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25in" fo:margin-left="0.4875in" fo:text-indent="-0.4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style:vertical-align="auto" fo:line-height="0.25in" fo:text-indent="0.675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style:vertical-align="auto" fo:line-height="0.25in" fo:text-indent="0.675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5in" fo:margin-left="0.4847in" fo:text-indent="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text-align="justify" fo:margin-top="0.125in" fo:line-height="0.2222in" fo:margin-left="6.3701in" fo:text-indent="-6.2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text-align="justify" fo:margin-top="0.125in" fo:line-height="0.2222in" fo:margin-left="6.3701in" fo:text-indent="-6.2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text-align="justify" fo:margin-top="0.125in" fo:line-height="0.2222in" fo:margin-left="6.3701in" fo:text-indent="-6.2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7" style:parent-style-name="內文" style:family="paragraph">
      <style:paragraph-properties fo:text-align="justify" fo:margin-top="0.125in" fo:line-height="0.2222in" fo:margin-left="6.3701in" fo:text-indent="-6.2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center" fo:line-height="0.2222in"/>
      <style:text-properties style:font-size-complex="12pt"/>
    </style:style>
  </office:automatic-styles>
  <office:body>
    <office:text text:use-soft-page-breaks="true">
      <text:p text:style-name="P1">國立中正大學文學院<text:s/><text:s/>學年度教師升等表件繳交資料一覽表</text:p>
      <text:p text:style-name="P2"><text:span text:style-name="T3"><text:s text:c="4"/></text:span><text:span text:style-name="T4"><text:s text:c="6"/></text:span><text:span text:style-name="T5"><text:s/></text:span><text:span text:style-name="T6">（教師送系所用）</text:span><text:span text:style-name="T7">112</text:span><text:span text:style-name="T8">1016</text:span></text:p>
      <text:p text:style-name="P9"><text:span text:style-name="T10"><text:s text:c="2"/></text:span><text:span text:style-name="T11">系所：</text:span><text:span text:style-name="T12"><text:s text:c="4"/></text:span><text:span text:style-name="T13"><text:s/></text:span><text:span text:style-name="T14">申請人</text:span><text:span text:style-name="T15">姓名</text:span><text:span text:style-name="T16">：</text:span><text:span text:style-name="T17"><text:s text:c="25"/></text:span><text:span text:style-name="T18">擬升等職級：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<text:s/>申<text:s text:c="3"/></text:p>
            <text:p text:style-name="P26"><text:s/>請</text:p>
            <text:p text:style-name="P27"><text:s/>人<text:s text:c="2"/></text:p>
            <text:p text:style-name="P28"><text:s/>繳</text:p>
            <text:p text:style-name="P29">交</text:p>
            <text:p text:style-name="P30">系所資</text:p>
            <text:p text:style-name="P31">料</text:p>
          </table:table-cell>
          <table:table-cell table:style-name="TableCell32">
            <text:p text:style-name="P33"><text:span text:style-name="T34">□</text:span><text:span text:style-name="T35">一、</text:span><text:span text:style-name="T36">文學院</text:span><text:span text:style-name="T37">教師升等申請人資料</text:span><text:span text:style-name="T38">表件</text:span><text:span text:style-name="T39">(含</text:span><text:span text:style-name="T40">研究</text:span><text:span text:style-name="T41">、</text:span><text:span text:style-name="T42">教學、服務與輔導</text:span><text:span text:style-name="T43">相關資料</text:span><text:span text:style-name="T44">一覽表</text:span><text:span text:style-name="T45">)</text:span><text:span text:style-name="T46">一式</text:span><text:span text:style-name="T47">一</text:span><text:span text:style-name="T48">份</text:span><text:span text:style-name="T49">，不裝訂。</text:span><text:span text:style-name="T50">（</text:span><text:span text:style-name="T51">供</text:span><text:span text:style-name="T52">系所核分）</text:span></text:p>
            <text:p text:style-name="P53"><text:span text:style-name="T54">□二、</text:span><text:span text:style-name="T55">A1</text:span><text:span text:style-name="T56">研究</text:span><text:span text:style-name="T57">或研發成</text:span><text:span text:style-name="T58">果</text:span><text:span text:style-name="T59">送審著作及其他有利審查之學術成果資料</text:span><text:span text:style-name="T60">一式</text:span><text:span text:style-name="T61">七</text:span><text:span text:style-name="T62">份</text:span><text:span text:style-name="T63">：</text:span><text:span text:style-name="T64">含著作頁、出版封面、著作目錄、版權頁、合著證明、出版證明、審查證明及其他證明</text:span><text:span text:style-name="T65">）</text:span><text:span text:style-name="T66">，請分</text:span><text:span text:style-name="T67">七</text:span><text:span text:style-name="T68">袋裝。</text:span></text:p>
            <text:p text:style-name="P69"><text:span text:style-name="T70">＊</text:span><text:span text:style-name="T71">為</text:span><text:span text:style-name="T72">利外審作業，</text:span><text:span text:style-name="T73">A1</text:span><text:span text:style-name="T74">研究</text:span><text:span text:style-name="T75">或研發</text:span><text:span text:style-name="T76">外</text:span><text:span text:style-name="T77">審著作資料請務必另外</text:span><text:span text:style-name="T78">分裝</text:span><text:span text:style-name="T79">或裝訂</text:span><text:span text:style-name="T80">。</text:span></text:p>
            <text:p text:style-name="P81"><text:span text:style-name="T82">□三、</text:span><text:span text:style-name="T83">A2</text:span><text:span text:style-name="T84">研究資料一覽表及佐證資料：五年內之專題研究計畫、獎項及其他學術成績佐證資料一式</text:span><text:span text:style-name="T85">二</text:span><text:span text:style-name="T86">份</text:span><text:span text:style-name="T87"><text:s/>(一份裝訂，一份不裝訂)</text:span><text:span text:style-name="T88">，</text:span><text:span text:style-name="T89">供院教評會審議使用</text:span><text:span text:style-name="T90">。</text:span></text:p>
            <text:p text:style-name="P91"><text:span text:style-name="T92">＊為利院教評會審查，</text:span><text:span text:style-name="T93">申請人資料表</text:span><text:span text:style-name="T94">研究A2各項學術成績一覽表</text:span><text:span text:style-name="T95">，</text:span><text:span text:style-name="T96">請務必詳實填寫</text:span><text:span text:style-name="T97">。</text:span></text:p>
            <text:p text:style-name="P98"><text:span text:style-name="T99">□</text:span><text:span text:style-name="T100">四</text:span><text:span text:style-name="T101">、</text:span><text:span text:style-name="T102">教學、服務與輔導</text:span><text:span text:style-name="T103">（</text:span><text:span text:style-name="T104">含</text:span><text:span text:style-name="T105">相關資料一覽表及</text:span><text:span text:style-name="T106">佐證資料</text:span><text:span text:style-name="T107">）</text:span><text:span text:style-name="T108">一式</text:span><text:span text:style-name="T109">二</text:span><text:span text:style-name="T110">份</text:span><text:span text:style-name="T111">，</text:span><text:span text:style-name="T112">請</text:span><text:span text:style-name="T113">依項</text:span><text:span text:style-name="T114">分開裝訂</text:span><text:span text:style-name="T115">成冊</text:span><text:span text:style-name="T116">。</text:span></text:p>
            <text:p text:style-name="P117"><text:span text:style-name="T118">□五、文學院</text:span><text:span text:style-name="T119">教師升等</text:span><text:span text:style-name="T120">研究/</text:span><text:span text:style-name="T121">研發</text:span><text:span text:style-name="T122">著作審查意見表</text:span><text:span text:style-name="T123">（含電子檔）</text:span><text:span text:style-name="T124">，第1、2頁</text:span><text:span text:style-name="T125">一式</text:span><text:span text:style-name="T126">七</text:span><text:span text:style-name="T127">份</text:span><text:span text:style-name="T128">請申請人簽名。</text:span></text:p>
            <text:p text:style-name="P129"><text:span text:style-name="T130">□六、</text:span><text:span text:style-name="T131">中正大學</text:span><text:span text:style-name="T132">教師升等</text:span><text:span text:style-name="T133">送審</text:span><text:span text:style-name="T134">著作、作品、成就證明、技術報告</text:span><text:span text:style-name="T135">目錄一覽表</text:span><text:span text:style-name="T136">一份</text:span><text:span text:style-name="T137">（含預計出刊</text:span><text:span text:style-name="T138">出版</text:span><text:span text:style-name="T139">證明、合著證明）</text:span><text:span text:style-name="T140">。</text:span></text:p>
            <text:p text:style-name="P141"><text:span text:style-name="T142">□</text:span><text:span text:style-name="T143">七</text:span><text:span text:style-name="T144">、</text:span><text:span text:style-name="T145">國立中正大學升等教師個人資料表</text:span><text:span text:style-name="T146">一式</text:span><text:span text:style-name="T147">七</text:span><text:span text:style-name="T148">份</text:span><text:span text:style-name="T149">。</text:span></text:p>
            <text:p text:style-name="P150"><text:span text:style-name="T151">□八、現職等級教師證書影本一份。</text:span></text:p>
            <text:p text:style-name="P152">□九、各項成績評分表各一份。</text:p>
            <text:p text:style-name="P153"><text:span text:style-name="T154">1.升等成績總表。（</text:span><text:span text:style-name="T155">系所表件</text:span><text:span text:style-name="T156">）</text:span></text:p>
            <text:p text:style-name="P157">1.研究：○○系所升等研究成績評分表 (系所表件)。</text:p>
            <text:p text:style-name="P158"><text:span text:style-name="T159">2.教學：</text:span><text:span text:style-name="T160">系所表件</text:span><text:span text:style-name="T161">及</text:span><text:span text:style-name="T162">文學院</text:span><text:span text:style-name="T163">教師</text:span><text:span text:style-name="T164">教學</text:span><text:span text:style-name="T165">成績評分表</text:span><text:span text:style-name="T166">(</text:span><text:span text:style-name="T167">表二</text:span><text:span text:style-name="T168">)</text:span><text:span text:style-name="T169">。</text:span></text:p>
            <text:p text:style-name="P170"><text:span text:style-name="T171">3.服務與輔導：</text:span><text:span text:style-name="T172">系所表件及</text:span><text:span text:style-name="T173">文學院</text:span><text:span text:style-name="T174">服務與輔導成績評分表(</text:span><text:span text:style-name="T175">表三</text:span><text:span text:style-name="T176">)</text:span><text:span text:style-name="T177"><text:s/></text:span><text:span text:style-name="T178">。</text:span></text:p>
            <text:p text:style-name="P179">□十、迴避申請單(請於封口處簽名彌封，若無亦請填「無」後簽名彌封)</text:p>
            <text:p text:style-name="P180">1.外審委員迴避申請單一份。</text:p>
            <text:p text:style-name="P181">2.院教評會委員迴避申請單一份。</text:p>
            <text:p text:style-name="P182">＊以上表單均可在本院網頁下載</text:p>
          </table:table-cell>
        </table:table-row>
      </table:table>
      <text:p text:style-name="P183">備註：各升等案之所有相關資料，請檢核勾選所列之資料，是否依序繳交。</text:p>
      <text:p text:style-name="P184"/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7in" fo:margin-bottom="0.984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文學院101學年度教師升等相關表件繳交資料一覽表1001104</dc:title>
    <dc:description/>
    <dc:subject/>
    <meta:initial-creator>admlyj</meta:initial-creator>
    <dc:creator>Admin</dc:creator>
    <meta:creation-date>2023-12-25T02:23:00Z</meta:creation-date>
    <dc:date>2023-12-25T02:23:00Z</dc:date>
    <meta:print-date>2013-10-21T06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830" meta:row-count="5" meta:non-whitespace-character-count="707"/>
  </office:meta>
</office:document-meta>
</file>