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25in" fo:margin-bottom="0.125in" fo:line-height="0.2777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2.8847in"/>
    </style:style>
    <style:style style:name="TableColumn22" style:family="table-column">
      <style:table-column-properties style:column-width="0.9902in"/>
    </style:style>
    <style:style style:name="TableColumn23" style:family="table-column">
      <style:table-column-properties style:column-width="1.125in"/>
    </style:style>
    <style:style style:name="Table18" style:family="table">
      <style:table-properties style:width="6.75in" fo:margin-left="-0.42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 fo:margin-left="0.2513in" fo:text-indent="-0.626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 fo:margin-left="0.2777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文學院</text:span><text:span text:style-name="T3">教師升等</text:span><text:span text:style-name="T4">送外審</text:span><text:span text:style-name="T5">研究</text:span><text:span text:style-name="T6">/</text:span><text:span text:style-name="T7">研發成</text:span><text:span text:style-name="T8">果</text:span><text:span text:style-name="T9">尚未出</text:span><text:span text:style-name="T10">版或出</text:span><text:span text:style-name="T11">刊</text:span></text:p>
      <text:p text:style-name="P12"><text:span text:style-name="T13">接受</text:span><text:span text:style-name="T14">出版或</text:span><text:span text:style-name="T15">刊</text:span><text:span text:style-name="T16">登</text:span><text:span text:style-name="T17">證明清單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別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<text:span text:style-name="T31">專書</text:span><text:span text:style-name="T32">、</text:span><text:span text:style-name="T33">專書論文</text:span><text:span text:style-name="T34">或</text:span><text:span text:style-name="T35">期刊論文篇名</text:span></text:p>
          </table:table-cell>
          <table:table-cell table:style-name="TableCell36">
            <text:p text:style-name="P37"><text:span text:style-name="T38">接受</text:span><text:span text:style-name="T39">出版或</text:span><text:span text:style-name="T40">刊</text:span><text:span text:style-name="T41">登</text:span><text:span text:style-name="T42">日期</text:span>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代表著作 <text:s/>□參考著作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內文"/>
      <text:p text:style-name="P68"><text:span text:style-name="T69">註：</text:span><text:span text:style-name="T70">1.</text:span><text:span text:style-name="T71">依</text:span><text:span text:style-name="T72">據</text:span><text:span text:style-name="T73">教育部「專科以上學校教師資格審定辦法」第15條規定，</text:span><text:span text:style-name="T74">代表著作未出版者，應自該刊物出具接受證明之日起1年內發表</text:span><text:span text:style-name="T75">（</text:span><text:span text:style-name="T76">不可歸責因素未能出刊</text:span><text:span text:style-name="T77">，</text:span><text:span text:style-name="T78">檢附理由書申請展延至3年內</text:span><text:span text:style-name="T79">，</text:span><text:span text:style-name="T80">並報部備查</text:span><text:span text:style-name="T81">）</text:span><text:span text:style-name="T82">。</text:span><text:span text:style-name="T83">若未依規定</text:span><text:span text:style-name="T84">於</text:span><text:span text:style-name="T85">期限</text:span><text:span text:style-name="T86">內出刊</text:span><text:span text:style-name="T87">，學校</text:span><text:span text:style-name="T88">應</text:span><text:span text:style-name="T89">駁回其升等案。</text:span></text:p>
      <text:p text:style-name="P90"><text:span text:style-name="T91">2.</text:span><text:span text:style-name="T92">為便於</text:span><text:span text:style-name="T93">管控追蹤</text:span><text:span text:style-name="T94">申請</text:span><text:span text:style-name="T95">人</text:span><text:span text:style-name="T96">送</text:span><text:span text:style-name="T97">審</text:span><text:span text:style-name="T98">期刊論文</text:span><text:span text:style-name="T99">後續</text:span><text:span text:style-name="T100">出刊情形</text:span><text:span text:style-name="T101">，</text:span><text:span text:style-name="T102">請於</text:span><text:span text:style-name="T103">各</text:span><text:span text:style-name="T104">系所</text:span><text:span text:style-name="T105">於</text:span><text:span text:style-name="T106">教評會議</text:span><text:span text:style-name="T107">紀錄</text:span><text:span text:style-name="T108">特別載明。</text:span></text:p>
      <text:p text:style-name="內文"/>
      <text:p text:style-name="內文"><text:span text:style-name="T109">系所教評會委員</text:span><text:span text:style-name="T110">主席</text:span><text:span text:style-name="T11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學年度教師升等送審，期刊論文檢具接受出刊證明，尚未出刊清單</dc:title>
    <dc:subject/>
    <meta:initial-creator>CCU</meta:initial-creator>
    <dc:creator>Admin</dc:creator>
    <meta:creation-date>2023-01-09T02:06:00Z</meta:creation-date>
    <dc:date>2023-01-09T02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