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indent="0.4861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left="0.5986in" fo:text-indent="-0.5833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left="0.6472in" fo:text-indent="-0.6319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left="0.6555in" fo:text-indent="-0.631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left="0.6555in" fo:text-indent="-0.6319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left="0.7041in" fo:text-indent="-0.6805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left="0.6069in" fo:text-indent="-0.583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中正大學文學院</text:span><text:span text:style-name="T3"><text:s/></text:span><text:span text:style-name="T4">著作</text:span><text:span text:style-name="T5">目錄填寫格式</text:span><text:span text:style-name="T6"><text:s text:c="8"/></text:span><text:span text:style-name="T7"><text:s text:c="2"/></text:span><text:span text:style-name="T8">2011.11.3</text:span></text:p>
      <text:p text:style-name="P9"/>
      <text:p text:style-name="P10"><text:span text:style-name="T11">凡教師升等、教師評鑑、著作獎勵等之申請，著作清單或表格請以完整引用（</text:span><text:span text:style-name="T12">full citation</text:span><text:span text:style-name="T13">）的格式列出。</text:span><text:span text:style-name="T14">可採用</text:span><text:span text:style-name="T15">各學門或領域之標準格式。</text:span></text:p>
      <text:p text:style-name="P16"/>
      <text:p text:style-name="P17"><text:span text:style-name="T18">以下以</text:span><text:span text:style-name="T19">《漢學研究》引用書目之寫作格式</text:span><text:span text:style-name="T20">為例：</text:span></text:p>
      <text:p text:style-name="P21"/>
      <text:p text:style-name="P22"><text:span text:style-name="T23">期刊論文</text:span></text:p>
      <text:p text:style-name="P24"/>
      <text:p text:style-name="P25"><text:span text:style-name="T26">鄭</text:span><text:span text:style-name="T27">○○</text:span><text:span text:style-name="T28"><text:s text:c="2"/>2002<text:s/></text:span><text:span text:style-name="T29">〈流亡的風景</text:span><text:span text:style-name="T30">──</text:span><text:span text:style-name="T31">〈遊後樂園賦〉與朱舜水的遺民書寫〉，《漢學研究》</text:span><text:span text:style-name="T32">20.2: 1-28</text:span><text:span text:style-name="T33">。</text:span></text:p>
      <text:p text:style-name="P34"><text:span text:style-name="T35">Hanan, Patrick. 2000. “The Missionary Novels of Nineteenth-Century China.”<text:s/></text:span><text:span text:style-name="T36">Harvard Journal of Asiatic Studies</text:span><text:span text:style-name="T37"><text:s/>60.2: 413-443.</text:span></text:p>
      <text:p text:style-name="P38"/>
      <text:p text:style-name="P39"/>
      <text:p text:style-name="P40"><text:span text:style-name="T41">專書</text:span></text:p>
      <text:p text:style-name="P42"/>
      <text:p text:style-name="P43"><text:span text:style-name="T44">李</text:span><text:span text:style-name="T45">○○</text:span><text:span text:style-name="T46"><text:s text:c="2"/>1997<text:s/></text:span><text:span text:style-name="T47">《臺灣南島民族的族群與遷徙》，臺北：常民文化公司。</text:span></text:p>
      <text:p text:style-name="P48"><text:span text:style-name="T49">Hymes, Robert P., and Conrad Shirokauer. 1993.<text:s/></text:span><text:span text:style-name="T50">Ordering the World: Approaches to State and Society in Sung Dynasty China.</text:span><text:span text:style-name="T51"><text:s/>Berkeley: University of California Press.</text:span></text:p>
      <text:p text:style-name="P52"/>
      <text:p text:style-name="P53"><text:span text:style-name="T54">專書論文</text:span></text:p>
      <text:p text:style-name="P55"/>
      <text:p text:style-name="P56"><text:span text:style-name="T57">湯</text:span><text:span text:style-name="T58">○○</text:span><text:span text:style-name="T59"><text:s/></text:span><text:span text:style-name="T60">1986<text:s/></text:span><text:span text:style-name="T61">〈關於漢語的詞序類型〉，「第二屆國際漢學會議」論文，臺北：中央研究院。收錄於湯廷池（</text:span><text:span text:style-name="T62">1988</text:span><text:span text:style-name="T63">）《漢語詞法句法論集》，臺北：臺灣學生書局，頁</text:span><text:span text:style-name="T64">449-537</text:span><text:span text:style-name="T65">。</text:span></text:p>
      <text:p text:style-name="P66"><text:span text:style-name="T67">Wang, John C. Y. 1977. "Early Chinese Narrative: The<text:s/></text:span><text:span text:style-name="T68">Tso-chuan</text:span><text:span text:style-name="T69"><text:s/>as Example." In Andrew H. Plaks, ed.,<text:s/></text:span><text:span text:style-name="T70">Chinese Narrative: Critical and Theoretical Essays.</text:span><text:span text:style-name="T71"><text:s/>Princeton: Princeton University Press, pp. 3-20.</text:span></text:p>
      <text:p text:style-name="P72"/>
      <text:p text:style-name="P7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期刊論文</dc:title>
    <dc:description/>
    <dc:subject/>
    <meta:initial-creator>ccu</meta:initial-creator>
    <dc:creator>Admin</dc:creator>
    <meta:creation-date>2020-05-28T07:25:00Z</meta:creation-date>
    <dc:date>2020-05-28T07:25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2" meta:row-count="5" meta:non-whitespace-character-count="701"/>
  </office:meta>
</office:document-meta>
</file>