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4.6916in" style:use-optimal-column-width="false"/>
    </style:style>
    <style:style style:name="TableColumn10" style:family="table-column">
      <style:table-column-properties style:column-width="1.9895in" style:use-optimal-column-width="false"/>
    </style:style>
    <style:style style:name="Table7" style:family="table">
      <style:table-properties style:width="7.0645in" fo:margin-left="0in" table:align="center"/>
    </style:style>
    <style:style style:name="TableRow11" style:family="table-row">
      <style:table-row-properties style:min-row-height="0.25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 fo:color="#000000"/>
    </style:style>
    <style:style style:name="TableCell1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min-row-height="0.2562in" style:use-optimal-row-height="false"/>
    </style:style>
    <style:style style:name="TableCell2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562in" style:use-optimal-row-height="false"/>
    </style:style>
    <style:style style:name="TableCell3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562in" style:use-optimal-row-height="false"/>
    </style:style>
    <style:style style:name="TableCell58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2562in" style:use-optimal-row-height="false"/>
    </style:style>
    <style:style style:name="TableCell6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562in" style:use-optimal-row-height="false"/>
    </style:style>
    <style:style style:name="TableCell7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-asian="標楷體" fo:color="#000000"/>
    </style:style>
    <style:style style:name="TableCell7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Cell9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2562in" style:use-optimal-row-height="false"/>
    </style:style>
    <style:style style:name="TableCell10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2562in" style:use-optimal-row-height="false"/>
    </style:style>
    <style:style style:name="TableCell114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-asian="標楷體" fo:color="#000000"/>
    </style:style>
    <style:style style:name="TableCell143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fo:color="#000000"/>
    </style:style>
    <style:style style:name="TableCell151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562in" style:use-optimal-row-height="false"/>
    </style:style>
    <style:style style:name="TableCell16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6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56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-asian="標楷體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256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超連結" style:family="text">
      <style:text-properties style:font-name-asian="標楷體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超連結" style:family="text">
      <style:text-properties style:font-name-asian="標楷體"/>
    </style:style>
    <style:style style:name="P194" style:parent-style-name="內文" style:family="paragraph">
      <style:paragraph-properties fo:line-height="0.1944in">
        <style:tab-stops>
          <style:tab-stop style:type="left" style:position="2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5.075in" style:use-optimal-column-width="false"/>
    </style:style>
    <style:style style:name="TableColumn198" style:family="table-column">
      <style:table-column-properties style:column-width="1.75in" style:use-optimal-column-width="false"/>
    </style:style>
    <style:style style:name="Table196" style:family="table">
      <style:table-properties style:width="6.825in" fo:margin-left="0in" table:align="left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56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新細明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888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222in" fo:margin-left="0.5798in" fo:text-indent="-0.5618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0.2222in" fo:margin-left="0.5798in" fo:text-indent="-0.5618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font-name-complex="新細明體"/>
    </style:style>
    <style:style style:name="P255" style:parent-style-name="內文" style:family="paragraph">
      <style:paragraph-properties fo:margin-left="0.25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0138in"/>
    </style:style>
  </office:automatic-styles>
  <office:body>
    <office:text text:use-soft-page-breaks="true">
      <text:p text:style-name="P1">國立中正大學文學院教師申請升等資料表件清單</text:p>
      <text:p text:style-name="P2"><text:span text:style-name="T3">一、</text:span><text:span text:style-name="T4">申請人需備</text:span><text:span text:style-name="T5">表件</text:span><text:span text:style-name="T6"><text:s text:c="4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名稱</text:p>
          </table:table-cell>
          <table:covered-table-cell/>
          <table:table-cell table:style-name="TableCell14">
            <text:p text:style-name="P15">表格下載處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文學院「教師升等申請人資料（內含個人履歷表）」</text:p>
          </table:table-cell>
          <table:table-cell table:style-name="TableCell21">
            <text:p text:style-name="P22"><text:span text:style-name="T23">文學院網頁</text:span></text:p>
          </table:table-cell>
        </table:table-row>
        <table:table-row table:style-name="TableRow24">
          <table:table-cell table:style-name="TableCell25">
            <text:p text:style-name="P26"><text:span text:style-name="T27">2.</text:span></text:p>
          </table:table-cell>
          <table:table-cell table:style-name="TableCell28">
            <text:p text:style-name="P29"><text:span text:style-name="T30">國立中正大學教師升等</text:span><text:span text:style-name="T31">送審</text:span><text:span text:style-name="T32">著作、作品、成就證明、技術報告</text:span><text:span text:style-name="T33">目錄一覽表</text:span></text:p>
          </table:table-cell>
          <table:table-cell table:style-name="TableCell34">
            <text:p text:style-name="P35"><text:span text:style-name="T36">人事室、文學院網頁</text:span><text:span text:style-name="T37"><text:s text:c="3"/></text:span></text:p>
          </table:table-cell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<text:span text:style-name="T44">文學院「教師</text:span><text:span text:style-name="T45">升</text:span><text:span text:style-name="T46">等</text:span><text:span text:style-name="T47">研究</text:span><text:span text:style-name="T48">/</text:span><text:span text:style-name="T49">研發成</text:span><text:span text:style-name="T50">果審查意見表</text:span><text:span text:style-name="T51">」（第</text:span><text:span text:style-name="T52">1,2</text:span><text:span text:style-name="T53">頁申請人填寫）</text:span></text:p>
          </table:table-cell>
          <table:table-cell table:style-name="TableCell54">
            <text:p text:style-name="P55"><text:span text:style-name="T56">人事室、文學院網頁</text:span>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國立中正大學升等教師個人資料表（送外審及校教評會用）</text:p>
          </table:table-cell>
          <table:table-cell table:style-name="TableCell62">
            <text:p text:style-name="P63"><text:span text:style-name="T64">人事室</text:span><text:span text:style-name="T65">、文學院網頁</text:span></text:p>
          </table:table-cell>
        </table:table-row>
        <table:table-row table:style-name="TableRow66">
          <table:table-cell table:style-name="TableCell67">
            <text:p text:style-name="P68"><text:span text:style-name="T69">5.</text:span></text:p>
          </table:table-cell>
          <table:table-cell table:style-name="TableCell70">
            <text:p text:style-name="P71">文學院「教師升等研究成績評分表（表一）」（系所專用表件，系所教評會確認後由系送院教評會）</text:p>
          </table:table-cell>
          <table:table-cell table:style-name="TableCell72">
            <text:p text:style-name="P73"><text:span text:style-name="T74">各</text:span><text:span text:style-name="T75">系所網頁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＊</text:span><text:span text:style-name="T82">研究</text:span><text:span text:style-name="T83">A</text:span><text:span text:style-name="T84">2</text:span><text:span text:style-name="T85">研究計畫清單</text:span></text:p>
            <text:p text:style-name="P86">1)需含計畫名稱、職務、執行期間及經費。</text:p>
            <text:p text:style-name="P87"><text:span text:style-name="T88">2)</text:span><text:span text:style-name="T89">若研發處未建檔之計畫案及共同主持計畫，請自行提列，並檢附計畫核定</text:span><text:span text:style-name="T90">相關</text:span><text:span text:style-name="T91">文件</text:span><text:span text:style-name="T92">。</text:span></text:p>
          </table:table-cell>
          <table:table-cell table:style-name="TableCell93">
            <text:p text:style-name="P94">本校行政自動化計畫系統及教師專業系統、科技部計畫系統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<text:span text:style-name="T100">文學院「教師升等教學成績評分表（表二）」</text:span></text:p>
          </table:table-cell>
          <table:table-cell table:style-name="TableCell101">
            <text:p text:style-name="P102"><text:span text:style-name="T103">文學院網頁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1)</text:span><text:span text:style-name="T110">本校專任教師教學時數一覽表</text:span></text:p>
          </table:table-cell>
          <table:table-cell table:style-name="TableCell111">
            <text:p text:style-name="P112">教務系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2)</text:span><text:span text:style-name="T119">本校教學意見調查統計結果表</text:span></text:p>
          </table:table-cell>
          <table:table-cell table:style-name="TableCell120">
            <text:p text:style-name="P121"><text:span text:style-name="T122">教學意見調查系統</text:span></text:p>
          </table:table-cell>
        </table:table-row>
        <table:table-row table:style-name="TableRow123">
          <table:table-cell table:style-name="TableCell124">
            <text:p text:style-name="P125"><text:span text:style-name="T126">7.</text:span></text:p>
          </table:table-cell>
          <table:table-cell table:style-name="TableCell127">
            <text:p text:style-name="P128">文學院「教師升等服務及輔導成績評分表（表三）」</text:p>
          </table:table-cell>
          <table:table-cell table:style-name="TableCell129">
            <text:p text:style-name="P130"><text:span text:style-name="T131">文學院網頁</text:span>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著作外審迴避申請單（彌封）</text:p>
          </table:table-cell>
          <table:table-cell table:style-name="TableCell137">
            <text:p text:style-name="P138"><text:span text:style-name="T139">文學院網頁</text:span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院教評會委員迴避申請單（彌封）</text:p>
          </table:table-cell>
          <table:table-cell table:style-name="TableCell145">
            <text:p text:style-name="P146"><text:span text:style-name="T147">文學院網頁</text:span>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<text:span text:style-name="T153">教育部專科以上學校教師資格審查代表作合著人證明</text:span><text:span text:style-name="T154">(</text:span><text:span text:style-name="T155">若代表</text:span><text:span text:style-name="T156">著</text:span><text:span text:style-name="T157">作</text:span><text:span text:style-name="T158">、參考著作</text:span><text:span text:style-name="T159">為合著者</text:span><text:span text:style-name="T160">，需檢附</text:span><text:span text:style-name="T161">)</text:span></text:p>
          </table:table-cell>
          <table:table-cell table:style-name="TableCell162">
            <text:p text:style-name="P163">人事室、文學院網頁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<text:span text:style-name="T169">文學院教師升等相關表件繳交資料一覽表</text:span></text:p>
          </table:table-cell>
          <table:table-cell table:style-name="TableCell170">
            <text:p text:style-name="P171">文學院網頁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教師升等相關資料繳交自我檢核表。（送系所）</text:p>
          </table:table-cell>
          <table:table-cell table:style-name="TableCell177">
            <text:p text:style-name="P178">文學院網頁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原職等級教師證書影本</text:p>
          </table:table-cell>
          <table:table-cell table:style-name="TableCell184">
            <text:p text:style-name="P185">申請人自備</text:p>
          </table:table-cell>
        </table:table-row>
      </table:table>
      <text:p text:style-name="P186"><text:span text:style-name="T187">教學意見調查系統</text:span><text:span text:style-name="T188">:</text:span><text:s/><text:a xlink:href="http://mis.cc.ccu.edu.tw/course/course_login.php" office:target-frame-name="_top" xlink:show="replace"><text:span text:style-name="T189">http://mis.cc.ccu.edu.tw/course/course_login.php</text:span></text:a></text:p>
      <text:p text:style-name="P190"><text:span text:style-name="T191">教師專業系統</text:span><text:span text:style-name="T192">:</text:span><text:s/><text:a xlink:href="http://mis.cc.ccu.edu.tw/profession/" office:target-frame-name="_top" xlink:show="replace"><text:span text:style-name="T193">http://mis.cc.ccu.edu.tw/profession/</text:span></text:a></text:p>
      <text:p text:style-name="P194"><text:tab/></text:p>
      <text:p text:style-name="P195">二、系所需備表件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名稱</text:p>
          </table:table-cell>
          <table:table-cell table:style-name="TableCell202">
            <text:p text:style-name="P203">表格下載處</text:p>
          </table:table-cell>
        </table:table-row>
        <table:table-row table:style-name="TableRow204">
          <table:table-cell table:style-name="TableCell205">
            <text:p text:style-name="P206">1.系所主管綜合報告(系主任簽章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內文"><text:span text:style-name="T211">2.</text:span><text:span text:style-name="T212">系所教評會紀錄</text:span><text:span text:style-name="T213">(</text:span><text:span text:style-name="T214">蓋系戳，</text:span><text:span text:style-name="T215">經</text:span><text:span text:style-name="T216">系所教評會主席</text:span><text:span text:style-name="T217">確認</text:span><text:span text:style-name="T218">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內文"><text:span text:style-name="T223">3</text:span><text:span text:style-name="T224">.</text:span><text:span text:style-name="T225">教師升等研究</text:span><text:span text:style-name="T226">A2</text:span><text:span text:style-name="T227">項初核說明</text:span><text:span text:style-name="T228">(</text:span><text:span text:style-name="T229">經</text:span><text:span text:style-name="T230">系所教評會主席</text:span><text:span text:style-name="T231">確認</text:span><text:span text:style-name="T232">)</text:span></text:p>
          </table:table-cell>
          <table:table-cell table:style-name="TableCell233">
            <text:p text:style-name="P234">文學院網頁</text:p>
          </table:table-cell>
        </table:table-row>
        <table:table-row table:style-name="TableRow235">
          <table:table-cell table:style-name="TableCell236">
            <text:p text:style-name="P237">4.教師升等外審委員建議或推薦名單一份</text:p>
            <text:p text:style-name="P238"><text:span text:style-name="T239">（經</text:span><text:span text:style-name="T240">系所教評會討論做成決議後推薦</text:span><text:span text:style-name="T241">，</text:span><text:span text:style-name="T242">由系所教評會主席</text:span><text:span text:style-name="T243">密送</text:span><text:span text:style-name="T244">院</text:span><text:span text:style-name="T245">）</text:span></text:p>
            <text:p text:style-name="P246"><text:span text:style-name="T247"><text:s/>1.推薦</text:span><text:span text:style-name="T248">8</text:span><text:span text:style-name="T249">位</text:span><text:span text:style-name="T250">以上（含）</text:span><text:span text:style-name="T251">並請</text:span><text:span text:style-name="T252">務必</text:span><text:span text:style-name="T253">密封</text:span><text:span text:style-name="T254">。</text:span></text:p>
            <text:p text:style-name="P255"><text:span text:style-name="T256">2.</text:span><text:span text:style-name="T257">請詳填外審委員之服務單位</text:span><text:span text:style-name="T258">、職稱、</text:span><text:span text:style-name="T259">電話、手機</text:span><text:span text:style-name="T260">及E-mail信箱</text:span><text:span text:style-name="T261">。</text:span></text:p>
          </table:table-cell>
          <table:table-cell table:style-name="TableCell262">
            <text:p text:style-name="P263">文學院網頁</text:p>
          </table:table-cell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送審資料</dc:title>
    <dc:subject/>
    <meta:initial-creator>Office</meta:initial-creator>
    <dc:creator>Admin</dc:creator>
    <meta:creation-date>2023-12-25T02:20:00Z</meta:creation-date>
    <dc:date>2023-12-25T02:20:00Z</dc:date>
    <meta:print-date>2012-11-13T03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