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end" fo:line-height="0.2777in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0.2777in" fo:margin-left="0.418in" fo:text-indent="-0.4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6104in" fo:text-indent="-0.22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line-height="0.2777in" fo:margin-left="0.6104in" fo:text-indent="-0.2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line-height="0.2777in" fo:margin-left="0.6104in" fo:text-indent="-0.22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7916in" fo:text-indent="-0.8013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line-height="0.2777in" fo:text-indent="0.4159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fo:line-height="0.2777in" fo:text-indent="0.393in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P78" style:parent-style-name="內文" style:list-style-name="LFO2" style:family="paragraph">
      <style:paragraph-properties fo:line-height="0.2777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樣式1" style:family="paragraph">
      <style:paragraph-properties fo:text-align="justify" fo:margin-top="0in" fo:line-height="0.2777in" fo:margin-left="-0.0048in" fo:text-indent="0.5173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樣式1" style:family="paragraph">
      <style:paragraph-properties fo:text-align="justify" fo:margin-top="0in" fo:line-height="0.2777in" fo:margin-left="1.243in" fo:text-indent="-0.4861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樣式1" style:family="paragraph">
      <style:paragraph-properties fo:text-align="justify" fo:margin-top="0in" fo:line-height="0.2777in" fo:margin-left="-0.0048in" fo:text-indent="0.7409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樣式1" style:family="paragraph">
      <style:paragraph-properties fo:text-align="justify" fo:margin-top="0in" fo:line-height="0.2777in" fo:margin-left="-0.0048in" fo:text-indent="0.4881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樣式1" style:family="paragraph">
      <style:paragraph-properties fo:text-align="justify" fo:margin-top="0in" fo:line-height="0.2777in" fo:margin-left="1.1791in" fo:text-indent="-0.5423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P111" style:parent-style-name="樣式1" style:family="paragraph">
      <style:paragraph-properties fo:text-align="justify" fo:margin-top="0in" fo:line-height="0.2777in" fo:margin-left="-0.0048in" fo:text-indent="0.6826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P115" style:parent-style-name="樣式1" style:list-style-name="LFO2" style:family="paragraph">
      <style:paragraph-properties fo:text-align="justify" fo:margin-top="0in" fo:line-height="0.2777in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樣式1" style:family="paragraph">
      <style:paragraph-properties fo:text-align="justify" fo:margin-top="0in" fo:line-height="0.2777in" fo:margin-left="-0.0048in" fo:text-indent="0.4722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P123" style:parent-style-name="樣式1" style:family="paragraph">
      <style:paragraph-properties fo:text-align="justify" fo:margin-top="0in" fo:line-height="0.2777in" fo:margin-left="-0.0048in" fo:text-indent="0.3736in">
        <style:tab-stops/>
      </style:paragraph-properties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P132" style:parent-style-name="樣式1" style:family="paragraph">
      <style:paragraph-properties fo:text-align="justify" fo:margin-top="0in" fo:line-height="0.2777in" fo:margin-left="-0.0048in" fo:text-indent="0.375in">
        <style:tab-stops/>
      </style:paragraph-properties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P135" style:parent-style-name="樣式1" style:family="paragraph">
      <style:paragraph-properties fo:text-align="justify" fo:margin-top="0in" fo:line-height="0.2777in" fo:margin-left="-0.0048in" fo:text-indent="0.4722in">
        <style:tab-stops/>
      </style:paragraph-properties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3861in" fo:text-indent="-0.193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 fo:margin-left="0.3861in" fo:text-indent="-0.193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 fo:text-indent="0.393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157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58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59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60" style:parent-style-name="樣式1" style:list-style-name="LFO5" style:family="paragraph">
      <style:paragraph-properties style:snap-to-layout-grid="false" fo:text-align="justify" fo:margin-top="0in" fo:line-height="0.2777in"/>
      <style:text-properties fo:font-weight="bold" style:font-weight-asian="bold" fo:letter-spacing="-0.0083in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margin-left="0.0833in" fo:text-indent="0.3895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P168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text-indent="0.25in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06" style:parent-style-name="內文" style:family="paragraph">
      <style:paragraph-properties fo:line-height="0.2777in" fo:margin-left="1.084in" fo:text-indent="-0.584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3333in" fo:text-indent="0.6319in">
        <style:tab-stops/>
      </style:paragraph-properties>
    </style:style>
    <style:style style:name="T213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217" style:parent-style-name="內文" style:family="paragraph">
      <style:paragraph-properties fo:line-height="0.2777in" fo:margin-left="0.3333in" fo:text-indent="0.8125in">
        <style:tab-stops/>
      </style:paragraph-properties>
    </style:style>
    <style:style style:name="T218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220" style:parent-style-name="內文" style:family="paragraph">
      <style:paragraph-properties fo:line-height="0.2777in" fo:margin-left="0.3333in" fo:text-indent="0.6319in">
        <style:tab-stops/>
      </style:paragraph-properties>
    </style:style>
    <style:style style:name="T221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P225" style:parent-style-name="內文" style:family="paragraph">
      <style:paragraph-properties fo:line-height="0.2777in" fo:text-indent="0.4868in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fo:line-height="0.2777in" fo:margin-left="0.3333in" fo:text-indent="0.5833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777in" fo:margin-left="0.6666in" fo:text-indent="0.0972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777in" fo:margin-left="0.6666in" fo:text-indent="0.2916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777in" fo:margin-left="0.3333in" fo:text-indent="0.584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2777in" fo:margin-left="0.3333in" fo:text-indent="0.6812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2777in" fo:text-indent="0.1958in"/>
    </style:style>
    <style:style style:name="T3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line-height="0.2777in" fo:margin-left="0.4916in" fo:margin-right="-0.3048in" fo:text-indent="0.0972in">
        <style:tab-stops/>
      </style:paragraph-properties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19" style:parent-style-name="內文" style:family="paragraph">
      <style:paragraph-properties fo:line-height="0.2777in" fo:margin-left="0.4916in" fo:margin-right="-0.3048in" fo:text-indent="0.6805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2777in" fo:margin-left="0.4791in" fo:text-indent="0.875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777in" fo:margin-left="0.3333in" fo:text-indent="0.8479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2777in" fo:margin-left="0.3333in" fo:text-indent="0.9722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line-height="0.2777in" fo:margin-left="0.4791in" fo:text-indent="0.6805in">
        <style:tab-stops/>
      </style:paragraph-properties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line-height="0.2777in" fo:margin-left="0.4166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line-height="0.2777in" fo:margin-left="0.4166in" fo:text-indent="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777in" fo:margin-left="0.4166in" fo:text-indent="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2777in" fo:margin-left="0.4166in" fo:text-indent="0.7777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2777in" fo:margin-left="0.4791in" fo:text-indent="0.5833in">
        <style:tab-stops/>
      </style:paragraph-properties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777in" fo:margin-left="0.3847in" fo:text-indent="0.6805in">
        <style:tab-stops/>
      </style:paragraph-properties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2777in" fo:margin-left="0.3847in" fo:text-indent="0.875in">
        <style:tab-stops/>
      </style:paragraph-properties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2777in" fo:margin-left="0.4791in" fo:text-indent="0.5833in">
        <style:tab-stops/>
      </style:paragraph-properties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2777in" fo:margin-left="0.3847in" fo:text-indent="0.6805in">
        <style:tab-stops/>
      </style:paragraph-properties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 fo:margin-left="0.5in" fo:margin-right="0.0784in">
        <style:tab-stops>
          <style:tab-stop style:type="left" style:position="0.4736in"/>
        </style:tab-stops>
      </style:paragraph-properties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P383" style:parent-style-name="內文" style:family="paragraph">
      <style:paragraph-properties fo:text-align="justify" fo:line-height="0.2777in" fo:margin-left="0.5in" fo:margin-right="0.0784in" fo:text-indent="0.5583in">
        <style:tab-stops>
          <style:tab-stop style:type="left" style:position="0.4736in"/>
        </style:tab-stops>
      </style:paragraph-properties>
    </style:style>
    <style:style style:name="T384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in" fo:margin-right="0.0784in" fo:text-indent="0.5583in">
        <style:tab-stops>
          <style:tab-stop style:type="left" style:position="0.4736in"/>
        </style:tab-stops>
      </style:paragraph-properties>
    </style:style>
    <style:style style:name="T388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</text:span><text:span text:style-name="T4">3</text:span><text:span text:style-name="T5">學年度</text:span><text:span text:style-name="T6">「</text:span><text:span text:style-name="T7">教師</text:span><text:span text:style-name="T8">評鑑</text:span><text:span text:style-name="T9">」</text:span><text:span text:style-name="T10">各項計分標準及</text:span><text:span text:style-name="T11">注意事項</text:span></text:p>
      <text:p text:style-name="P12">1131115</text:p>
      <text:p text:style-name="P13"><text:span text:style-name="T14">壹、</text:span><text:span text:style-name="T15">資料</text:span><text:span text:style-name="T16">年限採計</text:span><text:span text:style-name="T17">：</text:span></text:p>
      <text:p text:style-name="P18"><text:span text:style-name="T19">1.講師、助理教授以上第1次評鑑：</text:span><text:span text:style-name="T20">可採計3年以上之評鑑資料</text:span><text:span text:style-name="T21">，自</text:span><text:span text:style-name="T22">11</text:span><text:span text:style-name="T23">3</text:span><text:span text:style-name="T24">年7月31日往前</text:span><text:span text:style-name="T25">推算於</text:span><text:span text:style-name="T26">本校任職</text:span><text:span text:style-name="T27">期間</text:span><text:span text:style-name="T28">之</text:span><text:span text:style-name="T29">評鑑</text:span><text:span text:style-name="T30">相關</text:span><text:span text:style-name="T31">資料。</text:span></text:p>
      <text:p text:style-name="P32"><text:span text:style-name="T33">2.講師、助理教授第2次評鑑：</text:span><text:span text:style-name="T34">評鑑</text:span><text:span text:style-name="T35">資料採計3年，</text:span><text:span text:style-name="T36">自</text:span><text:span text:style-name="T37">110</text:span><text:span text:style-name="T38">年8月1日起至</text:span><text:span text:style-name="T39">11</text:span><text:span text:style-name="T40">3</text:span><text:span text:style-name="T41">年7月31日止。</text:span></text:p>
      <text:p text:style-name="P42"><text:span text:style-name="T43">3.副教授及教授第2次評鑑：</text:span><text:span text:style-name="T44">評鑑</text:span><text:span text:style-name="T45">資料採計5年，</text:span><text:span text:style-name="T46">自</text:span><text:span text:style-name="T47">10</text:span><text:span text:style-name="T48">6</text:span><text:span text:style-name="T49">年8月1日起至</text:span><text:span text:style-name="T50">11</text:span><text:span text:style-name="T51">3</text:span><text:span text:style-name="T52">年7月31日止。</text:span></text:p>
      <text:p text:style-name="P53"><text:span text:style-name="T54">貳、</text:span><text:span text:style-name="T55">評鑑標準為評鑑項目成績總分達七十分（含）以上通過評鑑。</text:span></text:p>
      <text:p text:style-name="P56"><text:span text:style-name="T57">參</text:span><text:span text:style-name="T58">、評核項目及計分標準</text:span><text:span text:style-name="T59">：</text:span></text:p>
      <text:p text:style-name="P60"><text:span text:style-name="T61">一、研究</text:span><text:span text:style-name="T62">（</text:span><text:span text:style-name="T63">40</text:span><text:span text:style-name="T64">％〜</text:span><text:span text:style-name="T65">55</text:span><text:span text:style-name="T66">％）</text:span></text:p>
      <text:p text:style-name="P67"><text:span text:style-name="T68">（一）</text:span><text:span text:style-name="T69">專書、期刊論文</text:span><text:span text:style-name="T70">、專</text:span><text:span text:style-name="T71">書論文（含會議論文集論文</text:span><text:span text:style-name="T72">）</text:span><text:span text:style-name="T73">或</text:span><text:span text:style-name="T74">專業創作</text:span><text:span text:style-name="T75">（</text:span><text:span text:style-name="T76">30%~70%</text:span><text:span text:style-name="T77">）</text:span></text:p>
      <text:list text:style-name="LFO2" text:continue-numbering="true">
        <text:list-item>
          <text:p text:style-name="P78"><text:span text:style-name="T79">有審查制度：</text:span></text:p>
        </text:list-item>
      </text:list>
      <text:p text:style-name="P80"><text:span text:style-name="T81">1.</text:span><text:span text:style-name="T82">第一次評鑑及助理教授第二次以後評鑑適用</text:span></text:p>
      <text:p text:style-name="P83"><text:span text:style-name="T84">（</text:span><text:span text:style-name="T85">1</text:span><text:span text:style-name="T86">）專書</text:span><text:span text:style-name="T87">每</text:span><text:span text:style-name="T88">本</text:span><text:span text:style-name="T89">100</text:span><text:span text:style-name="T90">分；期刊論文或專書論文（含會議論文集論文）每篇</text:span><text:span text:style-name="T91">5</text:span><text:span text:style-name="T92">0</text:span><text:span text:style-name="T93">分。</text:span></text:p>
      <text:p text:style-name="P94"><text:span text:style-name="T95">（</text:span><text:span text:style-name="T96">2</text:span><text:span text:style-name="T97">）若為合著者，應提供該著作之貢獻比例，依比例計分。</text:span></text:p>
      <text:p text:style-name="P98"><text:span text:style-name="T99">2.</text:span><text:span text:style-name="T100">副教授（含）以上第二次以後評鑑適用</text:span></text:p>
      <text:p text:style-name="P101"><text:span text:style-name="T102">（</text:span><text:span text:style-name="T103">1</text:span><text:span text:style-name="T104">）</text:span><text:span text:style-name="T105">專書每本</text:span><text:span text:style-name="T106">100</text:span><text:span text:style-name="T107">分；期刊論文或專書論文（含會議論文集論文）每篇</text:span><text:span text:style-name="T108">30</text:span><text:span text:style-name="T109">分。</text:span><text:span text:style-name="T110"><text:s/></text:span></text:p>
      <text:p text:style-name="P111"><text:span text:style-name="T112">（</text:span><text:span text:style-name="T113">2</text:span><text:span text:style-name="T114">）若為合著者，應提供該著作之貢獻比例，依比例計分。</text:span></text:p>
      <text:list text:style-name="LFO2" text:continue-numbering="true">
        <text:list-item>
          <text:p text:style-name="P115"><text:span text:style-name="T116">無審查制度</text:span><text:span text:style-name="T117">（最多</text:span><text:span text:style-name="T118">50</text:span><text:span text:style-name="T119">分）</text:span></text:p>
        </text:list-item>
      </text:list>
      <text:p text:style-name="P120"><text:span text:style-name="T121">1.</text:span><text:span text:style-name="T122">第一次評鑑及助理教授第二次以後評鑑適用</text:span></text:p>
      <text:p text:style-name="P123"><text:span text:style-name="T124"><text:s text:c="2"/></text:span><text:span text:style-name="T125">（</text:span><text:span text:style-name="T126">1</text:span><text:span text:style-name="T127">）專書每本</text:span><text:span text:style-name="T128">40</text:span><text:span text:style-name="T129">分；期刊論文或專書論文（含會議論文）每篇</text:span><text:span text:style-name="T130">20</text:span><text:span text:style-name="T131">分。</text:span></text:p>
      <text:p text:style-name="P132"><text:span text:style-name="T133"><text:s text:c="3"/>(2</text:span><text:span text:style-name="T134">）若為合著者，應提供該著作之貢獻比例，依比例計分。</text:span></text:p>
      <text:p text:style-name="P135"><text:span text:style-name="T136">2.</text:span><text:span text:style-name="T137">副教授（含）以上第二次以後評鑑適用</text:span></text:p>
      <text:p text:style-name="P138"><text:span text:style-name="T139"><text:s text:c="3"/></text:span><text:span text:style-name="T140"><text:s/></text:span><text:span text:style-name="T141">（</text:span><text:span text:style-name="T142">1</text:span><text:span text:style-name="T143">）專書每本</text:span><text:span text:style-name="T144">30</text:span><text:span text:style-name="T145">分；期刊論文或專書論文（含會議論文）每篇</text:span><text:span text:style-name="T146">10</text:span><text:span text:style-name="T147">分。</text:span></text:p>
      <text:p text:style-name="P148"><text:span text:style-name="T149"><text:s text:c="3"/></text:span><text:span text:style-name="T150"><text:s/></text:span><text:span text:style-name="T151"><text:s/>(2</text:span><text:span text:style-name="T152">）若為合著者，應提供該著作之貢獻比例，依比例計分。</text:span></text:p>
      <text:p text:style-name="P153"><text:span text:style-name="T154">※</text:span><text:span text:style-name="T155">專業</text:span><text:span text:style-name="T156">創作（最多80分）</text:span></text:p>
      <text:list text:style-name="LFO5" text:continue-numbering="true">
        <text:list-item>
          <text:p text:style-name="P157">正式出版之文藝類專書（需由具公信力之出版社送請專家審查）每本80分。</text:p>
        </text:list-item>
        <text:list-item>
          <text:p text:style-name="P158">擔任公開發表創作性展演作品之編劇、導演、表演、設計等職務，依演出時間長短及工作項目，每件30~50分；執行演出之藝術總監、製作人或執行製作，依前述原則，每件10~20分。</text:p>
        </text:list-item>
        <text:list-item>
          <text:p text:style-name="P159">獲國家級獎項者加30分。</text:p>
        </text:list-item>
        <text:list-item>
          <text:p text:style-name="P160">其他具特殊價值者酌予給分（至多20分）。</text:p>
        </text:list-item>
      </text:list>
      <text:soft-page-break/>
      <text:p text:style-name="P161"><text:span text:style-name="T162">（</text:span><text:span text:style-name="T163">二</text:span><text:span text:style-name="T164">）研究計畫</text:span><text:span text:style-name="T165">（</text:span><text:span text:style-name="T166">30%~70%</text:span><text:span text:style-name="T167">）</text:span></text:p>
      <text:p text:style-name="P168"><text:span text:style-name="T169">1.</text:span><text:span text:style-name="T170">國科會</text:span><text:span text:style-name="T171">專題研究計畫一件</text:span><text:span text:style-name="T172">40</text:span><text:span text:style-name="T173">分計算。</text:span></text:p>
      <text:p text:style-name="P174"><text:span text:style-name="T175">2.</text:span><text:span text:style-name="T176">國科會</text:span><text:span text:style-name="T177">經典譯注計畫一件</text:span><text:span text:style-name="T178">30</text:span><text:span text:style-name="T179">分計算。</text:span></text:p>
      <text:p text:style-name="P180"><text:span text:style-name="T181">3.</text:span><text:span text:style-name="T182">中央部會研究計畫一件</text:span><text:span text:style-name="T183">30</text:span><text:span text:style-name="T184">分。</text:span></text:p>
      <text:p text:style-name="P185"><text:span text:style-name="T186">4.</text:span><text:span text:style-name="T187">地方政府或民營機構研究計畫一件</text:span><text:span text:style-name="T188">30</text:span><text:span text:style-name="T189">分。</text:span></text:p>
      <text:p text:style-name="P190"><text:span text:style-name="T191">5.</text:span><text:span text:style-name="T192">共同主持人分數折半，整合型或國家型計畫主持人外加</text:span><text:span text:style-name="T193">10</text:span><text:span text:style-name="T194">分。</text:span></text:p>
      <text:p text:style-name="P195"><text:span text:style-name="T196">6.</text:span><text:span text:style-name="T197">教師委託計畫係屬多年期者，按年計算核定件數。</text:span></text:p>
      <text:p text:style-name="P198"><text:span text:style-name="T199">二、教學</text:span><text:span text:style-name="T200">（</text:span><text:span text:style-name="T201">35</text:span><text:span text:style-name="T202">％〜</text:span><text:span text:style-name="T203">5</text:span><text:span text:style-name="T204">0</text:span><text:span text:style-name="T205">％）</text:span></text:p>
      <text:p text:style-name="P206"><text:span text:style-name="T207">（一）</text:span><text:span text:style-name="T208">授</text:span><text:span text:style-name="T209">課時數</text:span><text:span text:style-name="T210">（含兼任行政職務、指導學生論文、執行研究計畫、指導學程實習學生等減授時數）</text:span><text:span text:style-name="T211">60%</text:span></text:p>
      <text:p text:style-name="P212"><text:span text:style-name="T213">1.</text:span><text:span text:style-name="T214">評鑑期間內平均每學期教滿基本授課時數以</text:span><text:span text:style-name="T215">100</text:span><text:span text:style-name="T216">分計算，每少一小時減</text:span></text:p>
      <text:p text:style-name="P217"><text:span text:style-name="T218">5</text:span><text:span text:style-name="T219">分。</text:span></text:p>
      <text:p text:style-name="P220"><text:span text:style-name="T221">2.</text:span><text:span text:style-name="T222">請檢附相關證明文件（資料以教務處的教學時數一覽表為準</text:span><text:span text:style-name="T223">)</text:span><text:span text:style-name="T224">。</text:span></text:p>
      <text:p text:style-name="P225"><text:span text:style-name="T226">（二）</text:span><text:span text:style-name="T227">教學</text:span><text:span text:style-name="T228">表現</text:span><text:span text:style-name="T229">40%</text:span></text:p>
      <text:p text:style-name="P230"><text:span text:style-name="T231">1.</text:span><text:span text:style-name="T232">教學評量平均「</text:span><text:span text:style-name="T233">4.375</text:span><text:span text:style-name="T234">」以</text:span><text:span text:style-name="T235">100</text:span><text:span text:style-name="T236">分計，「</text:span><text:span text:style-name="T237">3.75</text:span><text:span text:style-name="T238">」為</text:span><text:span text:style-name="T239">90</text:span><text:span text:style-name="T240">分，每加</text:span><text:span text:style-name="T241"><text:s/></text:span><text:span text:style-name="T242">「</text:span><text:span text:style-name="T243">0.1</text:span><text:span text:style-name="T244">25</text:span><text:span text:style-name="T245">」</text:span></text:p>
      <text:p text:style-name="P246"><text:span text:style-name="T247"><text:s text:c="2"/></text:span><text:span text:style-name="T248"><text:s/></text:span><text:span text:style-name="T249">加</text:span><text:span text:style-name="T250">2</text:span><text:span text:style-name="T251">分，每少「</text:span><text:span text:style-name="T252">0.1</text:span><text:span text:style-name="T253">25</text:span><text:span text:style-name="T254">」減</text:span><text:span text:style-name="T255">5</text:span><text:span text:style-name="T256">分</text:span><text:span text:style-name="T257">（</text:span><text:span text:style-name="T258">請附上每學期教學意見調查平均分</text:span></text:p>
      <text:p text:style-name="P259"><text:span text:style-name="T260"><text:s/></text:span><text:span text:style-name="T261">數</text:span><text:span text:style-name="T262">）</text:span><text:span text:style-name="T263">。</text:span></text:p>
      <text:p text:style-name="P264"><text:span text:style-name="T265">2.</text:span><text:span text:style-name="T266">其他</text:span><text:span text:style-name="T267">貢獻（最多</text:span><text:span text:style-name="T268">20</text:span><text:span text:style-name="T269">分）</text:span></text:p>
      <text:p text:style-name="P270"><text:span text:style-name="T271">(1)</text:span><text:span text:style-name="T272">獲教育部傑出教育獎一次加</text:span><text:span text:style-name="T273">10</text:span><text:span text:style-name="T274">分。</text:span></text:p>
      <text:p text:style-name="P275"><text:span text:style-name="T276">(2)</text:span><text:span text:style-name="T277">獲本校教師優良教學</text:span><text:span text:style-name="T278">相關</text:span><text:span text:style-name="T279">獎</text:span><text:span text:style-name="T280">項</text:span><text:span text:style-name="T281">一次加</text:span><text:span text:style-name="T282">10</text:span><text:span text:style-name="T283">分。</text:span></text:p>
      <text:p text:style-name="P284"><text:span text:style-name="T285">(3)</text:span><text:span text:style-name="T286">執行</text:span><text:span text:style-name="T287">中央部會</text:span><text:span text:style-name="T288">教學</text:span><text:span text:style-name="T289">相關</text:span><text:span text:style-name="T290">計</text:span><text:span text:style-name="T291">畫一件加</text:span><text:span text:style-name="T292">10</text:span><text:span text:style-name="T293">分。</text:span></text:p>
      <text:p text:style-name="P294"><text:span text:style-name="T295">(</text:span><text:span text:style-name="T296">4</text:span><text:span text:style-name="T297">)</text:span><text:span text:style-name="T298">支援</text:span><text:span text:style-name="T299">開設</text:span><text:span text:style-name="T300">通識課程</text:span><text:span text:style-name="T301">有特殊表現或貢獻者</text:span><text:span text:style-name="T302">酌予加分（</text:span><text:span text:style-name="T303">2~10</text:span><text:span text:style-name="T304">分</text:span><text:span text:style-name="T305">）</text:span><text:span text:style-name="T306">。</text:span></text:p>
      <text:p text:style-name="P307"><text:span text:style-name="T308">三、</text:span><text:span text:style-name="T309">輔導及服務</text:span><text:span text:style-name="T310">（</text:span><text:span text:style-name="T311">10</text:span><text:span text:style-name="T312">％〜</text:span><text:span text:style-name="T313">25</text:span><text:span text:style-name="T314">％）</text:span></text:p>
      <text:p text:style-name="P315"><text:span text:style-name="T316">（一）</text:span><text:span text:style-name="T317">校內服務（含</text:span><text:span text:style-name="T318">擔任行政主管、校內委員會委員或代表、主管職務代</text:span></text:p>
      <text:p text:style-name="P319"><text:span text:style-name="T320">理人、</text:span><text:span text:style-name="T321">參與招生事項、協助行政工作或其他貢獻等）。</text:span></text:p>
      <text:p text:style-name="P322"><text:span text:style-name="T323">1.</text:span><text:span text:style-name="T324">擔任委員或代表每次或每學年</text:span><text:span text:style-name="T325">20</text:span><text:span text:style-name="T326">分。</text:span></text:p>
      <text:p text:style-name="P327"><text:span text:style-name="T328">2.</text:span><text:span text:style-name="T329">擔任一級行政主管或學術主管每學期</text:span><text:span text:style-name="T330">30</text:span><text:span text:style-name="T331">分，擔任二級行政主管</text:span></text:p>
      <text:p text:style-name="P332"><text:span text:style-name="T333">每學期</text:span><text:span text:style-name="T334">20</text:span><text:span text:style-name="T335">分。</text:span></text:p>
      <text:p text:style-name="P336"><text:span text:style-name="T337">3.</text:span><text:span text:style-name="T338">擔任行政或學術主管職務代理人，比照主管計列。</text:span></text:p>
      <text:p text:style-name="P339"><text:span text:style-name="T340">4.</text:span><text:span text:style-name="T341">參與各項招生事務（含宣導、命題、口試、主監試委員、工作</text:span></text:p>
      <text:p text:style-name="P342"><text:span text:style-name="T343">人員）每次</text:span><text:span text:style-name="T344">10</text:span><text:span text:style-name="T345">分。</text:span></text:p>
      <text:p text:style-name="P346"><text:span text:style-name="T347">5.</text:span><text:span text:style-name="T348">其他具體服務事項由系</text:span><text:span text:style-name="T349">(</text:span><text:span text:style-name="T350">所</text:span><text:span text:style-name="T351">)</text:span><text:span text:style-name="T352">、院教師評鑑委員會決定之。</text:span></text:p>
      <text:p text:style-name="P353">（二）校外服務（含擔任校外委員、政府機關顧問或委員、專業學會理</text:p>
      <text:p text:style-name="P354">監事、主辦或協辦全國性會議或訓練、演講、論文審查或口試、</text:p>
      <text:p text:style-name="P355">專案或專書審查、升等及聘任著作審查、承辦政府機關、社區或</text:p>
      <text:p text:style-name="P356"><text:span text:style-name="T357">各級組織幹部訓練或工作會議等）。</text:span></text:p>
      <text:p text:style-name="P358"><text:span text:style-name="T359">1.</text:span><text:span text:style-name="T360">專業服務（包括演講、校外委員與顧問、學會理監事）一次</text:span><text:span text:style-name="T361">20</text:span><text:span text:style-name="T362">分。</text:span></text:p>
      <text:soft-page-break/>
      <text:p text:style-name="P363"><text:span text:style-name="T364">2.</text:span><text:span text:style-name="T365">擔任有審查制度期刊或專書主編（總編輯）一次</text:span><text:span text:style-name="T366">30</text:span><text:span text:style-name="T367">分，編輯一次</text:span></text:p>
      <text:p text:style-name="P368"><text:span text:style-name="T369">20</text:span><text:span text:style-name="T370">分。</text:span></text:p>
      <text:p text:style-name="P371"><text:span text:style-name="T372">3.</text:span><text:span text:style-name="T373">擔任校外口試委員一次</text:span><text:span text:style-name="T374">10</text:span><text:span text:style-name="T375">分。</text:span></text:p>
      <text:p text:style-name="P376"><text:span text:style-name="T377">4.</text:span><text:span text:style-name="T378">其他貢獻由系（所）、院教師評鑑委員會決定之。</text:span></text:p>
      <text:p text:style-name="P379"><text:span text:style-name="T380">（三）</text:span><text:span text:style-name="T381">學生輔導</text:span><text:span text:style-name="T382">（含學業指導、生活指導、社團導師、學業導師、生活導師、</text:span></text:p>
      <text:p text:style-name="P383"><text:span text:style-name="T384">宿舍導師、其他輔導工作等）</text:span><text:span text:style-name="T385">每擔任一學期導師或其他輔導工作</text:span><text:span text:style-name="T386">30</text:span></text:p>
      <text:p text:style-name="P387"><text:span text:style-name="T388">分。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師評鑑各項計分標準及注意事項</dc:title>
    <dc:subject/>
    <meta:initial-creator>ccu</meta:initial-creator>
    <dc:creator>Admin</dc:creator>
    <meta:creation-date>2024-11-19T03:04:00Z</meta:creation-date>
    <dc:date>2024-11-19T03:04:00Z</dc:date>
    <meta:print-date>2015-06-11T02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4" meta:row-count="13" meta:non-whitespace-character-count="1572"/>
  </office:meta>
</office:document-meta>
</file>