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4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7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2" style:parent-style-name="清單段落" style:list-style-name="LFO2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style:text-autospace="none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6" style:family="paragraph">
      <style:paragraph-properties style:text-autospace="none" fo:text-align="justify" fo:line-height="0.2777in" fo:margin-left="0.6895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6" style:family="paragraph">
      <style:paragraph-properties style:text-autospace="none" fo:text-align="justify" fo:line-height="0.2777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3333in" fo:margin-left="0.4902in" fo:text-indent="-0.491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list-style-name="LFO2" style:family="paragraph">
      <style:paragraph-properties fo:text-align="justify" fo:line-height="0.3333in" fo:margin-left="0.4902in" fo:text-indent="-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LFO7" style:family="paragraph">
      <style:paragraph-properties style:text-autospace="none" fo:text-align="justify" fo:line-height="0.3333in" fo:margin-left="0.6895in" fo:text-indent="-0.5909in">
        <style:tab-stops>
          <style:tab-stop style:type="left" style:position="-0.0986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58" style:parent-style-name="清單段落" style:list-style-name="LFO7" style:family="paragraph">
      <style:paragraph-properties fo:text-align="justify" fo:line-height="0.3333in" fo:margin-left="0.6888in" fo:text-indent="-0.5888in">
        <style:tab-stops>
          <style:tab-stop style:type="left" style:position="-0.0979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75" style:parent-style-name="清單段落" style:list-style-name="LFO7" style:family="paragraph">
      <style:paragraph-properties fo:text-align="justify" fo:line-height="0.3333in" fo:margin-left="0.6888in" fo:text-indent="-0.5888in">
        <style:tab-stops>
          <style:tab-stop style:type="left" style:position="-0.0979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87" style:parent-style-name="內文" style:family="paragraph">
      <style:paragraph-properties fo:text-align="justify" fo:line-height="0.3333in" fo:margin-left="0.492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5" style:parent-style-name="清單段落" style:list-style-name="LFO2" style:family="paragraph">
      <style:paragraph-properties fo:text-align="justify" fo:line-height="0.3333in" fo:margin-left="0.393in" fo:text-indent="-0.3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2" style:family="paragraph">
      <style:paragraph-properties fo:text-align="justify" fo:line-height="0.3333in" fo:margin-left="0.39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2" style:family="paragraph">
      <style:paragraph-properties fo:text-align="justify" fo:line-height="0.3333in" fo:margin-left="0.39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2.34861in" svg:y="0.46875in" svg:width="4.15625in" svg:height="0.47917in" style:rel-width="scale" style:rel-height="scale"><draw:text-box><text:p text:style-name="P3">112年7月31日國立中正大學通識教育中心111學年度第8次中心會議審議通過</text:p></draw:text-box><svg:title/><svg:desc/></draw:frame></text:span><text:span text:style-name="T4">國立中正</text:span><text:span text:style-name="T5">大學</text:span><text:span text:style-name="T6">修習跨領域</text:span><text:span text:style-name="T7">學分</text:span><text:span text:style-name="T8">學程</text:span><text:span text:style-name="T9">獎助</text:span><text:span text:style-name="T10">要點</text:span></text:p>
      <text:p text:style-name="P11"/>
      <text:list text:style-name="LFO2" text:continue-numbering="true">
        <text:list-item>
          <text:p text:style-name="P12">國立中正大學(以下簡稱本校)依據教育部「高等教育深耕計畫主冊」之重要政策推動事項，鼓勵學生積極參與跨領域學習、培養多元學識，特訂定國立中正大學學生修習跨領域學分學程獎助要點(以下簡稱本要點)。</text:p>
        </text:list-item>
        <text:list-item>
          <text:p text:style-name="P13">本要點獎助之學程種類：</text:p>
        </text:list-item>
      </text:list>
      <text:list text:style-name="LFO6" text:continue-numbering="true">
        <text:list-item>
          <text:p text:style-name="P14"><text:span text:style-name="T15">跨領域</text:span><text:span text:style-name="T16">學分</text:span><text:span text:style-name="T17">學程</text:span><text:span text:style-name="T18">（含</text:span><text:span text:style-name="T19">跨領域微學程</text:span><text:span text:style-name="T20">）</text:span></text:p>
        </text:list-item>
        <text:list-item>
          <text:p text:style-name="P21">客製化學程</text:p>
        </text:list-item>
      </text:list>
      <text:list text:style-name="LFO2" text:continue-numbering="true">
        <text:list-item>
          <text:p text:style-name="P22"><text:span text:style-name="T23">獎助</text:span><text:span text:style-name="T24">對象</text:span><text:span text:style-name="T25">為</text:span><text:span text:style-name="T26">修畢本校跨領域</text:span><text:span text:style-name="T27">學分</text:span><text:span text:style-name="T28">學程</text:span><text:span text:style-name="T29">（含</text:span><text:span text:style-name="T30">跨領域微學程</text:span><text:span text:style-name="T31">）</text:span><text:span text:style-name="T32">、客製化學程</text:span><text:span text:style-name="T33">之</text:span><text:span text:style-name="T34">學</text:span><text:span text:style-name="T35">士班在學</text:span><text:span text:style-name="T36">學生</text:span><text:span text:style-name="T37">，且學程成績</text:span><text:span text:style-name="T38">平均達</text:span><text:span text:style-name="T39">75</text:span><text:span text:style-name="T40">分以上</text:span><text:span text:style-name="T41">者</text:span><text:span text:style-name="T42">。</text:span></text:p>
        </text:list-item>
        <text:list-item>
          <text:p text:style-name="P43">獎助額度：</text:p>
        </text:list-item>
      </text:list>
      <text:list text:style-name="LFO7" text:continue-numbering="true">
        <text:list-item>
          <text:p text:style-name="P44"><text:span text:style-name="T45">學生</text:span><text:span text:style-name="T46">修畢</text:span><text:span text:style-name="T47">跨領域學分學程</text:span><text:span text:style-name="T48">或</text:span><text:span text:style-name="T49">客製化學程</text:span><text:span text:style-name="T50">，</text:span><text:span text:style-name="T51">且達本要點第三點獎助標準</text:span><text:span text:style-name="T52">者</text:span><text:span text:style-name="T53">，每人獎助新台幣</text:span><text:span text:style-name="T54">5</text:span><text:span text:style-name="T55">,</text:span><text:span text:style-name="T56">000</text:span><text:span text:style-name="T57">元整。</text:span></text:p>
        </text:list-item>
        <text:list-item>
          <text:p text:style-name="P58"><text:span text:style-name="T59">學生</text:span><text:span text:style-name="T60">修畢</text:span><text:span text:style-name="T61">跨領域</text:span><text:span text:style-name="T62">微學程</text:span><text:span text:style-name="T63">且達本要點第三點獎助標準者</text:span><text:span text:style-name="T64">，每人獎助新台幣</text:span><text:span text:style-name="T65">2</text:span><text:span text:style-name="T66">,</text:span><text:span text:style-name="T67">500</text:span><text:span text:style-name="T68">元整</text:span><text:span text:style-name="T69">，</text:span><text:span text:style-name="T70">每學年</text:span><text:span text:style-name="T71">以獎助</text:span><text:span text:style-name="T72">2</text:span><text:span text:style-name="T73">次為限</text:span><text:span text:style-name="T74">。</text:span></text:p>
        </text:list-item>
        <text:list-item>
          <text:p text:style-name="P75"><text:span text:style-name="T76">已獲</text:span><text:span text:style-name="T77">本校</text:span><text:span text:style-name="T78">嘉星學生職涯輔導活動培力計畫作業要點</text:span><text:span text:style-name="T79">獎助</text:span><text:span text:style-name="T80">之學程</text:span><text:span text:style-name="T81">學生</text:span><text:span text:style-name="T82">，則不</text:span><text:span text:style-name="T83">予</text:span><text:span text:style-name="T84">重覆</text:span><text:span text:style-name="T85">獎助</text:span><text:span text:style-name="T86">。</text:span></text:p>
        </text:list-item>
      </text:list>
      <text:p text:style-name="P87"><text:span text:style-name="T88">獎助金額</text:span><text:span text:style-name="T89">得</text:span><text:span text:style-name="T90">視當年度經費酌予調整，並以各</text:span><text:span text:style-name="T91">年</text:span><text:span text:style-name="T92">度</text:span><text:span text:style-name="T93">公告為準</text:span><text:span text:style-name="T94">。</text:span></text:p>
      <text:list text:style-name="LFO2" text:continue-numbering="true">
        <text:list-item>
          <text:p text:style-name="P95"><text:span text:style-name="T96">本要點之</text:span><text:span text:style-name="T97">獎助</text:span><text:span text:style-name="T98">金來源為</text:span><text:span text:style-name="T99">教育部</text:span><text:span text:style-name="T100">高等教育深耕計畫主冊經費</text:span><text:span text:style-name="T101">，</text:span><text:span text:style-name="T102">以年度預算額度為限，獎助金用罄即停止發放，不足部分得移至下年度辦理</text:span><text:span text:style-name="T103">。</text:span><text:span text:style-name="T104">獎</text:span><text:span text:style-name="T105">助</text:span><text:span text:style-name="T106">金</text:span><text:span text:style-name="T107">之</text:span><text:span text:style-name="T108">發放</text:span><text:span text:style-name="T109">由</text:span><text:span text:style-name="T110">通識教育中心</text:span><text:span text:style-name="T111">辦理</text:span><text:span text:style-name="T112">。</text:span></text:p>
        </text:list-item>
        <text:list-item>
          <text:p text:style-name="P113">獲深耕計畫補助之跨領域學程得自訂其他獎勵方式，獎勵原則須送通識教育中心會議備查。</text:p>
        </text:list-item>
        <text:list-item>
          <text:p text:style-name="P114">本要點經通識教育中心會議審議通過後實施，並送深耕計畫辦公室備查，修正時亦同。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4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7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01T07:56:00Z</meta:creation-date>
    <dc:date>2023-11-01T07:56:00Z</dc:date>
    <meta:print-date>2023-07-04T0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