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" style:parent-style-name="內文" style:family="paragraph">
      <style:paragraph-properties style:snap-to-layout-grid="false" fo:text-align="justify" fo:margin-top="0.125in" fo:line-height="0.222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6812in"/>
    </style:style>
    <style:style style:name="TableColumn18" style:family="table-column">
      <style:table-column-properties style:column-width="6.4791in"/>
    </style:style>
    <style:style style:name="Table16" style:family="table">
      <style:table-properties style:width="7.1604in" fo:margin-left="0in" table:align="center"/>
    </style:style>
    <style:style style:name="TableRow19" style:family="table-row">
      <style:table-row-properties style:min-row-height="1.9416in"/>
    </style:style>
    <style:style style:name="TableCell20" style:family="table-cell">
      <style:table-cell-properties fo:border-top="0.0208in solid #808080" fo:border-left="0.052in double #808080" style:border-line-width-left="0.0173in 0.0173in 0.0173in" fo:border-bottom="0.052in double #808080" style:border-line-width-bottom="0.0173in 0.0173in 0.0173in" fo:border-right="0.052in double #808080" style:border-line-width-right="0.0173in 0.0173in 0.0173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808080" fo:border-left="0.052in double #808080" style:border-line-width-left="0.0173in 0.0173in 0.0173in" fo:border-bottom="0.052in double #808080" style:border-line-width-bottom="0.0173in 0.0173in 0.0173in" fo:border-right="0.052in double #808080" style:border-line-width-right="0.0173in 0.0173in 0.0173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vertical-align="auto" fo:line-height="0.25in" fo:margin-left="0.6465in" fo:text-indent="-0.626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vertical-align="auto" fo:line-height="0.25in" fo:margin-left="0.6708in" fo:text-indent="-0.1208in">
        <style:tab-stops>
          <style:tab-stop style:type="left" style:position="3.97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vertical-align="auto" fo:line-height="0.25in" fo:margin-left="0.6472in" fo:text-indent="-0.5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vertical-align="auto" fo:line-height="0.25in" fo:margin-left="0.8368in" fo:text-indent="-0.22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vertical-align="auto" fo:line-height="0.25in" fo:margin-left="0.6729in" fo:text-indent="-0.622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vertical-align="auto" fo:line-height="0.25in" fo:margin-left="0.6951in" fo:text-indent="-0.646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style:vertical-align="auto" fo:line-height="0.25in" fo:text-indent="0.04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style:vertical-align="auto" fo:line-height="0.25in" fo:margin-left="0.827in" fo:text-indent="-0.7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style:vertical-align="auto" fo:line-height="0.25in" fo:margin-left="1.4104in" fo:text-indent="-0.7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vertical-align="auto" fo:line-height="0.25in" fo:margin-left="1.4229in" fo:text-indent="-0.79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vertical-align="auto" fo:line-height="0.25in" fo:margin-left="2.0437in" fo:text-indent="-1.4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5in" fo:margin-left="0.4888in" fo:text-indent="-0.4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vertical-align="auto" fo:line-height="0.25in" fo:text-indent="0.6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vertical-align="auto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vertical-align="auto" fo:line-height="0.25in" fo:margin-left="0.8687in" fo:text-indent="-0.8506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vertical-align="auto" fo:line-height="0.25in" fo:margin-left="1.0708in" fo:text-indent="-1.070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line-height="0.2222in"/>
    </style:style>
  </office:automatic-styles>
  <office:body>
    <office:text text:use-soft-page-breaks="true">
      <text:p text:style-name="P1"><text:span text:style-name="T2">國立中正大學文學院 <text:s/>學年度教師升等表件繳交資料一覽表</text:span><text:span text:style-name="T3">（系所送院用）</text:span><text:span text:style-name="T4">11411</text:span><text:span text:style-name="T5">25</text:span></text:p>
      <text:p text:style-name="P6"><text:span text:style-name="T7">系所：</text:span><text:span text:style-name="T8"><text:s/></text:span><text:span text:style-name="T9"><text:s text:c="3"/></text:span><text:span text:style-name="T10"><text:s text:c="5"/></text:span><text:span text:style-name="T11">申請人姓名：</text:span><text:span text:style-name="T12"><text:s text:c="17"/></text:span><text:span text:style-name="T13"><text:s text:c="2"/></text:span><text:span text:style-name="T14"><text:s text:c="2"/></text:span><text:span text:style-name="T15">擬升等職級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繳交資料</text:p>
          </table:table-cell>
          <table:table-cell table:style-name="TableCell22">
            <text:p text:style-name="P23"><text:span text:style-name="T24">□</text:span><text:span text:style-name="T25">一、文學院</text:span><text:span text:style-name="T26">教師升等申請人資料表</text:span><text:span text:style-name="T27">一式一份，</text:span><text:span text:style-name="T28">不裝訂。</text:span><text:span text:style-name="T29">表內所列各項</text:span><text:span text:style-name="T30">核分均</text:span><text:span text:style-name="T31">應經系所教評會初審決議確認，</text:span><text:span text:style-name="T32">影印供院</text:span><text:span text:style-name="T33">教</text:span><text:span text:style-name="T34">評會開會審議使用。</text:span></text:p>
            <text:p text:style-name="P35"><text:span text:style-name="T36">□二、</text:span><text:span text:style-name="T37">A1</text:span><text:span text:style-name="T38">研究</text:span><text:span text:style-name="T39">或研發成果</text:span><text:span text:style-name="T40">送審及其他有利審查之學術成果資料</text:span><text:span text:style-name="T41">一式</text:span><text:span text:style-name="T42">七</text:span><text:span text:style-name="T43">份</text:span><text:span text:style-name="T44">：</text:span><text:span text:style-name="T45">含著作頁、出版封面、著作目錄、版權頁、合著證明、出版證明、審查證明及其他證明</text:span><text:span text:style-name="T46">）</text:span><text:span text:style-name="T47">，請分</text:span><text:span text:style-name="T48">七</text:span><text:span text:style-name="T49">袋裝。</text:span><text:span text:style-name="T50">(</text:span><text:span text:style-name="T51">不得</text:span><text:span text:style-name="T52">放</text:span><text:span text:style-name="T53">入專書</text:span><text:span text:style-name="T54">審查意見</text:span><text:span text:style-name="T55">相關</text:span><text:span text:style-name="T56">資料</text:span><text:span text:style-name="T57">)</text:span></text:p>
            <text:p text:style-name="P58"><text:span text:style-name="T59">＊</text:span><text:span text:style-name="T60">為</text:span><text:span text:style-name="T61">利外審作業，</text:span><text:span text:style-name="T62">研究</text:span><text:span text:style-name="T63">或研發成果</text:span><text:span text:style-name="T64">送審</text:span><text:span text:style-name="T65">資料請另外分裝或裝訂。</text:span></text:p>
            <text:p text:style-name="P66"><text:span text:style-name="T67">□三、</text:span><text:span text:style-name="T68">升等申請人資料</text:span><text:span text:style-name="T69">內A2</text:span><text:span text:style-name="T70">核分一覽表、</text:span><text:span text:style-name="T71">A2</text:span><text:span text:style-name="T72">系所</text:span><text:span text:style-name="T73">初核說明</text:span><text:span text:style-name="T74">及佐證資料：五年之專題研究計畫、獎項及其他學術成績佐證資料</text:span><text:span text:style-name="T75">(含一級學術期刊證明、</text:span><text:span text:style-name="T76">相</text:span><text:span text:style-name="T77">關</text:span><text:span text:style-name="T78">審查意見</text:span><text:span text:style-name="T79">資料</text:span><text:span text:style-name="T80">)</text:span><text:span text:style-name="T81">一式</text:span><text:span text:style-name="T82">二</text:span><text:span text:style-name="T83">份</text:span><text:span text:style-name="T84">(一份裝訂，一份不裝訂)，</text:span><text:span text:style-name="T85">供院教評會審議使用</text:span><text:span text:style-name="T86">(不送外審)</text:span><text:span text:style-name="T87">。</text:span></text:p>
            <text:p text:style-name="P88"><text:span text:style-name="T89">＊為利院教評會審查，</text:span><text:span text:style-name="T90">A2</text:span><text:span text:style-name="T91">系所</text:span><text:span text:style-name="T92">初核說明</text:span><text:span text:style-name="T93">，請務必詳實填寫。</text:span></text:p>
            <text:p text:style-name="P94"><text:span text:style-name="T95">□四、教學、服務與輔導（</text:span><text:span text:style-name="T96">含</text:span><text:span text:style-name="T97">相關資料一覽表及</text:span><text:span text:style-name="T98">佐證資料</text:span><text:span text:style-name="T99">）</text:span><text:span text:style-name="T100">一式</text:span><text:span text:style-name="T101">二</text:span><text:span text:style-name="T102">份</text:span><text:span text:style-name="T103">，</text:span><text:span text:style-name="T104">請依項分開裝訂成冊</text:span><text:span text:style-name="T105">。</text:span></text:p>
            <text:p text:style-name="P106"><text:span text:style-name="T107">□五、文學院</text:span><text:span text:style-name="T108">教師升等</text:span><text:span text:style-name="T109">研究</text:span><text:span text:style-name="T110">/</text:span><text:span text:style-name="T111">研發成</text:span><text:span text:style-name="T112">果</text:span><text:span text:style-name="T113">審查意見表</text:span><text:span text:style-name="T114">（含電子檔）</text:span><text:span text:style-name="T115">，第1、2頁</text:span><text:span text:style-name="T116">一式</text:span><text:span text:style-name="T117">七</text:span><text:span text:style-name="T118">份</text:span><text:span text:style-name="T119">請申請人簽名。</text:span></text:p>
            <text:p text:style-name="P120"><text:span text:style-name="T121">□</text:span><text:span text:style-name="T122">六</text:span><text:span text:style-name="T123">、</text:span><text:span text:style-name="T124">中正大學</text:span><text:span text:style-name="T125">教師升等</text:span><text:span text:style-name="T126">送審</text:span><text:span text:style-name="T127">著作、作品、成就證明、技術報告</text:span><text:span text:style-name="T128">目錄一覽表</text:span><text:span text:style-name="T129">一份</text:span><text:span text:style-name="T130">（</text:span><text:span text:style-name="T131">含預計出刊證明、合著證明）</text:span><text:span text:style-name="T132">。</text:span></text:p>
            <text:p text:style-name="P133"><text:span text:style-name="T134">□七</text:span><text:span text:style-name="T135">、國立中正大學升等教師個人資料表</text:span><text:span text:style-name="T136">一式</text:span><text:span text:style-name="T137">七</text:span><text:span text:style-name="T138">份</text:span><text:span text:style-name="T139">。</text:span></text:p>
            <text:p text:style-name="P140"><text:span text:style-name="T141">□八、現職等級教師證書影本一份。</text:span></text:p>
            <text:p text:style-name="P142">□九、系、院成績評分表各一份</text:p>
            <text:p text:style-name="P143"><text:span text:style-name="T144"><text:s text:c="5"/></text:span><text:span text:style-name="T145"><text:s/>1.</text:span><text:span text:style-name="T146">升等成績總表</text:span><text:span text:style-name="T147">。（</text:span><text:span text:style-name="T148">系所表件</text:span><text:span text:style-name="T149">）</text:span></text:p>
            <text:p text:style-name="P150"><text:span text:style-name="T151">2</text:span><text:span text:style-name="T152">.研究：</text:span><text:span text:style-name="T153">升等申請人資料</text:span><text:span text:style-name="T154">內研究</text:span><text:span text:style-name="T155">A1、A2</text:span><text:span text:style-name="T156">核分一覽表</text:span><text:span text:style-name="T157">、</text:span><text:span text:style-name="T158">系所成績</text:span><text:span text:style-name="T159">核</text:span><text:span text:style-name="T160">分表</text:span><text:span text:style-name="T161">件</text:span><text:span text:style-name="T162">（</text:span><text:span text:style-name="T163">系所表件</text:span><text:span text:style-name="T164">）</text:span><text:span text:style-name="T165">。</text:span></text:p>
            <text:p text:style-name="P166"><text:span text:style-name="T167">2.教學：</text:span><text:span text:style-name="T168">升等申請人資料</text:span><text:span text:style-name="T169">內教學核分一覽表</text:span><text:span text:style-name="T170">、</text:span><text:span text:style-name="T171">系所</text:span><text:span text:style-name="T172">及文學院</text:span><text:span text:style-name="T173">教師</text:span><text:span text:style-name="T174">升等</text:span><text:span text:style-name="T175">教學成績評分表。</text:span></text:p>
            <text:p text:style-name="P176"><text:span text:style-name="T177">3.服務與輔導：</text:span><text:span text:style-name="T178">升等申請人資料</text:span><text:span text:style-name="T179">內服務與輔導核分一覽表</text:span><text:span text:style-name="T180">、</text:span><text:span text:style-name="T181">系所及</text:span><text:span text:style-name="T182">文學院</text:span><text:span text:style-name="T183">教師</text:span><text:span text:style-name="T184">升等</text:span><text:span text:style-name="T185">服務與輔導成績評分表。</text:span></text:p>
            <text:p text:style-name="P186">□十、迴避申請單(請於封口處簽名彌封，若無亦請填「無」後簽名彌封)</text:p>
            <text:p text:style-name="P187">1.著作外審委員迴避申請單一份。2.院教評會委員迴避申請單一份。</text:p>
            <text:p text:style-name="P188"><text:span text:style-name="T189">□ 十一、</text:span><text:span text:style-name="T190">系</text:span><text:span text:style-name="T191">（</text:span><text:span text:style-name="T192">所</text:span><text:span text:style-name="T193">）</text:span><text:span text:style-name="T194">教評會會議紀錄</text:span><text:span text:style-name="T195">、</text:span><text:span text:style-name="T196">系</text:span><text:span text:style-name="T197">（</text:span><text:span text:style-name="T198">所</text:span><text:span text:style-name="T199">）</text:span><text:span text:style-name="T200">主管綜合報告</text:span><text:span text:style-name="T201">一份。</text:span></text:p>
            <text:p text:style-name="P202"><text:span text:style-name="T203">□</text:span><text:span text:style-name="T204"><text:s/></text:span><text:span text:style-name="T205">十</text:span><text:span text:style-name="T206">二</text:span><text:span text:style-name="T207">、</text:span><text:span text:style-name="T208">教師升等</text:span><text:span text:style-name="T209">著作</text:span><text:span text:style-name="T210">外審委員</text:span><text:span text:style-name="T211">建議或</text:span><text:span text:style-name="T212">推薦名單</text:span><text:span text:style-name="T213">一份</text:span><text:span text:style-name="T214">。</text:span><text:span text:style-name="T215">（</text:span><text:span text:style-name="T216">經</text:span><text:span text:style-name="T217">系所教評會討論做成決議後推薦</text:span><text:span text:style-name="T218">，由系所教評會主席</text:span><text:span text:style-name="T219">密送</text:span><text:span text:style-name="T220">院</text:span><text:span text:style-name="T221">）</text:span></text:p>
            <text:p text:style-name="P222"><text:span text:style-name="T223"><text:s text:c="9"/>1.</text:span><text:span text:style-name="T224">至少</text:span><text:span text:style-name="T225">推薦</text:span><text:span text:style-name="T226">1</text:span><text:span text:style-name="T227">0</text:span><text:span text:style-name="T228">位</text:span><text:span text:style-name="T229">並請</text:span><text:span text:style-name="T230">務必</text:span><text:span text:style-name="T231">密封</text:span><text:span text:style-name="T232">。</text:span><text:span text:style-name="T233">2.</text:span><text:span text:style-name="T234">請詳填外審委員之服務單位</text:span><text:span text:style-name="T235">、職稱、</text:span><text:span text:style-name="T236">電話、手機及E-mail信箱</text:span><text:span text:style-name="T237">。</text:span></text:p>
            <text:p text:style-name="P238"><text:span text:style-name="T239">＊前開資料請依A4規格繳送</text:span><text:span text:style-name="T240">（著作專書不在此限）</text:span><text:span text:style-name="T241">，相關表件請至人事室或文學院網頁下載</text:span><text:span text:style-name="T242">。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9847in" fo:margin-bottom="0.9847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文學院101學年度教師升等相關表件繳交資料一覽表1001104</dc:title>
    <dc:subject/>
    <meta:initial-creator>admlyj</meta:initial-creator>
    <dc:creator>長鈞 鄧</dc:creator>
    <meta:creation-date>2025-11-25T02:57:00Z</meta:creation-date>
    <dc:date>2025-11-25T02:57:00Z</dc:date>
    <meta:print-date>2018-10-16T02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