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2222in" fo:margin-left="6.3701in" fo:text-indent="-6.275in">
        <style:tab-stops>
          <style:tab-stop style:type="left" style:position="0.379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2222in" fo:margin-left="6.1798in" fo:text-indent="-3.322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paragraph-properties style:snap-to-layout-grid="false" fo:text-align="justify" fo:margin-top="0.125in" fo:line-height="0.2222in">
        <style:tab-stops>
          <style:tab-stop style:type="left" style:position="6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5354in"/>
    </style:style>
    <style:style style:name="TableColumn20" style:family="table-column">
      <style:table-column-properties style:column-width="6.625in"/>
    </style:style>
    <style:style style:name="Table18" style:family="table">
      <style:table-properties style:width="7.1604in" fo:margin-left="0in" table:align="center"/>
    </style:style>
    <style:style style:name="TableRow21" style:family="table-row">
      <style:table-row-properties style:min-row-height="4.4409in"/>
    </style:style>
    <style:style style:name="TableCell22" style:family="table-cell">
      <style:table-cell-properties fo:border-top="0.052in double #808080" style:border-line-width-top="0.0173in 0.0173in 0.0173in" fo:border-left="0.052in double #808080" style:border-line-width-left="0.0173in 0.0173in 0.0173in" fo:border-bottom="0.0208in solid #808080" fo:border-right="0.052in double #808080" style:border-line-width-right="0.0173in 0.0173in 0.0173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 fo:margin-left="0.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222in" fo:text-indent="0.0972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52in double #808080" style:border-line-width-top="0.0173in 0.0173in 0.0173in" fo:border-left="0.052in double #808080" style:border-line-width-left="0.0173in 0.0173in 0.0173in" fo:border-bottom="0.0208in solid #808080" fo:border-right="0.052in double #808080" style:border-line-width-right="0.0173in 0.0173in 0.0173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line-height="0.25in" fo:margin-left="0.6465in" fo:text-indent="-0.62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vertical-align="auto" fo:line-height="0.25in" fo:margin-left="0.5493in" fo:text-indent="-0.515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vertical-align="auto" fo:line-height="0.25in" fo:margin-left="0.6708in" fo:text-indent="-0.1208in">
        <style:tab-stops>
          <style:tab-stop style:type="left" style:position="3.97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margin-left="0.6472in" fo:text-indent="-0.5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vertical-align="auto" fo:line-height="0.25in" fo:margin-left="0.8368in" fo:text-indent="-0.22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vertical-align="auto" fo:line-height="0.25in" fo:margin-left="0.6729in" fo:text-indent="-0.622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vertical-align="auto" fo:line-height="0.25in" fo:margin-left="0.6951in" fo:text-indent="-0.64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vertical-align="auto" fo:line-height="0.25in" fo:margin-left="0.6465in" fo:text-indent="-0.61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auto" fo:line-height="0.25in" fo:text-indent="0.04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vertical-align="auto" fo:line-height="0.25in" fo:margin-left="1.4229in" fo:text-indent="-0.797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vertical-align="auto" fo:line-height="0.25in" fo:margin-left="1.4229in" fo:text-indent="-0.7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vertical-align="auto" fo:line-height="0.25in" fo:margin-left="0.7416in" fo:text-indent="-0.1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vertical-align="auto" fo:line-height="0.25in" fo:margin-left="2.1041in" fo:text-indent="-1.479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4875in" fo:text-indent="-0.436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vertical-align="auto" fo:line-height="0.25in" fo:text-indent="0.6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vertical-align="auto" fo:line-height="0.25in" fo:text-indent="0.6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4847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222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中正大學文學院<text:s/><text:s/>學年度教師升等表件繳交資料一覽表</text:p>
      <text:p text:style-name="P2"><text:span text:style-name="T3"><text:s text:c="4"/></text:span><text:span text:style-name="T4"><text:s text:c="6"/></text:span><text:span text:style-name="T5"><text:s/></text:span><text:span text:style-name="T6">（教師送系所用）</text:span><text:span text:style-name="T7">1141125</text:span></text:p>
      <text:p text:style-name="P8"><text:span text:style-name="T9"><text:s text:c="2"/></text:span><text:span text:style-name="T10">系所：</text:span><text:span text:style-name="T11"><text:s text:c="4"/></text:span><text:span text:style-name="T12"><text:s/></text:span><text:span text:style-name="T13">申請人</text:span><text:span text:style-name="T14">姓名</text:span><text:span text:style-name="T15">：</text:span><text:span text:style-name="T16"><text:s text:c="25"/></text:span><text:span text:style-name="T17">擬升等職級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/>申<text:s text:c="3"/></text:p>
            <text:p text:style-name="P25"><text:s/>請</text:p>
            <text:p text:style-name="P26"><text:s/>人<text:s text:c="2"/></text:p>
            <text:p text:style-name="P27"><text:s/>繳</text:p>
            <text:p text:style-name="P28">交</text:p>
            <text:p text:style-name="P29">系所資</text:p>
            <text:p text:style-name="P30">料</text:p>
          </table:table-cell>
          <table:table-cell table:style-name="TableCell31">
            <text:p text:style-name="P32"><text:span text:style-name="T33">□</text:span><text:span text:style-name="T34">一、</text:span><text:span text:style-name="T35">文學院</text:span><text:span text:style-name="T36">教師升等申請人資料</text:span><text:span text:style-name="T37">表件</text:span><text:span text:style-name="T38">(含</text:span><text:span text:style-name="T39">研究</text:span><text:span text:style-name="T40">、</text:span><text:span text:style-name="T41">教學、服務與輔導</text:span><text:span text:style-name="T42">相關資料</text:span><text:span text:style-name="T43">一覽表</text:span><text:span text:style-name="T44">)</text:span><text:span text:style-name="T45">一式</text:span><text:span text:style-name="T46">一</text:span><text:span text:style-name="T47">份</text:span><text:span text:style-name="T48">，不裝訂。</text:span><text:span text:style-name="T49">（</text:span><text:span text:style-name="T50">供</text:span><text:span text:style-name="T51">系所核分）</text:span></text:p>
            <text:p text:style-name="P52"><text:span text:style-name="T53">□二、</text:span><text:span text:style-name="T54">A1</text:span><text:span text:style-name="T55">研究</text:span><text:span text:style-name="T56">或研發成</text:span><text:span text:style-name="T57">果</text:span><text:span text:style-name="T58">送審著作及其他有利審查之學術成果資料</text:span><text:span text:style-name="T59">一式</text:span><text:span text:style-name="T60">七</text:span><text:span text:style-name="T61">份</text:span><text:span text:style-name="T62">：</text:span><text:span text:style-name="T63">含著作頁、出版封面、著作目錄、版權頁、合著證明、出版證明、審查證明及其他證明</text:span><text:span text:style-name="T64">）</text:span><text:span text:style-name="T65">，請分</text:span><text:span text:style-name="T66">七</text:span><text:span text:style-name="T67">袋裝。</text:span></text:p>
            <text:p text:style-name="P68"><text:span text:style-name="T69">＊</text:span><text:span text:style-name="T70">為</text:span><text:span text:style-name="T71">利外審作業，</text:span><text:span text:style-name="T72">A1</text:span><text:span text:style-name="T73">研究</text:span><text:span text:style-name="T74">或研發</text:span><text:span text:style-name="T75">外</text:span><text:span text:style-name="T76">審著作資料請務必另外</text:span><text:span text:style-name="T77">分裝</text:span><text:span text:style-name="T78">或裝訂</text:span><text:span text:style-name="T79">。</text:span></text:p>
            <text:p text:style-name="P80"><text:span text:style-name="T81">□三、</text:span><text:span text:style-name="T82">A2</text:span><text:span text:style-name="T83">研究資料一覽表及佐證資料：五年之專題研究計畫、獎項及其他學術成績佐證資料一式</text:span><text:span text:style-name="T84">二</text:span><text:span text:style-name="T85">份</text:span><text:span text:style-name="T86"><text:s/>(一份裝訂，一份不裝訂)</text:span><text:span text:style-name="T87">，</text:span><text:span text:style-name="T88">供院教評會審議使用</text:span><text:span text:style-name="T89">。</text:span></text:p>
            <text:p text:style-name="P90"><text:span text:style-name="T91">＊為利院教評會審查，</text:span><text:span text:style-name="T92">申請人資料表</text:span><text:span text:style-name="T93">研究A2各項學術成績一覽表</text:span><text:span text:style-name="T94">，</text:span><text:span text:style-name="T95">請務必詳實填寫</text:span><text:span text:style-name="T96">。</text:span></text:p>
            <text:p text:style-name="P97"><text:span text:style-name="T98">□</text:span><text:span text:style-name="T99">四</text:span><text:span text:style-name="T100">、</text:span><text:span text:style-name="T101">教學、服務與輔導</text:span><text:span text:style-name="T102">（</text:span><text:span text:style-name="T103">含</text:span><text:span text:style-name="T104">相關資料一覽表及</text:span><text:span text:style-name="T105">佐證資料</text:span><text:span text:style-name="T106">）</text:span><text:span text:style-name="T107">一式</text:span><text:span text:style-name="T108">二</text:span><text:span text:style-name="T109">份</text:span><text:span text:style-name="T110">，</text:span><text:span text:style-name="T111">請</text:span><text:span text:style-name="T112">依項</text:span><text:span text:style-name="T113">分開裝訂</text:span><text:span text:style-name="T114">成冊</text:span><text:span text:style-name="T115">。</text:span></text:p>
            <text:p text:style-name="P116"><text:span text:style-name="T117">□五、文學院</text:span><text:span text:style-name="T118">教師升等</text:span><text:span text:style-name="T119">研究/</text:span><text:span text:style-name="T120">研發</text:span><text:span text:style-name="T121">著作審查意見表</text:span><text:span text:style-name="T122">（含電子檔）</text:span><text:span text:style-name="T123">，第1、2頁</text:span><text:span text:style-name="T124">一式</text:span><text:span text:style-name="T125">七</text:span><text:span text:style-name="T126">份</text:span><text:span text:style-name="T127">請申請人簽名。</text:span></text:p>
            <text:p text:style-name="P128"><text:span text:style-name="T129">□六、</text:span><text:span text:style-name="T130">中正大學</text:span><text:span text:style-name="T131">教師升等</text:span><text:span text:style-name="T132">送審</text:span><text:span text:style-name="T133">著作、作品、成就證明、技術報告</text:span><text:span text:style-name="T134">目錄一覽表</text:span><text:span text:style-name="T135">一份</text:span><text:span text:style-name="T136">（含預計出刊</text:span><text:span text:style-name="T137">出版</text:span><text:span text:style-name="T138">證明、合著證明）</text:span><text:span text:style-name="T139">。</text:span></text:p>
            <text:p text:style-name="P140"><text:span text:style-name="T141">□</text:span><text:span text:style-name="T142">七</text:span><text:span text:style-name="T143">、</text:span><text:span text:style-name="T144">國立中正大學升等教師個人資料表</text:span><text:span text:style-name="T145">一式</text:span><text:span text:style-name="T146">七</text:span><text:span text:style-name="T147">份</text:span><text:span text:style-name="T148">。</text:span></text:p>
            <text:p text:style-name="P149"><text:span text:style-name="T150">□八、現職等級教師證書影本一份。</text:span></text:p>
            <text:p text:style-name="P151">□九、各項成績評分表各一份。</text:p>
            <text:p text:style-name="P152"><text:span text:style-name="T153">1.升等成績總表。（</text:span><text:span text:style-name="T154">系所表件</text:span><text:span text:style-name="T155">）</text:span></text:p>
            <text:p text:style-name="P156">1.研究：○○系所升等研究成績評分表 (系所表件)。</text:p>
            <text:p text:style-name="P157"><text:span text:style-name="T158">2.教學：</text:span><text:span text:style-name="T159">系所表件</text:span><text:span text:style-name="T160">及</text:span><text:span text:style-name="T161">文學院</text:span><text:span text:style-name="T162">教師</text:span><text:span text:style-name="T163">教學</text:span><text:span text:style-name="T164">成績評分表</text:span><text:span text:style-name="T165">(</text:span><text:span text:style-name="T166">表二</text:span><text:span text:style-name="T167">)</text:span><text:span text:style-name="T168">。</text:span></text:p>
            <text:p text:style-name="P169"><text:span text:style-name="T170">3.服務與輔導：</text:span><text:span text:style-name="T171">系所表件及</text:span><text:span text:style-name="T172">文學院</text:span><text:span text:style-name="T173">服務與輔導成績評分表(</text:span><text:span text:style-name="T174">表三</text:span><text:span text:style-name="T175">)</text:span><text:span text:style-name="T176"><text:s/></text:span><text:span text:style-name="T177">。</text:span></text:p>
            <text:p text:style-name="P178">□十、迴避申請單(請於封口處簽名彌封，若無亦請填「無」後簽名彌封)</text:p>
            <text:p text:style-name="P179">1.外審委員迴避申請單一份。</text:p>
            <text:p text:style-name="P180">2.院教評會委員迴避申請單一份。</text:p>
            <text:p text:style-name="P181">＊以上表單均可在本院網頁下載</text:p>
          </table:table-cell>
        </table:table-row>
      </table:table>
      <text:p text:style-name="P182"><text:span text:style-name="T183">備註：各升等案之所有相關資料，請檢核</text:span><text:span text:style-name="T184">勾選</text:span><text:span text:style-name="T185">所列之資料，是否依序繳交</text:span><text:span text:style-name="T1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984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正大學文學院101學年度教師升等相關表件繳交資料一覽表1001104</dc:title>
    <dc:description/>
    <dc:subject/>
    <meta:initial-creator>admlyj</meta:initial-creator>
    <dc:creator>長鈞 鄧</dc:creator>
    <meta:creation-date>2025-11-28T03:04:00Z</meta:creation-date>
    <dc:date>2025-11-28T03:04:00Z</dc:date>
    <meta:print-date>2013-10-21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