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9in" text:min-label-width="0.55in" text:list-level-position-and-space-mode="label-alignment">
          <style:list-level-label-alignment text:label-followed-by="listtab" fo:margin-left="1.45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 fo:text-indent="0.665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1" style:parent-style-name="內文" style:family="paragraph">
      <style:paragraph-properties fo:text-align="justify" fo:line-height="0.2638in" fo:margin-left="-0.075in" fo:text-indent="-0.12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text-align="justify" fo:line-height="0.2638in" fo:margin-left="-0.075in" fo:text-indent="-0.1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41" style:family="table-column">
      <style:table-column-properties style:column-width="1.1569in" style:use-optimal-column-width="false"/>
    </style:style>
    <style:style style:name="TableColumn42" style:family="table-column">
      <style:table-column-properties style:column-width="0.8638in" style:use-optimal-column-width="false"/>
    </style:style>
    <style:style style:name="TableColumn43" style:family="table-column">
      <style:table-column-properties style:column-width="1.6875in" style:use-optimal-column-width="false"/>
    </style:style>
    <style:style style:name="TableColumn44" style:family="table-column">
      <style:table-column-properties style:column-width="1.6875in" style:use-optimal-column-width="false"/>
    </style:style>
    <style:style style:name="TableColumn45" style:family="table-column">
      <style:table-column-properties style:column-width="0.5625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40" style:family="table">
      <style:table-properties style:width="7.0833in" fo:margin-left="-0.5638in" table:align="left"/>
    </style:style>
    <style:style style:name="TableRow47" style:family="table-row">
      <style:table-row-properties style:min-row-height="0.2993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 fo:margin-left="0.1048in" fo:margin-righ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 fo:margin-left="0.1048in" fo:margin-righ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 fo:margin-left="0.1048in" fo:text-indent="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54" style:parent-style-name="內文" style:family="paragraph">
      <style:paragraph-properties fo:text-align="justify" fo:line-height="0.1666in" fo:margin-left="0.104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55" style:family="table-row">
      <style:table-row-properties style:min-row-height="1.3027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right="0.2298in">
        <style:tab-stops>
          <style:tab-stop style:type="left" style:position="1.355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3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74" style:parent-style-name="內文" style:family="paragraph">
      <style:paragraph-properties fo:line-height="0.1805in" fo:text-indent="0.3055in"/>
      <style:text-properties style:font-name="標楷體" style:font-name-asian="標楷體" fo:font-weight="bold" style:font-weight-asian="bold" fo:font-size="11pt" style:font-size-asian="11pt"/>
    </style:style>
    <style:style style:name="P75" style:parent-style-name="內文" style:family="paragraph">
      <style:paragraph-properties fo:line-height="0.1805in" fo:text-indent="0.3055in"/>
      <style:text-properties style:font-name="標楷體" style:font-name-asian="標楷體" fo:font-weight="bold" style:font-weight-asian="bold" fo:font-size="11pt" style:font-size-asian="11pt"/>
    </style:style>
    <style:style style:name="P76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77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78" style:parent-style-name="內文" style:family="paragraph">
      <style:paragraph-properties fo:line-height="0.1805in" fo:text-indent="0.305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 fo:margin-left="0.2111in" fo:text-indent="-0.211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0" style:family="table-row">
      <style:table-row-properties style:min-row-height="1.0381in" style:use-optimal-row-height="false" fo:keep-together="always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fo:line-height="0.1666in" fo:margin-left="0.325in" fo:text-indent="-0.32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10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114" style:family="table-row">
      <style:table-row-properties style:min-row-height="0.1895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text-indent="2.8083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121" style:family="table-row">
      <style:table-row-properties style:min-row-height="0.2034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2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>
        <style:background-fill draw:fill="solid" draw:fill-color="#CCCCCC"/>
      </style:table-cell-properties>
    </style:style>
    <style:style style:name="P124" style:parent-style-name="內文" style:family="paragraph">
      <style:paragraph-properties fo:text-align="justify" fo:line-height="0.1666in" fo:text-indent="2.8083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194in" fo:padding-bottom="0in" fo:padding-right="0.0194in">
        <style:background-fill draw:fill="solid" draw:fill-color="#CCCCCC"/>
      </style:table-cell-properties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13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1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line-height="0.1666in" fo:margin-right="0.6055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54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P16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179" style:parent-style-name="內文" style:family="paragraph">
      <style:paragraph-properties fo:line-height="0.1666in" fo:text-indent="0.4583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8" style:parent-style-name="內文" style:family="paragraph">
      <style:paragraph-properties fo:line-height="0.1666in" fo:text-indent="0.4583in"/>
      <style:text-properties style:font-name="標楷體" style:font-name-asian="標楷體" fo:color="#000000" fo:font-size="11pt" style:font-size-asian="11pt"/>
    </style:style>
    <style:style style:name="P18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190" style:parent-style-name="內文" style:family="paragraph">
      <style:paragraph-properties fo:line-height="0.1666in" fo:text-indent="0.3819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193" style:parent-style-name="內文" style:family="paragraph">
      <style:paragraph-properties fo:margin-left="0.5in" fo:text-indent="-0.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5319in" fo:text-indent="-0.62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02" style:family="table-row">
      <style:table-row-properties style:min-row-height="0.1895in" style:use-optimal-row-height="false" fo:keep-together="always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222in" fo:text-indent="2.8083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09" style:family="table-row">
      <style:table-row-properties style:min-row-height="0.193in" style:use-optimal-row-height="false" fo:keep-together="always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11" style:family="table-cell">
      <style:table-cell-properties fo:border="0.0069in solid #000000" fo:background-color="#CCCCCC" style:writing-mode="lr-tb" fo:padding-top="0in" fo:padding-left="0.0194in" fo:padding-bottom="0in" fo:padding-right="0.0194in">
        <style:background-fill draw:fill="solid" draw:fill-color="#CCCCCC"/>
      </style:table-cell-properties>
    </style:style>
    <style:style style:name="P212" style:parent-style-name="內文" style:family="paragraph">
      <style:paragraph-properties fo:line-height="0.2222in" fo:text-indent="2.8083in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194in" fo:padding-bottom="0in" fo:padding-right="0.0194in">
        <style:background-fill draw:fill="solid" draw:fill-color="#CCCCCC"/>
      </style:table-cell-properties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245" style:family="table-row">
      <style:table-row-properties style:min-row-height="0.0993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222in" fo:text-indent="2.8083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0986in" style:use-optimal-row-height="false" fo:keep-together="always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54" style:family="table-cell">
      <style:table-cell-properties fo:border="0.0069in solid #000000" fo:background-color="#CCCCCC" style:writing-mode="lr-tb" fo:padding-top="0in" fo:padding-left="0.0194in" fo:padding-bottom="0in" fo:padding-right="0.0194in">
        <style:background-fill draw:fill="solid" draw:fill-color="#CCCCCC"/>
      </style:table-cell-properties>
    </style:style>
    <style:style style:name="P255" style:parent-style-name="內文" style:family="paragraph">
      <style:paragraph-properties fo:line-height="0.2222in" fo:text-indent="2.8083in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194in" fo:padding-bottom="0in" fo:padding-right="0.0194in">
        <style:background-fill draw:fill="solid" draw:fill-color="#CCCCCC"/>
      </style:table-cell-properties>
    </style:style>
    <style:style style:name="P25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258" style:family="table-row">
      <style:table-row-properties style:min-row-height="0.0833in" style:use-optimal-row-height="false" fo:keep-together="always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 fo:text-indent="2.6597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265" style:family="table-row">
      <style:table-row-properties style:min-row-height="0.0833in" style:use-optimal-row-height="false" fo:keep-together="always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222in" fo:text-indent="2.3097in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7916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 fo:margin-left="0.0402in" fo:margin-right="0.0395in" fo:text-indent="0.0833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fo:line-height="0.3055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國立中</text:span><text:span text:style-name="T4">正</text:span><text:span text:style-name="T5">大學</text:span><text:span text:style-name="T6">文學院</text:span><text:span text:style-name="T7">教師升等</text:span><text:span text:style-name="T8">評</text:span><text:span text:style-name="T9">分</text:span><text:span text:style-name="T10">成績總表</text:span><text:span text:style-name="T11"><text:s/></text:span><text:span text:style-name="T12"><text:s text:c="2"/></text:span><text:span text:style-name="T13"><text:s text:c="3"/></text:span><text:span text:style-name="T14"><text:s/></text:span><text:span text:style-name="T15">1</text:span><text:span text:style-name="T16">1</text:span><text:span text:style-name="T17">4</text:span><text:span text:style-name="T18">0</text:span><text:span text:style-name="T19">924</text:span><text:span text:style-name="T20">修</text:span></text:p>
      <text:p text:style-name="P21"/>
      <text:p text:style-name="P22"><text:span text:style-name="T23">系</text:span><text:span text:style-name="T24">所： <text:s/></text:span><text:span text:style-name="T25"><text:s/></text:span><text:span text:style-name="T26"><text:s text:c="3"/></text:span><text:span text:style-name="T27"><text:s text:c="5"/></text:span><text:span text:style-name="T28"><text:s text:c="3"/></text:span><text:span text:style-name="T29">姓名：</text:span><text:span text:style-name="T30"><text:s/></text:span><text:span text:style-name="T31"><text:s/></text:span><text:span text:style-name="T32"><text:s text:c="2"/></text:span><text:span text:style-name="T33"><text:s text:c="3"/></text:span><text:span text:style-name="T34"><text:s/></text:span><text:span text:style-name="T35"><text:s text:c="4"/></text:span><text:span text:style-name="T36"><text:s/></text:span><text:span text:style-name="T37">擬升等</text:span><text:span text:style-name="T38">職</text:span><text:span text:style-name="T39">級： <text:s text:c="2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 table:number-columns-spanned="4">
            <text:p text:style-name="P51">評分標準</text:p>
          </table:table-cell>
          <table:covered-table-cell/>
          <table:covered-table-cell/>
          <table:covered-table-cell/>
          <table:table-cell table:style-name="TableCell52">
            <text:p text:style-name="P53">審核分數</text:p>
            <text:p text:style-name="P54">（由學院填寫）</text:p>
          </table:table-cell>
        </table:table-row>
        <table:table-row table:style-name="TableRow55">
          <table:table-cell table:style-name="TableCell56" table:number-rows-spanned="2">
            <text:p text:style-name="P57"><text:s/>研究成績</text:p>
          </table:table-cell>
          <table:table-cell table:style-name="TableCell58" table:number-columns-spanned="4">
            <text:p text:style-name="P59"><text:span text:style-name="T60">A1</text:span><text:span text:style-name="T61">研究</text:span><text:span text:style-name="T62">或</text:span><text:span text:style-name="T63">研發成</text:span><text:span text:style-name="T64">果外審</text:span><text:span text:style-name="T65">：</text:span><text:span text:style-name="T66">(</text:span><text:span text:style-name="T67">以</text:span><text:span text:style-name="T68">下</text:span><text:span text:style-name="T69">合計之總分不得超過</text:span><text:span text:style-name="T70">7</text:span><text:span text:style-name="T71">5分</text:span><text:span text:style-name="T72">)</text:span></text:p>
            <text:p text:style-name="P73">極優（12.50分）<text:s/>____________位</text:p>
            <text:p text:style-name="P74">優<text:s/>（10.83分）<text:s/>____________位</text:p>
            <text:p text:style-name="P75">佳<text:s/>（<text:s/>9.00分）<text:s/>____________位</text:p>
            <text:p text:style-name="P76">普通（<text:s/>6.33分）<text:s/>____________位</text:p>
            <text:p text:style-name="P77">尚可（<text:s/>4.17分）<text:s/>____________位</text:p>
            <text:p text:style-name="P78"><text:span text:style-name="T79">差</text:span><text:span text:style-name="T80"><text:s/></text:span><text:span text:style-name="T81">（</text:span><text:span text:style-name="T82"><text:s/></text:span><text:span text:style-name="T83">0</text:span><text:span text:style-name="T84">.00</text:span><text:span text:style-name="T85">分）</text:span><text:span text:style-name="T86"><text:s/></text:span><text:span text:style-name="T87">____________位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A2</text:span><text:span text:style-name="T95">五年</text:span><text:span text:style-name="T96">之</text:span><text:span text:style-name="T97">專題</text:span><text:span text:style-name="T98">研究計畫、獎</text:span><text:span text:style-name="T99">項</text:span><text:span text:style-name="T100">及其他學術成就：</text:span><text:span text:style-name="T101">（以</text:span><text:span text:style-name="T102">下</text:span><text:span text:style-name="T103">五</text:span><text:span text:style-name="T104">項</text:span><text:span text:style-name="T105">成績合計之總分不得超過25分）</text:span></text:p>
            <text:p text:style-name="P106">A2a:_________件=__________分</text:p>
            <text:p text:style-name="P107">A2b:_________件=__________分</text:p>
            <text:p text:style-name="P108">A2c:_________次=__________分</text:p>
            <text:p text:style-name="P109">A2d:_________件=__________分</text:p>
            <text:p text:style-name="P110"><text:span text:style-name="T111">A2e:_________件=__________分</text:span>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小計</text:p>
          </table:table-cell>
          <table:table-cell table:style-name="TableCell117" table:number-columns-spanned="4">
            <text:p text:style-name="P118">原始成績（最高100分）：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加權成績（權數60％）：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教學成績</text:p>
          </table:table-cell>
          <table:table-cell table:style-name="TableCell130" table:number-columns-spanned="4">
            <text:p text:style-name="P131"><text:span text:style-name="T132">授課時數：</text:span><text:span text:style-name="T133"><text:s/></text:span></text:p>
            <text:p text:style-name="P134">1.□未 或□已達基本授課時數者60分</text:p>
            <text:p text:style-name="P135"><text:span text:style-name="T136">2.平均教學意見調查已達</text:span><text:span text:style-name="T137">3.</text:span><text:span text:style-name="T138">5</text:span><text:span text:style-name="T139">等級</text:span><text:span text:style-name="T140">，平均每年授課時數增加_____小時，增加__________分（每增0.5小時，增加1分）</text:span></text:p>
            <text:p text:style-name="P141"><text:span text:style-name="T142">3.□指導研究生十名以下加5分或□指導研究生超過十名加7分</text:span><text:span text:style-name="T143"><text:s text:c="2"/></text:span>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<text:span text:style-name="T150">教學評分：（由系所教評會評定，最高以30分計算）</text:span></text:p>
            <text:p text:style-name="P151"><text:span text:style-name="T152">1.</text:span><text:span text:style-name="T153">每科詳列教學綱要：特優者20分，優良者15分。</text:span></text:p>
            <text:p text:style-name="P154"><text:span text:style-name="T155">2.教學評鑑：</text:span><text:span text:style-name="T156">等級</text:span><text:span text:style-name="T157">3.25</text:span><text:span text:style-name="T158">為1分，每增0.1</text:span><text:span text:style-name="T159">25</text:span><text:span text:style-name="T160">加1分，</text:span><text:span text:style-name="T161">等級</text:span><text:span text:style-name="T162">3.875</text:span><text:span text:style-name="T163">起（含）</text:span><text:span text:style-name="T164">，每增0.1</text:span><text:span text:style-name="T165">25</text:span><text:span text:style-name="T166">加2分。</text:span></text:p>
            <text:p text:style-name="P167"><text:span text:style-name="T168">3.指導大專生申請</text:span><text:span text:style-name="T169">科技部</text:span><text:span text:style-name="T170">專題研究計畫，獲得核定通過，一次加2分。</text:span></text:p>
            <text:p text:style-name="P171">4.明顯教學優良或教學不力有具體證據，由教評會適度加減分，最多加減5分。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特殊優良事蹟：（由教師填寫）</text:p>
            <text:p text:style-name="P178">（一）傑出教育獎：<text:s/></text:p>
            <text:p text:style-name="P179"><text:span text:style-name="T180">1</text:span><text:span text:style-name="T181">.</text:span><text:span text:style-name="T182">獲教育部傑出</text:span><text:span text:style-name="T183">教育</text:span><text:span text:style-name="T184">相關</text:span><text:span text:style-name="T185">獎</text:span><text:span text:style-name="T186">項</text:span><text:span text:style-name="T187">______次（一次加10分）</text:span></text:p>
            <text:p text:style-name="P188">2.獲本校教師優良教學獎_____次（一次加7分）</text:p>
            <text:p text:style-name="P189">（二）執行教育部教學改進計劃中教材編纂評鑑：</text:p>
            <text:p text:style-name="P190"><text:span text:style-name="T191">（特優加3分、優等加2分、佳作加1分）</text:span></text:p>
            <text:p text:style-name="P192"><text:s text:c="6"/>特優_________次、優等________次、佳作________次</text:p>
            <text:p text:style-name="P193">（<text:span text:style-name="T194">三）符合「國立中正大學補助教師全英語授課實施要點」規定之全英語教學課程者，每門每學期得加1分，最高6分。</text:span></text:p>
            <text:p text:style-name="P195">（四）製作課程教材，每門每學期得加1分，最高10分。</text:p>
            <text:p text:style-name="P196"><text:s/>（五）通過教育部磨課師（MOOCs）課程錄製者，每門得加10分。<text:s/></text:p>
            <text:p text:style-name="P197">（六）通過教育部數位學習認證，並公布於教育部遠距教學交流暨認證網之教材或課程，每門得加5分。由各系（所、中心）審核認證。<text:s/></text:p>
            <text:p text:style-name="P198"><text:span text:style-name="T199">（七）參加校內外辦理之教師社群、教師教學分享座談、演講或研習會等，每次得加1分， 最高採計3分。</text:span>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小計</text:p>
          </table:table-cell>
          <table:table-cell table:style-name="TableCell205" table:number-columns-spanned="4">
            <text:p text:style-name="P206">原始成績（最高100分）：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加權成績（權數25％）：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 table:number-rows-spanned="3">
            <text:p text:style-name="P217">服務及輔導成績</text:p>
          </table:table-cell>
          <table:table-cell table:style-name="TableCell218" table:number-columns-spanned="4">
            <text:p text:style-name="P219">系教評會占70%，由系教評會評定</text:p>
          </table:table-cell>
          <table:covered-table-cell/>
          <table:covered-table-cell/>
          <table:covered-table-cell/>
          <table:table-cell table:style-name="TableCell220">
            <text:p text:style-name="P221"><text:s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>院教評會占20%，由院教評會評定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<text:span text:style-name="T232">校</text:span><text:span text:style-name="T233">教評會</text:span><text:span text:style-name="T234">占</text:span><text:span text:style-name="T235">1</text:span><text:span text:style-name="T236">0%，由</text:span><text:span text:style-name="T237">校</text:span><text:span text:style-name="T238">教評會評定</text:span><text:span text:style-name="T239">（</text:span><text:span text:style-name="T240">授權院級教評會核評</text:span><text:span text:style-name="T241">，校級教評會並得就其核評分數於比例範圍內予以評定成績</text:span><text:span text:style-name="T242">）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2">
            <text:p text:style-name="P247">小計</text:p>
          </table:table-cell>
          <table:table-cell table:style-name="TableCell248" table:number-columns-spanned="4">
            <text:p text:style-name="P249">原始成績（最高100分）：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加權成績（權數15％）：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加權後總成績</text:p>
          </table:table-cell>
          <table:table-cell table:style-name="TableCell261" table:number-columns-spanned="4">
            <text:p text:style-name="P262">院教評會加權後之總成績：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>校教評會調整後之加權總成績：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院教評會主席</text:p>
            <text:p text:style-name="P274"><text:span text:style-name="T275">核 <text:s text:c="7"/>章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校教評會主席</text:p>
            <text:p text:style-name="P280"><text:span text:style-name="T281">核 <text:s text:c="7"/>章</text:span></text:p>
          </table:table-cell>
          <table:table-cell table:style-name="TableCell282" table:number-columns-spanned="2">
            <text:p text:style-name="P283"><text:s/></text:p>
          </table:table-cell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9in" text:min-label-width="0.55in" text:list-level-position-and-space-mode="label-alignment">
          <style:list-level-label-alignment text:label-followed-by="listtab" fo:margin-left="1.45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1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文學院教師升等評分表之成績總表</dc:title>
    <dc:description/>
    <dc:subject/>
    <meta:initial-creator>CHIEF</meta:initial-creator>
    <dc:creator>長鈞 鄧</dc:creator>
    <meta:creation-date>2025-09-24T01:42:00Z</meta:creation-date>
    <dc:date>2025-09-24T01:42:00Z</dc:date>
    <meta:print-date>2012-10-31T01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2" meta:row-count="10" meta:non-whitespace-character-count="1246"/>
  </office:meta>
</office:document-meta>
</file>