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4715in" text:min-label-width="0.3333in" text:list-level-position-and-space-mode="label-alignment">
          <style:list-level-label-alignment text:label-followed-by="listtab" fo:margin-left="-0.138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3048in" text:min-label-width="0.3333in" text:list-level-position-and-space-mode="label-alignment">
          <style:list-level-label-alignment text:label-followed-by="listtab" fo:margin-left="0.02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top="0.125in" fo:line-height="0.2777in" fo:margin-left="4.9159in" fo:margin-right="0.193in" fo:text-indent="-5.915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-0.6666in" fo:text-indent="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-0.6666in" fo:text-indent="0.1944in">
        <style:tab-stops>
          <style:tab-stop style:type="left" style:position="7.541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3.5in"/>
    </style:style>
    <style:style style:name="TableColumn40" style:family="table-column">
      <style:table-column-properties style:column-width="2.75in"/>
    </style:style>
    <style:style style:name="TableColumn41" style:family="table-column">
      <style:table-column-properties style:column-width="0.875in"/>
    </style:style>
    <style:style style:name="TableColumn42" style:family="table-column">
      <style:table-column-properties style:column-width="3.5in"/>
    </style:style>
    <style:style style:name="Table38" style:family="table">
      <style:table-properties style:width="10.625in" fo:margin-left="-0.42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註解文字" style:family="paragraph">
      <style:paragraph-properties fo:margin-left="0.425in" fo:text-indent="-0.42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1.0833in" fo:text-indent="-1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4166in" fo:text-indent="-0.4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9in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1.0444in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註解文字" style:family="paragraph">
      <style:paragraph-properties fo:margin-left="1.5013in" fo:text-indent="-1.5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margin-left="0.1583in" fo:text-indent="-0.125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1.0444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4319in" fo:text-indent="-0.431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9743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>
        <style:tab-stops>
          <style:tab-stop style:type="left" style:position="1.090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>
        <style:tab-stops>
          <style:tab-stop style:type="left" style:position="1.0909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>
        <style:tab-stops>
          <style:tab-stop style:type="left" style:position="1.0909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P320" style:parent-style-name="內文" style:family="paragraph">
      <style:paragraph-properties fo:line-height="0.1805in" fo:text-indent="0.2916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1805in" fo:text-indent="0.291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1805in" fo:text-indent="0.291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1805in" fo:text-indent="0.2916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○○</text:span><text:span text:style-name="T3">系</text:span><text:span text:style-name="T4">○○○</text:span><text:span text:style-name="T5">教授</text:span><text:span text:style-name="T6">申請</text:span><text:span text:style-name="T7"><text:s text:c="3"/></text:span><text:span text:style-name="T8">學年度升等教授研究</text:span><text:span text:style-name="T9">A2</text:span><text:span text:style-name="T10">成績</text:span><text:span text:style-name="T11">初核</text:span><text:span text:style-name="T12">說明</text:span><text:span text:style-name="T13"><text:s text:c="14"/></text:span><text:span text:style-name="T14">11</text:span><text:span text:style-name="T15">4</text:span><text:span text:style-name="T16">.</text:span><text:span text:style-name="T17">0</text:span><text:span text:style-name="T18">6</text:span><text:span text:style-name="T19">.</text:span><text:span text:style-name="T20">10</text:span><text:span text:style-name="T21">修正</text:span></text:p>
      <text:p text:style-name="P22"><text:span text:style-name="T23">1.</text:span><text:span text:style-name="T24">A2</text:span><text:span text:style-name="T25">成績包括：</text:span><text:span text:style-name="T26">五年之專題研究計畫、獎項及其他學術成績</text:span><text:span text:style-name="T27">（25分）</text:span></text:p>
      <text:p text:style-name="P28"><text:span text:style-name="T29">2.</text:span><text:span text:style-name="T30">案</text:span><text:span text:style-name="T31">經<text:s/></text:span><text:span text:style-name="T32">○○</text:span><text:span text:style-name="T33">系所○年○月○日第 <text:s/>次教評會</text:span><text:span text:style-name="T34">初核</text:span><text:span text:style-name="T35">並</text:span><text:span text:style-name="T36">宣讀確認</text:span><text:span text:style-name="T37">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項目</text:p>
          </table:table-cell>
          <table:table-cell table:style-name="TableCell46">
            <text:p text:style-name="P47">申請資料</text:p>
          </table:table-cell>
          <table:table-cell table:style-name="TableCell48">
            <text:p text:style-name="P49">系所核分</text:p>
          </table:table-cell>
          <table:table-cell table:style-name="TableCell50">
            <text:p text:style-name="P51">每件核分理由（請簡列核分或不核分理由）</text:p>
          </table:table-cell>
        </table:table-row>
        <table:table-row table:style-name="TableRow52">
          <table:table-cell table:style-name="TableCell53">
            <text:p text:style-name="P54"><text:span text:style-name="T55">A2a</text:span><text:span text:style-name="T56">：</text:span><text:span text:style-name="T57">獲</text:span><text:span text:style-name="T58">國科會</text:span><text:span text:style-name="T59">(原</text:span><text:span text:style-name="T60">科技部</text:span><text:span text:style-name="T61">)</text:span><text:span text:style-name="T62">專題</text:span><text:span text:style-name="註解參照"/><text:span text:style-name="T63">研究計畫，並獲得主持人費獎勵。</text:span><text:span text:style-name="T64">(</text:span><text:span text:style-name="T65">至多為25分)</text:span></text:p>
            <text:p text:style-name="P66"/>
          </table:table-cell>
          <table:table-cell table:style-name="TableCell67">
            <text:p text:style-name="P68">○件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編號01：</text:span><text:span text:style-name="T74">例：100年</text:span><text:span text:style-name="T75">科技部</text:span><text:span text:style-name="T76">(原國科會)</text:span><text:span text:style-name="T77">專題</text:span><text:span text:style-name="註解參照"/><text:span text:style-name="T78">研究計畫</text:span><text:span text:style-name="T79">，</text:span><text:span text:style-name="T80">核給</text:span><text:span text:style-name="T81">5</text:span><text:span text:style-name="T82">分。</text:span></text:p>
            <text:p text:style-name="P83">編號02：(核分理由)，核給○分。</text:p>
            <text:p text:style-name="內文"><text:span text:style-name="T84">（請依</text:span><text:span text:style-name="T85">申請資料之A2項目錄</text:span><text:span text:style-name="T86">編號次序填寫）</text:span></text:p>
            <text:p text:style-name="P87">小計 <text:s text:c="3"/>分</text:p>
          </table:table-cell>
        </table:table-row>
        <table:table-row table:style-name="TableRow88">
          <table:table-cell table:style-name="TableCell89">
            <text:p text:style-name="P90"><text:span text:style-name="T91">A2b</text:span><text:span text:style-name="T92">：</text:span><text:span text:style-name="T93">經由研發處、</text:span><text:span text:style-name="T94">教務處認</text:span><text:span text:style-name="T95">定並獲得補助之研究計畫或</text:span><text:span text:style-name="T96">國科會(原科技部)</text:span><text:span text:style-name="T97">譯注研究計畫。</text:span><text:span text:style-name="T98">(</text:span><text:span text:style-name="T99">至多為25分)</text:span></text:p>
            <text:p text:style-name="P100"/>
          </table:table-cell>
          <table:table-cell table:style-name="TableCell101">
            <text:p text:style-name="P102">○件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編號01：(核分理由)<text:s/>，核給○分。</text:p>
            <text:p text:style-name="P107">編號02：(核分理由)，核給○分。</text:p>
            <text:p text:style-name="內文"><text:span text:style-name="T108">（請依</text:span><text:span text:style-name="T109">申請資料之A2項目錄</text:span><text:span text:style-name="T110">編號次序填寫）</text:span></text:p>
            <text:p text:style-name="P111">小計 <text:s text:c="3"/>分</text:p>
          </table:table-cell>
        </table:table-row>
        <table:table-row table:style-name="TableRow112">
          <table:table-cell table:style-name="TableCell113">
            <text:p text:style-name="P114"><text:span text:style-name="T115">A2c</text:span><text:span text:style-name="T116">：</text:span><text:span text:style-name="T117">國科會(原科技部)</text:span><text:span text:style-name="T118">傑出獎</text:span><text:span text:style-name="T119">，</text:span><text:span text:style-name="T120">1次20分</text:span></text:p>
            <text:p text:style-name="P121"/>
          </table:table-cell>
          <table:table-cell table:style-name="TableCell122">
            <text:p text:style-name="P123">○件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編號01：(核分理由)<text:s/><text:s text:c="4"/>，核給○分。</text:p>
            <text:p text:style-name="P128">編號02：(核分理由)<text:s/><text:s text:c="4"/>，核給○分。</text:p>
            <text:p text:style-name="內文"><text:span text:style-name="T129">（請依</text:span><text:span text:style-name="T130">申請資料之A2項目錄</text:span><text:span text:style-name="T131">編號次序填寫）</text:span></text:p>
            <text:p text:style-name="P132">小計 <text:s text:c="3"/>分</text:p>
          </table:table-cell>
        </table:table-row>
        <table:table-row table:style-name="TableRow133">
          <table:table-cell table:style-name="TableCell134">
            <text:p text:style-name="P135"><text:span text:style-name="T136">A2d:教育部教學實踐研究計畫</text:span></text:p>
            <text:p text:style-name="P137"><text:span text:style-name="T138"><text:s text:c="4"/></text:span></text:p>
          </table:table-cell>
          <table:table-cell table:style-name="TableCell139">
            <text:p text:style-name="內文"><text:span text:style-name="T140">○件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編號01：(核分理由) <text:s text:c="4"/>，核給○分。</text:p>
            <text:p text:style-name="P145">編號02：(核分理由) <text:s text:c="4"/>，核給○分。</text:p>
            <text:p text:style-name="內文"><text:span text:style-name="T146">（請依</text:span><text:span text:style-name="T147">申請資料之A2項目錄</text:span><text:span text:style-name="T148">編號次序填寫）</text:span></text:p>
            <text:p text:style-name="P149">小計 <text:s text:c="3"/>分</text:p>
          </table:table-cell>
        </table:table-row>
        <text:soft-page-break/>
        <table:table-row table:style-name="TableRow150">
          <table:table-cell table:style-name="TableCell151" table:number-rows-spanned="7">
            <text:p text:style-name="P152"><text:span text:style-name="T153">A2</text:span><text:span text:style-name="T154">e</text:span><text:span text:style-name="T155">：</text:span><text:span text:style-name="T156">其他學術成就或特殊貢獻</text:span><text:span text:style-name="T157">、</text:span><text:span text:style-name="T158">獎項</text:span><text:span text:style-name="T159">及A2a、A2b以外之大型計畫</text:span><text:span text:style-name="T160">。(</text:span><text:span text:style-name="T161">最多10分）</text:span></text:p>
            <text:p text:style-name="P162"/>
            <text:p text:style-name="P163"/>
            <text:p text:style-name="P164"/>
          </table:table-cell>
          <table:table-cell table:style-name="TableCell165">
            <text:p text:style-name="內文"><text:span text:style-name="T166">A2</text:span><text:span text:style-name="T167">e</text:span><text:span text:style-name="T168">-</text:span><text:span text:style-name="T169">1</text:span><text:span text:style-name="T170">：</text:span><text:span text:style-name="T171">○</text:span><text:span text:style-name="T172">件</text:span></text:p>
            <text:p text:style-name="內文"><text:span text:style-name="T173">中央政府、地方政府及有立案之文教機構或專業團體研究計畫案之主持人</text:span><text:span text:style-name="T174">。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編號01：(核分理由)<text:s/><text:s text:c="4"/>，核給○分。</text:p>
            <text:p text:style-name="P179">編號02：(核分理由)<text:s/><text:s text:c="4"/>，核給○分。</text:p>
            <text:p text:style-name="內文"><text:span text:style-name="T180">（請依</text:span><text:span text:style-name="T181">申請資料之A2項目錄</text:span><text:span text:style-name="T182">編號次序填寫）</text:span></text:p>
            <text:p text:style-name="P183">小計 <text:s text:c="3"/>分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內文"><text:span text:style-name="T187">A2</text:span><text:span text:style-name="T188">e</text:span><text:span text:style-name="T189">-</text:span><text:span text:style-name="T190">2</text:span><text:span text:style-name="T191">：</text:span><text:span text:style-name="T192">○件</text:span></text:p>
            <text:p text:style-name="內文"><text:span text:style-name="T193">學術獎項:著作榮獲國內外重要學術機構頒發獎項。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編號01：(核分理由)<text:s/><text:s text:c="4"/>，核給○分。</text:p>
            <text:p text:style-name="P198">編號02：(核分理由)<text:s/><text:s text:c="3"/>，核給○分。</text:p>
            <text:p text:style-name="內文"><text:span text:style-name="T199">（請依</text:span><text:span text:style-name="T200">申請資料之A2項目錄</text:span><text:span text:style-name="T201">編號次序填寫）</text:span></text:p>
            <text:p text:style-name="P202">小計 <text:s text:c="3"/>分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內文"><text:span text:style-name="T206">A2</text:span><text:span text:style-name="T207">e</text:span><text:span text:style-name="T208">-</text:span><text:span text:style-name="T209">3</text:span><text:span text:style-name="T210">：</text:span><text:span text:style-name="T211">○件</text:span></text:p>
            <text:p text:style-name="P212"><text:span text:style-name="T213">學術</text:span><text:span text:style-name="T214">性專書</text:span><text:span text:style-name="T215">:國內外有審查制度的學術出版社正式出版，</text:span><text:span text:style-name="T216">具有學術貢獻者</text:span><text:span text:style-name="T217">。</text:span>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編號01：(核分理由)<text:s/><text:s text:c="4"/>，核給○分。</text:p>
            <text:p text:style-name="P223">編號02：(核分理由)<text:s/><text:s text:c="4"/>，核給○分。</text:p>
            <text:p text:style-name="內文"><text:span text:style-name="T224">（請依</text:span><text:span text:style-name="T225">申請資料之A2項目錄</text:span><text:span text:style-name="T226">編號次序填寫）</text:span></text:p>
            <text:p text:style-name="P227">小計 <text:s text:c="3"/>分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內文"><text:span text:style-name="T231">A2</text:span><text:span text:style-name="T232">e</text:span><text:span text:style-name="T233">-</text:span><text:span text:style-name="T234">4</text:span><text:span text:style-name="T235">：</text:span><text:span text:style-name="T236">○件</text:span></text:p>
            <text:p text:style-name="P237"><text:span text:style-name="T238">學術性論文</text:span><text:span text:style-name="T239">：刊登於國內外一級學術期刊者。</text:span>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編號01：(核分理由)<text:s/><text:s text:c="4"/>，核給○分。</text:p>
            <text:p text:style-name="P245">編號02：(核分理由)<text:s/><text:s text:c="4"/>，核給○分。</text:p>
            <text:p text:style-name="內文"><text:span text:style-name="T246">（請依</text:span><text:span text:style-name="T247">申請資料之A2項目錄</text:span><text:span text:style-name="T248">編號次序填寫）</text:span></text:p>
            <text:p text:style-name="P249">小計 <text:s text:c="3"/>分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內文"><text:span text:style-name="T253">A2</text:span><text:span text:style-name="T254">e</text:span><text:span text:style-name="T255">-</text:span><text:span text:style-name="T256">5</text:span><text:span text:style-name="T257">：</text:span><text:span text:style-name="T258">○件</text:span></text:p>
            <text:p text:style-name="P259">譯注：經正式出版，具有特殊價值者。</text:p>
            <text:p text:style-name="P260"><text:span text:style-name="T261">(至多5分)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編號01：(核分理由)<text:s/><text:s text:c="4"/>，核給○分。</text:p>
            <text:p text:style-name="P266">編號02：(核分理由)<text:s/><text:s text:c="4"/>，核給○分。</text:p>
            <text:p text:style-name="內文"><text:span text:style-name="T267">（請依</text:span><text:span text:style-name="T268">申請資料之A2項目錄</text:span><text:span text:style-name="T269">編號次序填寫）</text:span></text:p>
            <text:p text:style-name="P270">小計 <text:s text:c="3"/>分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內文"><text:span text:style-name="T274">A2</text:span><text:span text:style-name="T275">e</text:span><text:span text:style-name="T276">-</text:span><text:span text:style-name="T277">6</text:span><text:span text:style-name="T278">：</text:span><text:span text:style-name="T279">○件</text:span></text:p>
            <text:p text:style-name="P280"><text:span text:style-name="T281">藝文創作：經正式出版或展演，</text:span><text:span text:style-name="T282">具有特殊價值者</text:span><text:span text:style-name="T283">。</text:span><text:span text:style-name="T284">(至多5分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編號01：(核分理由)<text:s/><text:s text:c="4"/>，核給○分。</text:p>
            <text:p text:style-name="P289">編號02：(核分理由)<text:s/><text:s/><text:s/><text:s text:c="2"/>，核給○分。</text:p>
            <text:p text:style-name="內文"><text:span text:style-name="T290">（請依</text:span><text:span text:style-name="T291">申請資料之A2項目錄</text:span><text:span text:style-name="T292">編號次序填寫）</text:span></text:p>
            <text:p text:style-name="P293">小計 <text:s text:c="3"/>分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內文"><text:span text:style-name="T297">A2</text:span><text:span text:style-name="T298">e</text:span><text:span text:style-name="T299">-</text:span><text:span text:style-name="T300">7</text:span><text:span text:style-name="T301">：</text:span><text:span text:style-name="T302">○件</text:span></text:p>
            <text:soft-page-break/>
            <text:p text:style-name="內文"><text:span text:style-name="T303">其他</text:span><text:span text:style-name="T304">。</text:span><text:span text:style-name="T305">(至多5分)</text:span>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編號01：(核分理由)<text:s/><text:s text:c="4"/>，核給○分。</text:p>
            <text:soft-page-break/>
            <text:p text:style-name="P311">編號02：(核分理由)<text:s/><text:s text:c="4"/>，核給○分。</text:p>
            <text:p text:style-name="內文"><text:span text:style-name="T312">（請依</text:span><text:span text:style-name="T313">申請資料之A2項目錄</text:span><text:span text:style-name="T314">編號次序填寫）</text:span></text:p>
            <text:p text:style-name="P315">小計 <text:s text:c="3"/>分</text:p>
          </table:table-cell>
        </table:table-row>
      </table:table>
      <text:soft-page-break/>
      <text:p text:style-name="P316"><text:span text:style-name="T317"><text:s text:c="67"/></text:span><text:span text:style-name="T318"><text:s text:c="3"/>系所教評會主席核章：</text:span></text:p>
      <text:p text:style-name="P319">註：<text:s text:c="66"/></text:p>
      <text:p text:style-name="P320"><text:span text:style-name="T321">1.詳細計分標準</text:span><text:span text:style-name="T322">，</text:span><text:span text:style-name="T323">請參閱本院教師</text:span><text:span text:style-name="T324">升等研究成績評分表</text:span><text:span text:style-name="T325">。</text:span></text:p>
      <text:p text:style-name="P326">2.評分說明之編碼，務必與升等人所提之教師升等申請資料之A2項目錄編碼一致。</text:p>
      <text:p text:style-name="P327">3.請檢核教師所提之資料是否符合規定年限，逾期資料本院不受理。</text:p>
      <text:p text:style-name="P328"><text:span text:style-name="T329">4.</text:span><text:span text:style-name="T330">檢附</text:span><text:span text:style-name="T331">：</text:span><text:span text:style-name="T332">升等人申請資料</text:span><text:span text:style-name="T333">A2項</text:span><text:span text:style-name="T334">之獎</text:span><text:span text:style-name="T335">項</text:span><text:span text:style-name="T336">計畫及其他研究相關</text:span><text:span text:style-name="T337">清單</text:span><text:span text:style-name="T338">及佐證</text:span><text:span text:style-name="T339">資料</text:span><text:span text:style-name="T3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>
      <style:text-properties style:font-name="標楷體" style:font-name-asian="標楷體" style:letter-kerning="false" style:text-position="sub 64.2%" fo:font-size="14pt" style:font-size-asian="14pt" style:font-size-complex="14pt" fo:hyphenate="false"/>
    </style:style>
    <style:style style:name="樣式2" style:display-name="樣式2" style:family="text">
      <style:text-properties style:font-name-asian="標楷體" fo:font-size="16pt" style:font-size-asian="16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4715in" text:min-label-width="0.3333in" text:list-level-position-and-space-mode="label-alignment">
          <style:list-level-label-alignment text:label-followed-by="listtab" fo:margin-left="-0.138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3048in" text:min-label-width="0.3333in" text:list-level-position-and-space-mode="label-alignment">
          <style:list-level-label-alignment text:label-followed-by="listtab" fo:margin-left="0.02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861in" fo:margin-left="1in" fo:margin-bottom="0.8937in" fo:margin-right="0.374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2說明（附王師申請時所提供之研究相關資料表A2a-A2d資料）：</dc:title>
    <dc:subject/>
    <meta:initial-creator>CCU</meta:initial-creator>
    <dc:creator>Admin</dc:creator>
    <meta:creation-date>2025-06-12T02:12:00Z</meta:creation-date>
    <dc:date>2025-06-12T02:12:00Z</dc:date>
    <meta:print-date>2012-09-19T02:5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7" meta:character-count="1724" meta:row-count="12" meta:non-whitespace-character-count="1470"/>
  </office:meta>
</office:document-meta>
</file>