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１, ２, ３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777in" fo:margin-left="5.7875in" fo:margin-right="-0.0201in" fo:text-indent="-5.688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letter-spacing="0.0138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1.125in" style:use-optimal-column-width="false"/>
    </style:style>
    <style:style style:name="TableColumn13" style:family="table-column">
      <style:table-column-properties style:column-width="1.125in" style:use-optimal-column-width="false"/>
    </style:style>
    <style:style style:name="TableColumn14" style:family="table-column">
      <style:table-column-properties style:column-width="1.125in" style:use-optimal-column-width="false"/>
    </style:style>
    <style:style style:name="TableColumn15" style:family="table-column">
      <style:table-column-properties style:column-width="1.125in" style:use-optimal-column-width="false"/>
    </style:style>
    <style:style style:name="TableColumn16" style:family="table-column">
      <style:table-column-properties style:column-width="1.125in" style:use-optimal-column-width="false"/>
    </style:style>
    <style:style style:name="Table9" style:family="table">
      <style:table-properties style:width="7in" fo:margin-left="-0.4805in" table:align="left"/>
    </style:style>
    <style:style style:name="TableRow17" style:family="table-row">
      <style:table-row-properties style:min-row-height="0.0625in" style:use-optimal-row-height="false"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end" fo:margin-left="0.0395in" fo:margin-right="0.0395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0.0395in" fo:margin-right="1.2305in" fo:text-indent="0.60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start" fo:margin-left="0.0395in" fo:margin-right="1.0638in" fo:text-indent="0.6076in">
        <style:tab-stops/>
      </style:paragraph-properties>
      <style:text-properties style:font-name="標楷體" style:font-name-asian="標楷體"/>
    </style:style>
    <style:style style:name="TableRow28" style:family="table-row">
      <style:table-row-properties style:min-row-height="0.8277in"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5833in"/>
      <style:text-properties style:font-name="標楷體" style:font-name-asian="標楷體"/>
    </style:style>
    <style:style style:name="P31" style:parent-style-name="內文" style:family="paragraph">
      <style:paragraph-properties fo:text-align="justify" fo:margin-top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margin-top="0.3333in"/>
      <style:text-properties style:font-name="標楷體" style:font-name-asian="標楷體"/>
    </style:style>
    <style:style style:name="P33" style:parent-style-name="內文" style:family="paragraph">
      <style:paragraph-properties fo:text-align="justify" fo:margin-top="0.3333in"/>
      <style:text-properties style:font-name="標楷體" style:font-name-asian="標楷體"/>
    </style:style>
    <style:style style:name="P34" style:parent-style-name="內文" style:family="paragraph">
      <style:paragraph-properties fo:text-align="justify" fo:margin-top="0.3333in"/>
      <style:text-properties style:font-name="標楷體" style:font-name-asian="標楷體"/>
    </style:style>
    <style:style style:name="P35" style:parent-style-name="內文" style:family="paragraph">
      <style:paragraph-properties fo:text-align="justify" fo:margin-top="0.3333in"/>
      <style:text-properties style:font-name="標楷體" style:font-name-asian="標楷體"/>
    </style:style>
    <style:style style:name="P36" style:parent-style-name="內文" style:family="paragraph">
      <style:paragraph-properties fo:text-align="justify" fo:margin-top="0.3333in"/>
      <style:text-properties style:font-name="標楷體" style:font-name-asian="標楷體"/>
    </style:style>
    <style:style style:name="P37" style:parent-style-name="內文" style:family="paragraph">
      <style:paragraph-properties fo:text-align="justify" fo:margin-top="0.3333in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9" style:parent-style-name="內文" style:list-style-name="LFO1" style:family="paragraph">
      <style:paragraph-properties fo:margin-right="1.2305in"/>
      <style:text-properties style:font-name="標楷體" style:font-name-asian="標楷體"/>
    </style:style>
    <style:style style:name="P40" style:parent-style-name="內文" style:family="paragraph">
      <style:paragraph-properties fo:margin-left="0.3069in">
        <style:tab-stops/>
      </style:paragraph-properties>
      <style:text-properties style:font-name="標楷體" style:font-name-asian="標楷體" fo:letter-spacing="-0.0069in"/>
    </style:style>
    <style:style style:name="P41" style:parent-style-name="內文" style:family="paragraph">
      <style:paragraph-properties fo:margin-left="0.3069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letter-spacing="-0.0069in"/>
    </style:style>
    <style:style style:name="TableRow43" style:family="table-row">
      <style:table-row-properties style:min-row-height="5.3388in" style:use-optimal-row-height="false" fo:keep-together="always"/>
    </style:style>
    <style:style style:name="P44" style:parent-style-name="內文" style:family="paragraph">
      <style:paragraph-properties fo:text-align="start" fo:margin-top="0.5833in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" style:parent-style-name="內文" style:list-style-name="LFO1" style:family="paragraph"/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size="11.5pt" style:font-size-asian="11.5pt"/>
    </style:style>
    <style:style style:name="P49" style:parent-style-name="內文" style:list-style-name="LFO1" style:family="paragraph">
      <style:text-properties style:font-name="標楷體" style:font-name-asian="標楷體" fo:font-size="11.5pt" style:font-size-asian="11.5pt"/>
    </style:style>
    <style:style style:name="P50" style:parent-style-name="內文" style:family="paragraph">
      <style:paragraph-properties fo:text-indent="0.1666in"/>
      <style:text-properties style:font-name="標楷體" style:font-name-asian="標楷體"/>
    </style:style>
    <style:style style:name="P51" style:parent-style-name="內文" style:family="paragraph">
      <style:paragraph-properties fo:text-indent="0.75in"/>
      <style:text-properties style:font-name="標楷體" style:font-name-asian="標楷體"/>
    </style:style>
    <style:style style:name="P52" style:parent-style-name="內文" style:family="paragraph">
      <style:paragraph-properties fo:margin-left="0.4166in" fo:margin-right="0.1055in" fo:text-indent="-0.4166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letter-spacing="0.0013in"/>
    </style:style>
    <style:style style:name="T56" style:parent-style-name="預設段落字型" style:family="text">
      <style:text-properties style:font-name="標楷體" style:font-name-asian="標楷體" fo:letter-spacing="0.0027in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margin-left="0.5in" fo:margin-right="0.1055in" fo:text-indent="-0.166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margin-left="0.4597in" fo:margin-right="0.1055in" fo:text-indent="-0.1527in">
        <style:tab-stops/>
      </style:paragraph-properties>
      <style:text-properties style:font-name="標楷體" style:font-name-asian="標楷體" fo:letter-spacing="-0.0069in"/>
    </style:style>
    <style:style style:name="P60" style:parent-style-name="內文" style:family="paragraph">
      <style:paragraph-properties fo:margin-left="0.4597in" fo:margin-right="0.1055in" fo:text-indent="-0.152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letter-spacing="-0.0069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letter-spacing="-0.0069in"/>
    </style:style>
    <style:style style:name="P66" style:parent-style-name="內文" style:family="paragraph">
      <style:paragraph-properties fo:margin-right="0.1055in"/>
      <style:text-properties style:font-name="標楷體" style:font-name-asian="標楷體" fo:letter-spacing="-0.0069in"/>
    </style:style>
    <style:style style:name="P67" style:parent-style-name="內文" style:family="paragraph">
      <style:paragraph-properties fo:margin-right="0.1055in" fo:text-indent="0.1527in"/>
    </style:style>
    <style:style style:name="T68" style:parent-style-name="預設段落字型" style:family="text">
      <style:text-properties style:font-name="標楷體" style:font-name-asian="標楷體" fo:letter-spacing="-0.0069in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margin-right="0.1055in" fo:text-indent="0.5in"/>
      <style:text-properties style:font-name="標楷體" style:font-name-asian="標楷體"/>
    </style:style>
    <style:style style:name="P71" style:parent-style-name="內文" style:family="paragraph">
      <style:paragraph-properties fo:margin-right="0.1055in" fo:text-indent="0.4798in"/>
      <style:text-properties style:font-name="標楷體" style:font-name-asian="標楷體"/>
    </style:style>
    <style:style style:name="P72" style:parent-style-name="內文" style:family="paragraph">
      <style:paragraph-properties fo:margin-right="0.1055in" fo:text-indent="0.5in"/>
      <style:text-properties style:font-name="標楷體" style:font-name-asian="標楷體"/>
    </style:style>
    <style:style style:name="P73" style:parent-style-name="內文" style:family="paragraph">
      <style:paragraph-properties fo:margin-right="0.1055in" fo:text-indent="0.5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margin-right="0.1055in"/>
      <style:text-properties style:font-name="標楷體" style:font-name-asian="標楷體"/>
    </style:style>
    <style:style style:name="P77" style:parent-style-name="內文" style:family="paragraph">
      <style:paragraph-properties fo:margin-right="0.1055in"/>
      <style:text-properties style:font-name="標楷體" style:font-name-asian="標楷體"/>
    </style:style>
    <style:style style:name="P78" style:parent-style-name="內文" style:family="paragraph">
      <style:paragraph-properties fo:margin-right="0.1055in" fo:text-indent="0.5in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margin-right="0.1055in" fo:text-indent="0.2458in"/>
    </style:style>
    <style:style style:name="T81" style:parent-style-name="預設段落字型" style:family="text">
      <style:text-properties style:font-name="標楷體" style:font-name-asian="標楷體" fo:letter-spacing="-0.0013in"/>
    </style:style>
    <style:style style:name="T82" style:parent-style-name="預設段落字型" style:family="text">
      <style:text-properties style:font-name="標楷體" style:font-name-asian="標楷體" fo:letter-spacing="-0.0013in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letter-spacing="0.0027in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margin-right="0.1055in" fo:text-indent="0.25in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內文" style:family="paragraph">
      <style:paragraph-properties fo:margin-right="0.1055in" fo:text-indent="0.25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0.6895in" style:use-optimal-row-height="false"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right="1.2305in"/>
      <style:text-properties style:font-name="標楷體" style:font-name-asian="標楷體"/>
    </style:style>
    <style:style style:name="P102" style:parent-style-name="內文" style:family="paragraph">
      <style:paragraph-properties fo:text-align="end" fo:margin-top="0.0277in" fo:margin-bottom="0.0277in"/>
      <style:text-properties style:font-name="標楷體" style:font-name-asian="標楷體"/>
    </style:style>
    <style:style style:name="P103" style:parent-style-name="內文" style:family="paragraph">
      <style:paragraph-properties fo:margin-right="1.2305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5" style:parent-style-name="內文" style:family="paragraph">
      <style:paragraph-properties fo:margin-top="0.0277in" fo:margin-bottom="0.0277in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margin-top="0.0277in" fo:margin-bottom="0.0277in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Row107" style:family="table-row">
      <style:table-row-properties style:min-row-height="0.6048in"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right="1.2305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5" style:parent-style-name="內文" style:family="paragraph">
      <style:paragraph-properties fo:margin-top="0.0277in" fo:margin-bottom="0.0277in" fo:line-height="0.2222in"/>
      <style:text-properties style:font-name="標楷體" style:font-name-asian="標楷體"/>
    </style:style>
    <style:style style:name="TableRow116" style:family="table-row">
      <style:table-row-properties style:min-row-height="0.6194in" style:use-optimal-row-height="false" fo:keep-together="alway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paragraph-properties fo:margin-right="-0.0194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fo:margin-top="0.0277in" fo:margin-bottom="0.0277in" fo:line-height="0.2222in"/>
      <style:text-properties style:font-name="標楷體" style:font-name-asian="標楷體"/>
    </style:style>
    <style:style style:name="TableRow126" style:family="table-row">
      <style:table-row-properties style:min-row-height="0.3666in" style:use-optimal-row-height="false" fo:keep-together="always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indent="3in"/>
      <style:text-properties style:font-name="標楷體" style:font-name-asian="標楷體"/>
    </style:style>
    <style:style style:name="TableRow129" style:family="table-row">
      <style:table-row-properties style:min-row-height="0.6652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letter-spacing="0.0416in" style:letter-kerning="false"/>
    </style:style>
    <style:style style:name="P133" style:parent-style-name="內文" style:family="paragraph">
      <style:paragraph-properties fo:text-align="start" fo:margin-top="0.0555in" fo:margin-left="0.0395in" fo:margin-right="0.0395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top="0.0555in" fo:margin-left="0.0395in" fo:margin-right="0.0395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 fo:margin-left="0.0395in" fo:margin-right="0.0395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margin-top="0.0555in" fo:margin-right="0.0395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top="0.0555in" fo:margin-left="0.0395in" fo:margin-right="0.0395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margin-top="0.0555in" fo:margin-left="0.0395in" fo:margin-right="0.0395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top="0.0555in"/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中正大</text:span><text:span text:style-name="T3">學文學院教師升等</text:span><text:span text:style-name="T4">服務及輔導</text:span><text:span text:style-name="T5">成績評分表</text:span><text:span text:style-name="T6">（表三）</text:span><text:span text:style-name="T7"><text:s text:c="48"/></text:span><text:span text:style-name="T8">1140325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<draw:connector draw:type="line" svg:x1="-0.48403in" svg:y1="0.025in" svg:x2="0.49306in" svg:y2="0.36389in" draw:z-index="251657216" draw:id="id0" draw:style-name="a0" draw:name="Line 3" text:anchor-type="paragraph"><svg:title/><svg:desc/></draw:connector></text:span><text:span text:style-name="T21"><draw:connector draw:type="line" svg:x1="-0.50486in" svg:y1="0.01111in" svg:x2="0.09792in" svg:y2="0.65139in" draw:z-index="251658240" draw:id="id1" draw:style-name="a1" draw:name="Line 4" text:anchor-type="paragraph"><svg:title/><svg:desc/></draw:connector></text:span><text:span text:style-name="T22">項目</text:span></text:p>
            <text:p text:style-name="P23">　　內容</text:p>
            <text:p text:style-name="P24">評述</text:p>
          </table:table-cell>
          <table:table-cell table:style-name="TableCell25" table:number-columns-spanned="6">
            <text:p text:style-name="P26">服　　務 <text:s text:c="3"/>及 <text:s text:c="2"/>輔 <text:s text:c="2"/>導 　成　　績</text:p>
            <text:p text:style-name="P27">（請詳述服務及輔導情形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申請人自填並檢附相關證明文件</text:p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</table:table-cell>
          <table:table-cell table:style-name="TableCell38" table:number-columns-spanned="6">
            <text:list text:style-name="LFO1" text:continue-numbering="true">
              <text:list-item>
                <text:p text:style-name="P39">請說明擔任行政主管情形：</text:p>
              </text:list-item>
            </text:list>
            <text:p text:style-name="P40">擔任學校行政主管，一級主管（含系所主管）每學期加2分、二級主管每學期加1</text:p>
            <text:p text:style-name="P41"><text:span text:style-name="T42">分，最多加10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6">
            <text:list text:style-name="LFO1" text:continue-numbering="true">
              <text:list-item>
                <text:p text:style-name="P46"><text:span text:style-name="T47">請說明（1）</text:span><text:span text:style-name="T48">擔任校內各委員會委員之次數（2）出席校內各委員會、系（所、中心）務會議之出席率（3）擔任在職專班推廣教育職務（4）專業服務及其他優良服務事蹟（5）其他貢獻等：</text:span></text:p>
              </text:list-item>
              <text:list-item>
                <text:p text:style-name="P49"/>
              </text:list-item>
            </text:list>
            <text:p text:style-name="P50">（一）校內服務：指擔任校內委員會委員或代表單位外、本單位、協助行政</text:p>
            <text:p text:style-name="P51">工作或其他貢獻者。</text:p>
            <text:p text:style-name="P52"><text:span text:style-name="T53"><text:s text:c="4"/>1.</text:span><text:span text:style-name="T54">同一職級內至少當過二</text:span><text:span text:style-name="T55">種委員</text:span><text:span text:style-name="T56">或代表，當二次20分，每</text:span><text:span text:style-name="T57">加（減）一次加（減）5 分。</text:span></text:p>
            <text:p text:style-name="P58">2.明顯服務優良或服務不力有具體證據，由教評會適度加減分，最多加減5分。</text:p>
            <text:p text:style-name="P59">3.參與學校重要事務，如推廣教育、編輯校刊、校報、擔任募僚召集人……等，一次加5分。</text:p>
            <text:p text:style-name="P60"><text:span text:style-name="T61">4.</text:span><text:span text:style-name="T62">擔任本院、系主辦之會議或活動之籌備小組成員：每次</text:span><text:span text:style-name="T63">1-3</text:span><text:span text:style-name="T64">分，由教評會評定。</text:span><text:span text:style-name="T65"><text:s/></text:span></text:p>
            <text:p text:style-name="P66"/>
            <text:p text:style-name="P67"><text:span text:style-name="T68">（二）校外服務：</text:span><text:span text:style-name="T69">指校外專業服務，或其他貢獻。</text:span></text:p>
            <text:p text:style-name="P70">1.同一職級內專業服務（包括演講）一次5分，最多20分。</text:p>
            <text:p text:style-name="P71">2.擔任校外委員、顧問或理監事，在三項以內加5分，超過三項加10分。</text:p>
            <text:p text:style-name="P72">3.擔任期刊及專書：每次，主編加5分，編輯委員加3分。</text:p>
            <text:p text:style-name="P73"><text:span text:style-name="T74">4.</text:span><text:span text:style-name="T75">其他貢獻（有具體證明者），一次2分，最多10分。</text:span></text:p>
            <text:p text:style-name="P76"/>
            <text:p text:style-name="P77">（三）學生輔導：指學業指導、生活指導、宿舍導師、社團導師、新制導</text:p>
            <text:p text:style-name="P78"><text:span text:style-name="T79">師、其他輔導工作。</text:span></text:p>
            <text:p text:style-name="P80"><text:span text:style-name="T81">1.</text:span><text:span text:style-name="T82">須至少</text:span><text:span text:style-name="T83">當過</text:span><text:span text:style-name="T84">一種</text:span><text:span text:style-name="T85">導師</text:span><text:span text:style-name="T86">，擔任一次10分。</text:span></text:p>
            <text:p text:style-name="P87"><text:span text:style-name="T88">2.</text:span><text:span text:style-name="T89">擔任學生事務負責老師（如系學會指導老師），擔任一次5分。</text:span></text:p>
            <text:p text:style-name="P90"><text:span text:style-name="T91">3.</text:span><text:span text:style-name="T92">膺選優良導師，一次加</text:span><text:span text:style-name="T93">20</text:span><text:span text:style-name="T94">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系所</text:p>
            <text:p text:style-name="P98">教評會</text:p>
            <text:p text:style-name="P99">評審結果</text:p>
          </table:table-cell>
          <table:table-cell table:style-name="TableCell100" table:number-columns-spanned="5">
            <text:p text:style-name="P101">（滿分為100分，佔 70% 得分）</text:p>
            <text:p text:style-name="P102">　　　　</text:p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>
            <text:p text:style-name="P105"><text:s/></text:p>
            <text:p text:style-name="P106">小計： <text:s text:c="4"/>分</text:p>
          </table:table-cell>
        </table:table-row>
        <table:table-row table:style-name="TableRow107">
          <table:table-cell table:style-name="TableCell108">
            <text:p text:style-name="P109">學院</text:p>
            <text:p text:style-name="P110">教評會</text:p>
            <text:p text:style-name="P111">評審結果</text:p>
          </table:table-cell>
          <table:table-cell table:style-name="TableCell112" table:number-columns-spanned="5">
            <text:p text:style-name="P113">（滿分為100分，佔 20% 得分）</text:p>
          </table:table-cell>
          <table:covered-table-cell/>
          <table:covered-table-cell/>
          <table:covered-table-cell/>
          <table:covered-table-cell/>
          <table:table-cell table:style-name="TableCell114">
            <text:p text:style-name="P115">小計： <text:s text:c="4"/>分</text:p>
          </table:table-cell>
        </table:table-row>
        <table:table-row table:style-name="TableRow116">
          <table:table-cell table:style-name="TableCell117">
            <text:p text:style-name="P118">校級</text:p>
            <text:p text:style-name="P119">教評會</text:p>
            <text:p text:style-name="P120">評審結果</text:p>
          </table:table-cell>
          <table:table-cell table:style-name="TableCell121" table:number-columns-spanned="5">
            <text:p text:style-name="P122">（滿分為100分，佔 10% 得分，並授權院級教評會核評，校級教評會並得就其核評分數於比例範圍內予以評定成績）</text:p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小計： <text:s text:c="4"/>分</text:p>
          </table:table-cell>
        </table:table-row>
        <table:table-row table:style-name="TableRow126">
          <table:table-cell table:style-name="TableCell127" table:number-columns-spanned="7">
            <text:p text:style-name="P128">合計（服務及輔導成績合計總分最高100分）：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<text:span text:style-name="T132">升等申請人</text:span></text:p>
            <text:p text:style-name="P133"><text:span text:style-name="T134">簽 <text:s text:c="5"/>名</text:span></text:p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>系教評會主席</text:p>
            <text:p text:style-name="P139">核 <text:s text:c="7"/>章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院教評會主席</text:p>
            <text:p text:style-name="P144"><text:span text:style-name="T145">核 <text:s text:c="7"/>章</text:span></text:p>
          </table:table-cell>
          <table:table-cell table:style-name="TableCell146">
            <text:p text:style-name="P147"/>
          </table:table-cell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2pt" style:font-size-asian="12pt"/>
    </style:style>
    <style:style style:name="WW_CharLFO5LVL1" style:family="text">
      <style:text-properties fo:font-size="11.5pt" style:font-size-asian="11.5pt"/>
    </style:style>
    <style:style style:name="WW_CharLFO6LVL1" style:family="text">
      <style:text-properties fo:font-size="11.5pt" style:font-size-asian="11.5pt"/>
    </style:style>
    <style:style style:name="WW_CharLFO8LVL1" style:family="text">
      <style:text-properties style:font-name="Times New Roman" fo:font-size="12pt" style:font-size-asian="12pt"/>
    </style:style>
    <style:style style:name="WW_CharLFO9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１, ２, ３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2361in" fo:margin-right="0.64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正大學○○學院教師升等 教學成績 評分表</dc:title>
    <dc:description/>
    <dc:subject/>
    <meta:initial-creator>trcl</meta:initial-creator>
    <dc:creator>Admin</dc:creator>
    <meta:creation-date>2025-06-10T03:57:00Z</meta:creation-date>
    <dc:date>2025-06-10T03:57:00Z</dc:date>
    <meta:print-date>2006-03-08T06:2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3" meta:character-count="1028" meta:row-count="7" meta:non-whitespace-character-count="877"/>
  </office:meta>
</office:document-meta>
</file>