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125in" fo:margin-right="-0.6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138in" style:font-size-complex="12pt"/>
    </style:style>
    <style:style style:name="T8" style:parent-style-name="預設段落字型" style:family="text">
      <style:text-properties style:font-name="標楷體" style:font-name-asian="標楷體" fo:letter-spacing="0.0138in" style:font-size-complex="12pt"/>
    </style:style>
    <style:style style:name="T9" style:parent-style-name="預設段落字型" style:family="text">
      <style:text-properties style:font-name="標楷體" style:font-name-asian="標楷體" fo:letter-spacing="0.0138in" style:font-size-complex="12pt"/>
    </style:style>
    <style:style style:name="T10" style:parent-style-name="預設段落字型" style:family="text">
      <style:text-properties style:font-name="標楷體" style:font-name-asian="標楷體" fo:letter-spacing="0.0138in" style:font-size-complex="12pt"/>
    </style:style>
    <style:style style:name="T11" style:parent-style-name="預設段落字型" style:family="text">
      <style:text-properties style:font-name="標楷體" style:font-name-asian="標楷體" fo:letter-spacing="0.0138in" style:font-size-complex="12pt"/>
    </style:style>
    <style:style style:name="T12" style:parent-style-name="預設段落字型" style:family="text">
      <style:text-properties style:font-name="標楷體" style:font-name-asian="標楷體" fo:letter-spacing="0.0138in" style:font-size-complex="12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3" style:family="table">
      <style:table-properties style:width="7in" fo:margin-left="-0.4805in" table:align="left"/>
    </style:style>
    <style:style style:name="TableRow22" style:family="table-row">
      <style:table-row-properties style:min-row-height="0.4534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1.2305in" fo:text-indent="0.607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8138in" fo:text-indent="-1.4319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1.230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5833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3" style:family="paragraph">
      <style:paragraph-properties fo:margin-top="0.0277in" fo:margin-bottom="0.0277in" fo:line-height="0.1944in"/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fo:line-height="0.1944in" fo:margin-left="0.1666in" fo:text-indent="-0.1666in">
        <style:tab-stops>
          <style:tab-stop style:type="left" style:position="2.704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" style:parent-style-name="內文" style:family="paragraph">
      <style:paragraph-properties fo:margin-top="0.0277in" fo:margin-bottom="0.0277in" fo:line-height="0.1944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min-row-height="0.9381in" style:use-optimal-row-height="false" fo:keep-together="always"/>
    </style:style>
    <style:style style:name="P60" style:parent-style-name="內文" style:family="paragraph">
      <style:paragraph-properties fo:text-align="start" fo:margin-top="0.5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3" style:family="paragraph">
      <style:paragraph-properties fo:line-height="0.1944in" fo:margin-right="1.2305in"/>
      <style:text-properties style:font-name="標楷體" style:font-name-asian="標楷體"/>
    </style:style>
    <style:style style:name="P63" style:parent-style-name="內文" style:family="paragraph">
      <style:paragraph-properties fo:line-height="0.1944in" fo:margin-right="1.230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list-style-name="LFO2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82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83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1.2305in" style:use-optimal-row-height="false" fo:keep-together="always"/>
    </style:style>
    <style:style style:name="P85" style:parent-style-name="內文" style:family="paragraph">
      <style:paragraph-properties fo:text-align="start" fo:margin-top="0.58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 fo:margin-right="1.2305in"/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944in" fo:text-indent="0.3333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1944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1944in" fo:margin-left="0.1666in" fo:text-inden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5in" fo:text-indent="-0.5in">
        <style:tab-stops/>
      </style:paragraph-properties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margin-left="0.5319in" fo:text-indent="-0.625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6513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277in" fo:margin-bottom="0.0277in"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277in" fo:margin-bottom="0.0277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6506in" style:use-optimal-row-height="false" fo:keep-together="always"/>
    </style:style>
    <style:style style:name="P122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0277in" fo:margin-bottom="0.0277in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top="0.0277in" fo:margin-bottom="0.0277in" fo:line-height="0.2083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7555in" style:use-optimal-row-height="false" fo:keep-together="always"/>
    </style:style>
    <style:style style:name="P129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right="0.2305in"/>
      <style:text-properties style:font-name="標楷體" style:font-name-asian="標楷體"/>
    </style:style>
    <style:style style:name="P132" style:parent-style-name="內文" style:family="paragraph">
      <style:paragraph-properties fo:line-height="0.2083in" fo:margin-right="0.6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277in" fo:margin-bottom="0.0277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0277in" fo:margin-bottom="0.0277in" fo:line-height="0.2083in"/>
      <style:text-properties style:font-name="標楷體" style:font-name-asian="標楷體"/>
    </style:style>
    <style:style style:name="TableRow143" style:family="table-row">
      <style:table-row-properties style:min-row-height="0.7548in" style:use-optimal-row-height="false" fo:keep-together="always"/>
    </style:style>
    <style:style style:name="P144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083in" fo:margin-right="0.230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margin-top="0.0277in" fo:margin-bottom="0.0277in" fo:line-height="0.2638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1.3687in" style:use-optimal-row-height="false" fo:keep-together="always"/>
    </style:style>
    <style:style style:name="P151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P155" style:parent-style-name="內文" style:family="paragraph">
      <style:paragraph-properties fo:line-height="0.1944in" fo:text-indent="0.5in"/>
      <style:text-properties style:font-name="標楷體" style:font-name-asian="標楷體"/>
    </style:style>
    <style:style style:name="P156" style:parent-style-name="內文" style:family="paragraph">
      <style:paragraph-properties fo:line-height="0.1944in" fo:margin-left="0.1666in" fo:text-inden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944in" fo:text-indent="0.3055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5in" fo:text-indent="-0.5in">
        <style:tab-stops/>
      </style:paragraph-properties>
    </style:style>
    <style:style style:name="T163" style:parent-style-name="預設段落字型" style:family="text">
      <style:text-properties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P16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166" style:parent-style-name="內文" style:family="paragraph">
      <style:paragraph-properties fo:margin-left="0.5333in" fo:text-indent="-0.6666in">
        <style:tab-stops/>
      </style:paragraph-properties>
      <style:text-properties style:font-name="標楷體" style:font-name-asian="標楷體" fo:color="#FF0000"/>
    </style:style>
    <style:style style:name="P167" style:parent-style-name="內文" style:family="paragraph">
      <style:paragraph-properties fo:margin-left="0.4902in" fo:text-indent="-0.475in">
        <style:tab-stops/>
      </style:paragraph-properties>
      <style:text-properties style:font-name="標楷體" style:font-name-asian="標楷體" fo:color="#FF0000"/>
    </style:style>
    <style:style style:name="P168" style:parent-style-name="內文" style:family="paragraph">
      <style:paragraph-properties fo:margin-left="0.5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fo:margin-top="0.0277in" fo:margin-bottom="0.0277in" fo:line-height="0.2083in"/>
      <style:text-properties style:font-name="標楷體" style:font-name-asian="標楷體"/>
    </style:style>
    <style:style style:name="TableRow174" style:family="table-row">
      <style:table-row-properties style:min-row-height="1.2097in" style:use-optimal-row-height="false" fo:keep-together="always"/>
    </style:style>
    <style:style style:name="P175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277in" fo:margin-bottom="0.1666in" fo:line-height="0.2083in"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margin-top="0.0277in" fo:margin-bottom="0.0277in"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4152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555in" fo:line-height="0.1527in" fo:margin-left="2.1055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152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555in" fo:line-height="0.1527in" fo:margin-left="2.1055in">
        <style:tab-stops/>
      </style:paragraph-properties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740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222in">
        <style:tab-stops>
          <style:tab-stop style:type="center" style:position="0.9277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222in">
        <style:tab-stops>
          <style:tab-stop style:type="center" style:position="0.9277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77in" fo:margin-bottom="0.0277in" fo:line-height="0.2222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 fo:margin-left="0.1048in" fo:margin-right="0.0395in" fo:text-indent="-0.104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 fo:margin-left="0.1048in" fo:margin-right="0.0395in" fo:text-indent="-0.1048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55in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FF0000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 fo:line-height="0.2222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55in" fo:line-height="0.2222in"/>
      <style:text-properties style:font-name="標楷體" style:font-name-asian="標楷體" fo:color="#FF0000"/>
    </style:style>
    <style:style style:name="P21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學</text:span><text:span text:style-name="T3">文學院</text:span><text:span text:style-name="T4">教師升等</text:span><text:span text:style-name="T5">教學成績</text:span><text:span text:style-name="T6">評分表</text:span><text:span text:style-name="T7">（表二）</text:span><text:span text:style-name="T8">1</text:span><text:span text:style-name="T9">140</text:span><text:span text:style-name="T10">9</text:span><text:span text:style-name="T11">2</text:span><text:span text:style-name="T12">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-0.48333in" svg:y1="0.01528in" svg:x2="0.49375in" svg:y2="0.27917in" draw:z-index="251658240" draw:id="id0" draw:style-name="a0" draw:name="Line 9" text:anchor-type="paragraph"><svg:title/><svg:desc/></draw:connector></text:span><text:span text:style-name="T26"><draw:connector draw:type="line" svg:x1="-0.50833in" svg:y1="-0.00139in" svg:x2="0.11667in" svg:y2="0.49861in" draw:z-index="251657216" draw:id="id1" draw:style-name="a1" draw:name="Line 8" text:anchor-type="paragraph"><svg:title/><svg:desc/></draw:connector></text:span><text:span text:style-name="T27">項目</text:span></text:p>
            <text:p text:style-name="P28">　　內容</text:p>
            <text:p text:style-name="P29">評述</text:p>
          </table:table-cell>
          <table:table-cell table:style-name="TableCell30" table:number-columns-spanned="7">
            <text:p text:style-name="P31">教學成績</text:p>
            <text:p text:style-name="P32">（請詳述授課時數、教學評分、特殊優良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申請人自填並繳交相關證明文件</text:p>
            <text:p text:style-name="P36"/>
          </table:table-cell>
          <table:table-cell table:style-name="TableCell37" table:number-columns-spanned="7">
            <text:list text:style-name="LFO3" text:continue-numbering="true">
              <text:list-item>
                <text:p text:style-name="P38">授課時數：</text:p>
              </text:list-item>
            </text:list>
            <text:list text:style-name="LFO2" text:continue-numbering="true">
              <text:list-item>
                <text:p text:style-name="P39"><text:span text:style-name="T40">□未 或 □已達基本授課時數（60分）。</text:span><text:span text:style-name="T41">（</text:span><text:span text:style-name="T42">核算申請人取得前一等級教師資格後，至升等生效前1日止(含)，</text:span><text:span text:style-name="T43">自選</text:span><text:span text:style-name="T44">其中5年之成績，</text:span><text:span text:style-name="T45">平均</text:span><text:span text:style-name="T46">每年授課時數達「國立中正大學授課時數核計要點」規定平均基本授課時數者，計60分。）</text:span></text:p>
              </text:list-item>
            </text:list>
            <text:p text:style-name="P47"><text:span text:style-name="T48">2.平均教學意見調查</text:span><text:span text:style-name="T49">達</text:span><text:span text:style-name="T50">3.</text:span><text:span text:style-name="T51">5</text:span><text:span text:style-name="T52">等級</text:span><text:span text:style-name="T53">（含）</text:span><text:span text:style-name="T54">，且扣除基本授課時數後，平均每年授課時數增加_____小時，增加__________分</text:span><text:span text:style-name="T55">（每增0.5小時，增加1分）</text:span></text:p>
            <text:p text:style-name="P56"><text:span text:style-name="T57">3.□指導研究生十名以下加5分，或□指導研究生超過十名加7分。</text:span><text:span text:style-name="T58">（指導碩士專班論文者，亦得列入計算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list text:style-name="LFO3" text:continue-numbering="true">
              <text:list-item>
                <text:p text:style-name="P62">教學評分：(最高30分)</text:p>
              </text:list-item>
            </text:list>
            <text:p text:style-name="P63"><text:span text:style-name="T64">1.</text:span><text:span text:style-name="T65"><text:s/>每科詳列教學綱要：特優者20分，優良者15分。</text:span></text:p>
            <text:list text:style-name="LFO2" text:continue-numbering="true">
              <text:list-item>
                <text:p text:style-name="P66"><text:span text:style-name="T67">教學評鑑：</text:span><text:span text:style-name="T68">等級</text:span><text:span text:style-name="T69">3.25</text:span><text:span text:style-name="T70">為1分，每增0.1</text:span><text:span text:style-name="T71">25</text:span><text:span text:style-name="T72">加1分，</text:span><text:span text:style-name="T73"><text:s/></text:span><text:span text:style-name="T74">等級</text:span><text:span text:style-name="T75">3.875</text:span><text:span text:style-name="T76">起</text:span><text:span text:style-name="T77">(含)</text:span><text:span text:style-name="T78">，</text:span><text:span text:style-name="T79">每增0.1</text:span><text:span text:style-name="T80">25</text:span><text:span text:style-name="T81">加2分。</text:span></text:p>
              </text:list-item>
              <text:list-item>
                <text:p text:style-name="P82">指導大專生申請科技部專題研究計畫，獲得核定通過，一次加2分。</text:p>
              </text:list-item>
              <text:list-item>
                <text:p text:style-name="P83">明顯教學優良或教學不力有具體證據，由教評會適度加減分，最多加減5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三、特殊優良事蹟：</text:p>
            <text:p text:style-name="P88">（一）傑出教育獎：<text:s/></text:p>
            <text:p text:style-name="P89"><text:span text:style-name="T90">1獲教育部傑出</text:span><text:span text:style-name="T91">教育</text:span><text:span text:style-name="T92">相關</text:span><text:span text:style-name="T93">獎</text:span><text:span text:style-name="T94">項</text:span><text:span text:style-name="T95">______次（一次加10分）</text:span></text:p>
            <text:p text:style-name="P96">2.獲本校教師優良教學獎_____次（一次加7分）</text:p>
            <text:p text:style-name="P97">（二）執行教育部教學改進計劃中教材編纂評鑑：（特優加3分、優等加2分、佳作加1分）</text:p>
            <text:p text:style-name="P98">特優________次、優等________次、佳作_________次</text:p>
            <text:p text:style-name="P99"><text:span text:style-name="T100">（</text:span><text:span text:style-name="T101">三）符合「國立中正大學補助教師全英語授課實施要點」規定之全英語教學課程者，每門 每學期得加1分，最高6分。</text:span></text:p>
            <text:p text:style-name="P102">（四）製作課程教材，每門每學期得加1分，最高10分。</text:p>
            <text:p text:style-name="P103"><text:s/>（五）通過教育部磨課師（MOOCs）課程錄製者，每門得加10分。<text:s/></text:p>
            <text:p text:style-name="P104">（六）通過教育部數位學習認證，並公布於教育部遠距教學交流暨認證網之教材或課程，每門得加5分。由各系（所、中心）審核認證。<text:s/></text:p>
            <text:p text:style-name="P105"><text:span text:style-name="T106">（七）參加校內外辦理之教師社群、教師教學分享座談、演講或研習會等，每次得加1分， 最高採計3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評審結果</text:p>
          </table:table-cell>
          <table:table-cell table:style-name="TableCell110" table:number-columns-spanned="6" table:number-rows-spanned="2">
            <text:p text:style-name="P111">授課時數：<text:s/></text:p>
            <text:p text:style-name="P112">1.□未 或 □已達基本授課時數（60分）</text:p>
            <text:p text:style-name="P113"><text:span text:style-name="T114">2.平均教學意見調查達</text:span><text:span text:style-name="T115">3.5等級（含）</text:span><text:span text:style-name="T116">，且扣除基本授課時數後，平均每年授課時數增加_____小時，增加__________分（每增0.5小時，增加1分）</text:span></text:p>
            <text:p text:style-name="P117">3.□指導研究生十名以下加5分或□指導研究生超過十名加7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系所教評會</text:p>
            <text:p text:style-name="P120">小計： <text:s text:c="2"/>分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學院教評會</text:p>
            <text:p text:style-name="P126"><text:span text:style-name="T127">小計： <text:s text:c="2"/>分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 table:number-rows-spanned="2">
            <text:p text:style-name="P131">教學評分：（由系所教評會評定，最高以30分計算）</text:p>
            <text:p text:style-name="P132"><text:span text:style-name="T133">1.</text:span><text:span text:style-name="T134">每科是否詳列教學綱要：特優者20分，優良者15分。</text:span></text:p>
            <text:p text:style-name="P135"><text:span text:style-name="T136">2.教學評鑑：</text:span><text:span text:style-name="T137">等級3.25為1分，每增0.125加1分， 等級3.875起(含)，每增0.125加2分。</text:span></text:p>
            <text:p text:style-name="P138">3.指導大專生申請科技部專題研究計畫，獲得核定通過，一次加2分。</text:p>
            <text:p text:style-name="P139">4.明顯教學優良或教學不力有具體證據，由教評會適度加減分，最多加減5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系所教評會</text:p>
            <text:p text:style-name="P142">小計： <text:s text:c="2"/>分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學院教評會</text:p>
            <text:p text:style-name="P148"><text:span text:style-name="T149">小計： <text:s text:c="2"/>分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 table:number-rows-spanned="2">
            <text:p text:style-name="P153">特殊優良事蹟：<text:s/></text:p>
            <text:p text:style-name="P154">（一）傑出教育獎：<text:s/></text:p>
            <text:p text:style-name="P155">1獲教育部傑出教育獎______次（一次加10分）</text:p>
            <text:p text:style-name="P156">2.獲本校教師優良教學獎_____次（一次加7分）</text:p>
            <text:p text:style-name="P157"><text:span text:style-name="T158">（二）執行教育部教學改進計劃中教材編纂評鑑：（特優加3分、優等加2分、佳作加1分）</text:span></text:p>
            <text:p text:style-name="P159"><text:span text:style-name="T160"><text:s text:c="2"/></text:span><text:span text:style-name="T161">特優________次、優等________次、佳作_________次</text:span></text:p>
            <text:p text:style-name="P162"><text:span text:style-name="T163">（</text:span><text:span text:style-name="T164">三）符合「國立中正大學補助教師全英語授課實施要點」規定之全英語教學課程者，每門每學期得加1分，最高6分。</text:span></text:p>
            <text:p text:style-name="P165">（四）製作課程教材，每門每學期得加1分，最高10分。</text:p>
            <text:p text:style-name="P166"><text:s/><text:s/>（五）通過教育部磨課師（MOOCs）課程錄製者，每門得加10分。<text:s/></text:p>
            <text:p text:style-name="P167">（六）通過教育部數位學習認證，並公布於教育部遠距教學交流暨認證網之教材或課程，每門得加5分。</text:p>
            <text:p text:style-name="P168"><text:span text:style-name="T169">（七）參加校內外辦理之教師社群、教師教學分享座談、演講或研習會等，每次得加1分， 最高採計3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系所教評會</text:p>
            <text:p text:style-name="P172">小計： <text:s text:c="2"/>分</text:p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學院教評會</text:p>
            <text:p text:style-name="P179"><text:span text:style-name="T180">小計： <text:s text:c="2"/>分</text:span></text:p>
          </table:table-cell>
        </table:table-row>
        <table:table-row table:style-name="TableRow181">
          <table:table-cell table:style-name="TableCell182">
            <text:p text:style-name="P183">系所</text:p>
            <text:p text:style-name="P184">教評會</text:p>
            <text:p text:style-name="P185">評審結果</text:p>
          </table:table-cell>
          <table:table-cell table:style-name="TableCell186" table:number-columns-spanned="7">
            <text:p text:style-name="P187">合計（教學成績合計總分最高100分）：<text:s text:c="2"/><text:s/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院</text:p>
            <text:p text:style-name="P191">教評會</text:p>
            <text:p text:style-name="P192">評審結果</text:p>
          </table:table-cell>
          <table:table-cell table:style-name="TableCell193" table:number-columns-spanned="7">
            <text:p text:style-name="P194">合計（教學成績合計總分最高100分）：<text:s text:c="2"/><text:s/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>升等申請人</text:p>
            <text:p text:style-name="P199">簽<text:s text:c="6"/>名</text:p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系教評會</text:p>
            <text:p text:style-name="P205">主席核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院教評會</text:p>
            <text:p text:style-name="P211"><text:span text:style-name="T212">主席核章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2479in" fo:margin-bottom="0.236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教學成績 評分表</dc:title>
    <dc:description/>
    <dc:subject/>
    <meta:initial-creator>trcl</meta:initial-creator>
    <dc:creator>長鈞 鄧</dc:creator>
    <meta:creation-date>2025-09-24T01:40:00Z</meta:creation-date>
    <dc:date>2025-09-24T01:40:00Z</dc:date>
    <meta:print-date>2006-12-04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