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1.9562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2.3187in"/>
    </style:style>
    <style:style style:name="Table10" style:family="table">
      <style:table-properties style:width="7.4597in" style:rel-width="100%" fo:margin-left="0in" table:align="lef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80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99" style:family="table-column">
      <style:table-column-properties style:column-width="2.2333in"/>
    </style:style>
    <style:style style:name="TableColumn100" style:family="table-column">
      <style:table-column-properties style:column-width="2.6125in"/>
    </style:style>
    <style:style style:name="TableColumn101" style:family="table-column">
      <style:table-column-properties style:column-width="2.6138in"/>
    </style:style>
    <style:style style:name="Table98" style:family="table">
      <style:table-properties style:width="7.4597in" style:rel-width="100%" fo:margin-left="0in" table:align="left"/>
    </style:style>
    <style:style style:name="TableRow102" style:family="table-row">
      <style:table-row-properties style:min-row-height="0.9666in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2" style:family="table-row">
      <style:table-row-properties style:min-row-height="0.2326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568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中正大學跨領域學分學程修讀申請書</text:p>
      <text:p text:style-name="P4"><text:span text:style-name="T5">申請注意事項</text:span><text:span text:style-name="T6">：</text:span></text:p>
      <text:p text:style-name="P7">一、本大學學生申請修讀學分學程，應依各學程之規定，向各學程設置單位提出申請，並經權責單位核定後，始得修讀；畢業生最遲應於畢業當學期選課截止日兩週內提出申請。未依規定申請修讀者，教務處不發給學分學程證明書。</text:p>
      <text:p text:style-name="P8">二、請於各學程管理單位規定受理申請期間內，檢附申請書及完整申請附件（依各學程規定）提出申請。</text:p>
      <text:p text:style-name="P9">三、申請表經學程管理單位審核後始為完成申請程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>
            <text:p text:style-name="P21"><text:span text:style-name="T22">　　</text:span><text:span text:style-name="T23">學年第</text:span><text:span text:style-name="T24">　　</text:span><text:span text:style-name="T25">學期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2">
            <text:p text:style-name="P30">_____年_____月_____日</text:p>
          </table:table-cell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(所)年級</text:span></text:p>
          </table:table-cell>
          <table:covered-table-cell/>
          <table:table-cell table:style-name="TableCell39" table:number-columns-spanned="2">
            <text:p text:style-name="P40">系（所）____年____班</text:p>
          </table:table-cell>
          <table:covered-table-cell/>
        </table:table-row>
        <table:table-row table:style-name="TableRow41">
          <table:table-cell table:style-name="TableCell42">
            <text:p text:style-name="P43">中文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(</text:span><text:span text:style-name="T55">與護照相同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text:s/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程名稱</text:p>
          </table:table-cell>
          <table:table-cell table:style-name="TableCell76" table:number-columns-spanned="5">
            <text:p text:style-name="P77"><text:span text:style-name="T78">「原住民族語言、文化創意與應用」學分學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>申請附件（若學程單位有要求才需檢附）：</text:p>
      <text:p text:style-name="P80"><text:span text:style-name="T81">□</text:span><text:span text:style-name="T82">歷年成績單</text:span></text:p>
      <text:p text:style-name="P83"><text:span text:style-name="T84">□</text:span><text:span text:style-name="T85">其他</text:span><text:span text:style-name="T86">文件</text:span><text:span text:style-name="T87">（各學程</text:span><text:span text:style-name="T88">另有</text:span><text:span text:style-name="T89">規定者）</text:span><text:span text:style-name="T90">：</text:span><text:span text:style-name="T91">　　　　　　　　　　　　　</text:span><text:span text:style-name="T92">　　　　　　　　　　　　</text:span><text:span text:style-name="T93">　　　　</text:span></text:p>
      <text:p text:style-name="P94"/>
      <text:p text:style-name="內文"><text:span text:style-name="T95">申請人簽章：</text:span><text:span text:style-name="T96">　　　　　　　　　　</text:span></text:p>
      <text:p text:style-name="P97">----------------------------------------------------------------------------------------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審核結果</text:p>
          </table:table-cell>
          <table:table-cell table:style-name="TableCell105" table:number-columns-spanned="2">
            <text:p text:style-name="P106"><text:span text:style-name="T107">□</text:span><text:span text:style-name="T108"><text:s/>同　意</text:span></text:p>
            <text:p text:style-name="P109"><text:span text:style-name="T110">□</text:span><text:span text:style-name="T111"><text:s/>不同意</text:span>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學程管理單位簽章</text:p>
          </table:table-cell>
          <table:table-cell table:style-name="TableCell115">
            <text:p text:style-name="P116">承辦人</text:p>
          </table:table-cell>
          <table:table-cell table:style-name="TableCell117">
            <text:p text:style-name="P118">學程管理單位主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2.884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教學組2020.12.22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跨領域學分學程申書</dc:title>
    <dc:description/>
    <dc:subject/>
    <meta:initial-creator>CCU</meta:initial-creator>
    <dc:creator>user</dc:creator>
    <meta:creation-date>2023-04-19T01:19:00Z</meta:creation-date>
    <dc:date>2023-04-19T01:19:00Z</dc:date>
    <meta:print-date>2015-01-1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