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8437in"/>
    </style:style>
    <style:style style:name="TableColumn8" style:family="table-column">
      <style:table-column-properties style:column-width="0.7152in"/>
    </style:style>
    <style:style style:name="TableColumn9" style:family="table-column">
      <style:table-column-properties style:column-width="2.1881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2.9034in"/>
    </style:style>
    <style:style style:name="TableColumn60" style:family="table-column">
      <style:table-column-properties style:column-width="2.9034in"/>
    </style:style>
    <style:style style:name="Table58" style:family="table">
      <style:table-properties style:width="5.806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 <text:s/>文學院</text:p>
      <text:p text:style-name="P2">教師休假研究 / 國內外短期研究</text:p>
      <text:p text:style-name="P3">課程安排表</text:p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系所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研究性質</text:p>
          </table:table-cell>
          <table:covered-table-cell/>
          <table:table-cell table:style-name="TableCell22" table:number-columns-spanned="3">
            <text:p text:style-name="P23">□ 休假研究 <text:s text:c="4"/>□ 國內外短期研究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研究期間</text:p>
          </table:table-cell>
          <table:covered-table-cell/>
          <table:table-cell table:style-name="TableCell27" table:number-columns-spanned="3">
            <text:p text:style-name="P28"><text:s text:c="6"/>年 <text:s text:c="3"/>月 <text:s text:c="3"/>日起 至 <text:s text:c="4"/>年 <text:s text:c="3"/>月 <text:s text:c="3"/>日止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課程</text:p>
          </table:table-cell>
          <table:covered-table-cell/>
          <table:covered-table-cell/>
          <table:table-cell table:style-name="TableCell32" table:number-columns-spanned="2">
            <text:p text:style-name="P33">安排情形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□ 必修課程（課程名稱）：</text:p>
            <text:p text:style-name="P37"/>
            <text:p text:style-name="內文"><text:span text:style-name="T38">□<text:s/></text:span><text:span text:style-name="T39">無</text:span><text:span text:style-name="T40">必修課程（</text:span><text:span text:style-name="T41">免填</text:span><text:span text:style-name="T42">安排情形</text:span><text:span text:style-name="T43">）</text:span></text:p>
          </table:table-cell>
          <table:covered-table-cell/>
          <table:covered-table-cell/>
          <table:table-cell table:style-name="TableCell44" table:number-columns-spanned="2"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□ 選修課程（課程名稱）：</text:p>
          </table:table-cell>
          <table:covered-table-cell/>
          <table:covered-table-cell/>
          <table:table-cell table:style-name="TableCell51" table:number-columns-spanned="2">
            <text:p text:style-name="P52">□ 由系所課程委員會統一規劃</text:p>
            <text:p text:style-name="P53">□ 其他（說明如下）：</text:p>
            <text:p text:style-name="P54"/>
            <text:p text:style-name="P55"/>
            <text:p text:style-name="P56"/>
            <text:p text:style-name="P57"/>
          </table:table-cell>
          <table:covered-table-cell/>
        </table:table-row>
      </table:table>
      <text:p text:style-name="內文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填表人：</text:p>
          </table:table-cell>
          <table:table-cell table:style-name="TableCell64">
            <text:p text:style-name="P65">日期：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C-Study</meta:initial-creator>
    <dc:creator> </dc:creator>
    <meta:creation-date>2022-09-08T03:06:00Z</meta:creation-date>
    <dc:date>2022-09-08T03:0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